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200000023C41C61A6.jpg" manifest:media-type="image/jpeg"/>
  <manifest:file-entry manifest:full-path="Pictures/100000000000002700000027F9DE9C95.jpg" manifest:media-type="image/jpeg"/>
  <manifest:file-entry manifest:full-path="Pictures/10000000000000220000002BE41A7451.jpg" manifest:media-type="image/jpeg"/>
  <manifest:file-entry manifest:full-path="Pictures/100000000000002F00000026664FFE40.jpg" manifest:media-type="image/jpeg"/>
  <manifest:file-entry manifest:full-path="Pictures/100000000000003300000016677D28E1.jpg" manifest:media-type="image/jpeg"/>
  <manifest:file-entry manifest:full-path="Pictures/10000000000000280000002A738BD201.jpg" manifest:media-type="image/jpeg"/>
  <manifest:file-entry manifest:full-path="Pictures/1000000000000021000000273B31A443.jpg" manifest:media-type="image/jpeg"/>
  <manifest:file-entry manifest:full-path="Pictures/100000000000003600000027647E9B62.jpg" manifest:media-type="image/jpeg"/>
  <manifest:file-entry manifest:full-path="Pictures/100000000000002D00000026A9A11653.jpg" manifest:media-type="image/jpeg"/>
  <manifest:file-entry manifest:full-path="Pictures/10000201000000580000001FDE342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ype="center"/>
          <style:tab-stop style:position="18.651cm" style:type="right"/>
        </style:tab-stops>
      </style:paragraph-properties>
    </style:style>
    <style:style style:name="P2" style:family="paragraph" style:parent-style-name="Footer">
      <style:paragraph-properties>
        <style:tab-stops>
          <style:tab-stop style:position="8.001cm" style:type="center"/>
          <style:tab-stop style:position="18.627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254cf1" officeooo:paragraph-rsid="00254cf1"/>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officeooo:paragraph-rsid="001be7cb"/>
    </style:style>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10"/>
    <style:style style:name="P16" style:family="paragraph" style:parent-style-name="Standard" style:list-style-name="L11"/>
    <style:style style:name="P17" style:family="paragraph" style:parent-style-name="Standard">
      <style:text-properties officeooo:paragraph-rsid="00368a2c"/>
    </style:style>
    <style:style style:name="P18" style:family="paragraph" style:parent-style-name="Heading_20_2" style:master-page-name="">
      <style:paragraph-properties style:page-number="auto" fo:break-before="auto" fo:break-after="auto"/>
    </style:style>
    <style:style style:name="P19" style:family="paragraph" style:parent-style-name="Heading_20_1" style:list-style-name="" style:master-page-name="Standard">
      <style:paragraph-properties fo:margin-left="0cm" fo:margin-right="0cm" fo:margin-top="0.423cm" fo:margin-bottom="0.212cm" loext:contextual-spacing="false" fo:text-align="center" style:justify-single-word="false" fo:orphans="0" fo:widows="0" fo:hyphenation-ladder-count="no-limit" fo:text-indent="0cm" style:auto-text-indent="false" style:page-number="auto" fo:keep-with-next="always" style:text-autospace="ideograph-alpha" style:punctuation-wrap="hanging" style:line-break="strict" style:writing-mode="lr-tb"/>
      <style:text-properties style:font-name="Arial" fo:hyphenate="false" fo:hyphenation-remain-char-count="2" fo:hyphenation-push-char-count="2"/>
    </style:style>
    <style:style style:name="P20" style:family="paragraph" style:parent-style-name="Heading_20_3" style:list-style-name=""/>
    <style:style style:name="T1" style:family="text">
      <style:text-properties officeooo:rsid="0035bcb3"/>
    </style:style>
    <style:style style:name="T2" style:family="text">
      <style:text-properties fo:font-weight="bold" style:font-weight-asian="bold" style:font-weight-complex="bold"/>
    </style:style>
    <style:style style:name="T3" style:family="text">
      <style:text-properties fo:font-weight="bold" officeooo:rsid="002137a9" style:font-weight-asian="bold" style:font-weight-complex="bold"/>
    </style:style>
    <style:style style:name="T4" style:family="text">
      <style:text-properties fo:font-weight="bold" officeooo:rsid="001ab99c" style:font-weight-asian="bold" style:font-weight-complex="bold"/>
    </style:style>
    <style:style style:name="T5" style:family="text">
      <style:text-properties fo:font-weight="bold" officeooo:rsid="00254cf1" style:font-weight-asian="bold" style:font-weight-complex="bold"/>
    </style:style>
    <style:style style:name="T6" style:family="text">
      <style:text-properties fo:font-weight="bold" officeooo:rsid="00278ea3" style:font-weight-asian="bold" style:font-weight-complex="bold"/>
    </style:style>
    <style:style style:name="T7" style:family="text">
      <style:text-properties fo:font-weight="bold" officeooo:rsid="002e6192" style:font-weight-asian="bold" style:font-weight-complex="bold"/>
    </style:style>
    <style:style style:name="T8" style:family="text">
      <style:text-properties fo:font-weight="bold" officeooo:rsid="00306b29" style:font-weight-asian="bold" style:font-weight-complex="bold"/>
    </style:style>
    <style:style style:name="T9" style:family="text">
      <style:text-properties fo:font-weight="bold" officeooo:rsid="0032fc98"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78ea3" style:font-weight-asian="normal" style:font-weight-complex="normal"/>
    </style:style>
    <style:style style:name="T12" style:family="text">
      <style:text-properties fo:font-size="14pt" fo:font-weight="bold" style:font-size-asian="14pt" style:font-weight-asian="bold" style:font-size-complex="14pt" style:font-weight-complex="bold"/>
    </style:style>
    <style:style style:name="T13" style:family="text">
      <style:text-properties officeooo:rsid="001a099b"/>
    </style:style>
    <style:style style:name="T14" style:family="text">
      <style:text-properties officeooo:rsid="001ab99c"/>
    </style:style>
    <style:style style:name="T15" style:family="text">
      <style:text-properties officeooo:rsid="001be7cb"/>
    </style:style>
    <style:style style:name="T16" style:family="text">
      <style:text-properties officeooo:rsid="001dd773"/>
    </style:style>
    <style:style style:name="T17" style:family="text">
      <style:text-properties officeooo:rsid="001e7a30"/>
    </style:style>
    <style:style style:name="T18" style:family="text">
      <style:text-properties officeooo:rsid="00200e27"/>
    </style:style>
    <style:style style:name="T19" style:family="text">
      <style:text-properties officeooo:rsid="002137a9"/>
    </style:style>
    <style:style style:name="T20" style:family="text">
      <style:text-properties officeooo:rsid="00254cf1"/>
    </style:style>
    <style:style style:name="T21" style:family="text">
      <style:text-properties officeooo:rsid="00266bb1"/>
    </style:style>
    <style:style style:name="T22" style:family="text">
      <style:text-properties officeooo:rsid="00278ea3"/>
    </style:style>
    <style:style style:name="T23" style:family="text">
      <style:text-properties officeooo:rsid="002c81f7"/>
    </style:style>
    <style:style style:name="T24" style:family="text">
      <style:text-properties officeooo:rsid="00306b29"/>
    </style:style>
    <style:style style:name="T25" style:family="text">
      <style:text-properties officeooo:rsid="0030d48e"/>
    </style:style>
    <style:style style:name="T26" style:family="text">
      <style:text-properties officeooo:rsid="0030f7fa"/>
    </style:style>
    <style:style style:name="T27" style:family="text">
      <style:text-properties officeooo:rsid="00368a2c"/>
    </style:style>
    <style:style style:name="T28" style:family="text">
      <style:text-properties officeooo:rsid="003821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Utiliser CHAMILO pour réaliser des travaux collectifs</text:h>
      <text:h text:style-name="Heading_20_2" text:outline-level="2">Qu'est ce que CHAMILO ?</text:h>
      <text:p text:style-name="Standard"><text:span text:style-name="T2">Chamilo</text:span> est une plate-forme d’apprentissage à distance offrant une grande diversité d'outils pour :</text:p>
      <text:list xml:id="list2552008681423715377" text:style-name="L1">
        <text:list-item>
          <text:p text:style-name="P5">créer des parcours pédagogiques,</text:p>
        </text:list-item>
        <text:list-item>
          <text:p text:style-name="P5">réaliser et gérer des tests et travaux d'élèves </text:p>
        </text:list-item>
        <text:list-item>
          <text:p text:style-name="P5">proposer des espaces collaboratifs (partage de fichiers, travaux collectifs, forums, ...).</text:p>
        </text:list-item>
      </text:list>
      <text:p text:style-name="Standard">Au même titre que Moodle ou Claroline cette application fait partie de la « famille » des Learning Management System (LMS ). </text:p>
      <text:p text:style-name="Standard">Principe d'organisation: un professeur crée un <text:span text:style-name="T2">cours</text:span> (ex : <text:span text:style-name="T4">Géométrie</text:span><text:span text:style-name="T2">-6</text:span><text:span text:style-name="T4">ème</text:span>), et inscrit des élèves ou des classes à celui-ci. Il peut renouveler cette opération avec un autre cours (<text:span text:style-name="T4">Algèbre</text:span><text:span text:style-name="T2">-3</text:span><text:span text:style-name="T4">ème</text:span>) et ainsi de suite. </text:p>
      <text:p text:style-name="Standard">Exemple de cours: voir <text:a xlink:type="simple" xlink:href="http://pratic.espe.univ-amu.fr/chamilo/courses/EXESPACE/index.php" text:style-name="Internet_20_link" text:visited-style-name="Visited_20_Internet_20_Link">http://</text:a><text:a xlink:type="simple" xlink:href="http://pratic.espe.univ-amu.fr/chamilo/courses/EXESPACE/index.php" text:style-name="Internet_20_link" text:visited-style-name="Visited_20_Internet_20_Link"><text:span text:style-name="T15">pratic</text:span></text:a><text:a xlink:type="simple" xlink:href="http://pratic.espe.univ-amu.fr/chamilo/courses/EXESPACE/index.php" text:style-name="Internet_20_link" text:visited-style-name="Visited_20_Internet_20_Link">.</text:a><text:a xlink:type="simple" xlink:href="http://pratic.espe.univ-amu.fr/chamilo/courses/EXESPACE/index.php" text:style-name="Internet_20_link" text:visited-style-name="Visited_20_Internet_20_Link"><text:span text:style-name="T14">espe.univ-amu</text:span></text:a><text:a xlink:type="simple" xlink:href="http://pratic.espe.univ-amu.fr/chamilo/courses/EXESPACE/index.php" text:style-name="Internet_20_link" text:visited-style-name="Visited_20_Internet_20_Link">.fr/chamilo/courses/EXESPACE/index.php</text:a> </text:p>
      <text:h text:style-name="P20" text:outline-level="3">Objectif du TP : prendre en main un outil de travail collaboratif en ligne :</text:h>
      <text:p text:style-name="Standard">Dans ce TP on s'attachera à créer un <text:span text:style-name="T2">espace de travail</text:span> qui permette à plusieurs professeurs de gérer les travaux des élèves d'une classe mais aussi aux élèves d'échanger entre eux et de travailler en groupe.</text:p>
      <text:h text:style-name="P20" text:outline-level="3"><text:span text:style-name="T16">Environnement de travail</text:span> pour ce TP :</text:h>
      <text:list xml:id="list3749997741998522947" text:style-name="L2">
        <text:list-item>
          <text:p text:style-name="P7">le Chamilo utilisé <text:span text:style-name="T17">(version 1.9.8) </text:span>est à disposition sur <text:a xlink:type="simple" xlink:href="http://pratic.espe.univ-amu.fr/chamilo/" text:style-name="Internet_20_link" text:visited-style-name="Visited_20_Internet_20_Link"><text:span text:style-name="T15">http://pratic.espe.univ-amu.fr/chamilo/</text:span></text:a><text:span text:style-name="T15"> </text:span>: les comptes profs et élèves disponibles sont indiqués en page d'accueil. <text:line-break/><text:span text:style-name="T15">Liste des </text:span>élèves par classe : <text:a xlink:type="simple" xlink:href="http://tice.espe.univ-amu.fr/spip/IMG/pdf/chamilo_320eleves_repartition_par_classes.pdf" text:style-name="Internet_20_link" text:visited-style-name="Visited_20_Internet_20_Link"><text:span text:style-name="T15">http://tice.espe.univ-amu.fr/spip/IMG/pdf/chamilo_320eleves_repartition_par_classes.pdf</text:span></text:a><text:span text:style-name="T15"> </text:span></text:p>
        </text:list-item>
        <text:list-item>
          <text:p text:style-name="P6">pour ce TP il est pratique d'utiliser <text:span text:style-name="T2">deux</text:span> navigateurs différents , Firefox et <text:span text:style-name="T15">Chrome</text:span> par exemple. Avec un navigateur on se connecte au site en tant que <text:span text:style-name="T2">professeur</text:span> et avec l'autre on se connecte au site en tant qu'<text:span text:style-name="T2">élève</text:span>.</text:p>
        </text:list-item>
        <text:list-item>
          <text:p text:style-name="P7"><text:span text:style-name="T18">c</text:span>e TP <text:span text:style-name="T18">nécessite </text:span>un <text:span text:style-name="T2">ensemble de fichiers médias</text:span> à télécharger <text:span text:style-name="T18">au préalable</text:span> : <text:a xlink:type="simple" xlink:href="http://tice.espe.univ-amu.fr/spip/IMG/zip/hda_college.zip" text:style-name="Internet_20_link" text:visited-style-name="Visited_20_Internet_20_Link"><text:span text:style-name="T15">http://tice.espe.univ-amu.fr/spip/IMG/zip/hda_college.zip</text:span></text:a><text:span text:style-name="T15"> </text:span><text:line-break/>Une fois le fichier zip enregistré sur votre poste de travail, décompactez-le (clic droit + « extraire les fichiers... ») dans un dossier de travail (« Mes documents » par exemple). Vous obtiendrez un dossier <text:span text:style-name="T2">hda_college</text:span> qui contient tous les fichiers utilisés dans la suite de ce TP.</text:p>
        </text:list-item>
      </text:list>
      <text:h text:style-name="P20" text:outline-level="3">Sujet du TP : un thème d'histoire de l'art en 6ème</text:h>
      <text:p text:style-name="Standard">L'enseignement de l'histoire de l'art est intégré aux programmes de l'école au lycée. Il est défini par l'arrêté du 11-7-2008 - J.O. du 27-7-2008 et son organisation est détaillée par l'annexe à cet arrêté (<text:a xlink:type="simple" xlink:href="http://media.education.gouv.fr/file/32/09/0/encart_33090.pdf" text:style-name="Internet_20_link" text:visited-style-name="Visited_20_Internet_20_Link">http://media.education.gouv.fr/file/32/09/0/encart_33090.pdf</text:a>) qui précise en particulier :</text:p>
      <text:p text:style-name="Standard">« Aux trois niveaux du cursus scolaire, Ecole primaire, Collège, Lycée, l’histoire des arts instaure des situations pédagogiques transdisciplinaires. […] L’enseignement de l’histoire des arts est fondé sur l’étude des œuvres. Cette étude peut être effectuée à partir d’une œuvre unique ou d’un ensemble d’œuvres défini par des critères communs (lieu, genre, auteur, mouvement…). Les œuvres sont analysées à partir de quatre critères au moins : formes, techniques, significations, usages. ».</text:p>
      <text:p text:style-name="Standard">Le contenu de ce TP est basé sur un thème d'histoire de l'art de 6ème réalisé par Bérangère LAREYNIE, Céline HARTMANN et Yolande VESSELINOFF, disponible sur le site de l'académie de Créteil , <text:s/><text:a xlink:type="simple" xlink:href="http://www.hda.ac-creteil.fr/spip.php?rubrique19" text:style-name="Internet_20_link" text:visited-style-name="Visited_20_Internet_20_Link">http://www.hda.ac-creteil.fr/spip.php?rubrique19</text:a> </text:p>
      <text:h text:style-name="P20" text:outline-level="3">Résultat attendu :</text:h>
      <text:p text:style-name="P17">Un exemple du cours obtenu à la suite de ce TP est disponible sur <text:a xlink:type="simple" xlink:href="http://pratic.espe.univ-amu.fr/chamilo/courses/HDA6EME1/index.php" text:style-name="Internet_20_link" text:visited-style-name="Visited_20_Internet_20_Link"><text:span text:style-name="T27">http://pratic.espe.univ-amu.fr/chamilo/courses/HDA6EME1/index.php</text:span></text:a><text:span text:style-name="T27"> </text:span>:</text:p>
      <text:list xml:id="list9166871086241869404" text:style-name="L3">
        <text:list-item>
          <text:p text:style-name="P8">pour voir le cours comme enseignant : i<text:span text:style-name="T19">dentifiant</text:span> <text:span text:style-name="T2">PROF05,</text:span> <text:span text:style-name="T19">mot de passe </text:span><text:span text:style-name="T3">prof05</text:span><text:span text:style-name="T19"> </text:span></text:p>
        </text:list-item>
        <text:list-item>
          <text:p text:style-name="P8">pour visualiser le résultat comme élève se connecter avec un des comptes de la classe de <text:span text:style-name="T2">6A</text:span> : <text:span text:style-name="T2">ELEVE01</text:span> à <text:span text:style-name="T2">ELEVE10</text:span></text:p>
        </text:list-item>
      </text:list>
      <text:h text:style-name="P18" text:outline-level="2"><text:soft-page-break/>Créer et configurer son cours.</text:h>
      <text:h text:style-name="P20" text:outline-level="3">Etape 1 : se connecter avec un compte professeur, créer un cours et sa page d'accueil.</text:h>
      <text:p text:style-name="Standard">Une fois connecté avec un compte professeur, sur la « <text:span text:style-name="T2">Page d'accueil</text:span> » ou la page « <text:span text:style-name="T2">Mes cours</text:span> » le bloc « <text:span text:style-name="T2">Menu perso</text:span> » (à droite) propose un lien « <text:span text:style-name="T2">Créer un cours </text:span>». Dans la page de création du cours, il faut veiller à choisir :</text:p>
      <text:list xml:id="list6771687815054951178" text:style-name="L4">
        <text:list-item>
          <text:p text:style-name="P9">un titre clair et détaillé [ex : « <text:span text:style-name="T2">Histoire de l'art 6ème1</text:span> »],</text:p>
        </text:list-item>
        <text:list-item>
          <text:p text:style-name="P9">une catégorie parmi celles proposées dans la liste déroulante [ex : « <text:span text:style-name="T2">Arts plastique</text:span> », «<text:span text:style-name="T2"> Histoire </text:span>» ou «<text:span text:style-name="T2">Français</text:span>»],</text:p>
        </text:list-item>
        <text:list-item>
          <text:p text:style-name="P9">un code pour votre cours (faites en sorte de choisir un code évoquant l’intitulé de votre cours, associé à une classification numérique : <text:span text:style-name="T2">HDA6EME1</text:span> par exemple). Même saisi en minuscule, le code du cours sera automatiquement transformé en majuscules par Chamilo. De la même façon, les caractères -, _ et espace seront éliminés du code,</text:p>
        </text:list-item>
      </text:list>
      <text:p text:style-name="P4">Une fois ce cours créé, la page <text:span text:style-name="T2">« Premiers pas suggérés »</text:span> vous propose les outils les plus courant : vous pouvez passer directement dans votre cours, tous ces outils seront accessibles sur la page d'accueil.</text:p>
      <text:p text:style-name="Standard">Pour modifier <text:span text:style-name="T20">cette</text:span> page d'accueil, cliquer sur l'outil<draw:frame draw:style-name="fr2" draw:name="Image1" text:anchor-type="as-char" svg:y="-0.78cm" svg:width="0.873cm" svg:height="1.032cm" draw:z-index="7"><draw:image xlink:href="Pictures/1000000000000021000000273B31A443.jpg" xlink:type="simple" xlink:show="embed" xlink:actuate="onLoad"/></draw:frame> d'édition <text:span text:style-name="T20">qui </text:span>permet alors de créer la présentation du cours. Utilisez un copier/coller de la première partie du fichier <text:span text:style-name="T2">presentation_hda.rtf</text:span> (jusqu'à la problématique incluse) pour faire cette présentation. Vous pouvez améliorer la mise en forme à l'aide des outils de formatage disponibles.</text:p>
      <text:p text:style-name="Standard"/>
      <text:p text:style-name="Standard">Dans la fenêtre centrale, différents éléments sont disponibles (Parcours, Liens, Documents , Groupes, Wiki...) répartis en 3 catégories : </text:p>
      <text:list xml:id="list7011635446024604131" text:style-name="L5">
        <text:list-item>
          <text:p text:style-name="P10"><text:span text:style-name="T2">Production </text:span>: les outils permettant au professeur de mettre des ressources et activités aux élèves. </text:p>
        </text:list-item>
        <text:list-item>
          <text:p text:style-name="P10"><text:span text:style-name="T2">Interaction </text:span>: les outils pour échanger et permettre aux élèves d’interagir avec le professeur et entre eux.</text:p>
        </text:list-item>
        <text:list-item>
          <text:p text:style-name="P10"><text:span text:style-name="T2">Administration </text:span>: (visible uniquement pour les enseignants du cours) les outils de gestion et de configuration du cours.</text:p>
        </text:list-item>
      </text:list>
      <text:p text:style-name="Standard">Chaque outil peut être <text:span text:style-name="T2">affiché</text:span> ou <text:span text:style-name="T2">masqué</text:span> aux élèves en cliquant sur « l'oeil » associé : vous ne garderez visible que les outils testés dans la suite de ce TP: <text:span text:style-name="T2">Documents</text:span>, <text:span text:style-name="T2">Liens</text:span>, <text:span text:style-name="T2">Partage de documents</text:span>, <text:span text:style-name="T2">Groupes</text:span>, <text:span text:style-name="T2">Travaux</text:span>, <text:span text:style-name="T2">Wiki</text:span>, <text:span text:style-name="T2">Forum</text:span>. </text:p>
      <text:h text:style-name="P20" text:outline-level="3">Etape 2 : affiner les paramètres du cours, ajouter des enseignants co-responsables, inscrire une classe</text:h>
      <text:p text:style-name="Standard">L'outil «<text:span text:style-name="T2"> Paramètres </text:span>» permet de configurer de nombreuses caractéristiques du cours, en particulier <text:span text:style-name="T2">« </text:span><text:span text:style-name="T5">Accès à ce cours »</text:span><text:span text:style-name="T20"> qui permet de déterminer</text:span> les <text:span text:style-name="T2">droits d'accès</text:span> : les choix possibles pour le paramétrage de l'accès à un cours sont: </text:p>
      <text:list xml:id="list624148014152157298" text:style-name="L6">
        <text:list-item>
          <text:p text:style-name="P11"><text:span text:style-name="Strong_20_Emphasis"><text:span text:style-name="T21">Public</text:span></text:span><text:span text:style-name="Strong_20_Emphasis"> - accès autorisé pour tout le monde :</text:span> toute personne ayant une connexion internet peut accéder aux contenus sans être identifié. Seule restriction : les participations « actives » sont dans ce cas impossibles : pas d’envoi d’un message sur les forums, pas d’envoi de travaux, etc…</text:p>
        </text:list-item>
        <text:list-item>
          <text:p text:style-name="P11"><text:span text:style-name="Strong_20_Emphasis">Ouvert - accès autorisé aux utilisateurs enregistrés sur la plate-forme :</text:span> permet aux personnes identifiées sur la plate-forme de voir les contenus du cours et de s'y inscrire. </text:p>
        </text:list-item>
        <text:list-item>
          <text:p text:style-name="P11"><text:span text:style-name="Strong_20_Emphasis">Accès privé :</text:span> site réservé aux personnes figurant dans la liste des membres ou des classes associés à ce cours.</text:p>
        </text:list-item>
        <text:list-item>
          <text:p text:style-name="P11"><text:span text:style-name="Strong_20_Emphasis">Fermé - pas d'accès à ce cours :</text:span> le cours est seulement accessible à son administrateur.</text:p>
        </text:list-item>
      </text:list>
      <text:p text:style-name="Standard">Dans l'exemple de ce TP on souhaite que le cours ne soit accessible qu'aux élèves d'une classe.</text:p>
      <text:p text:style-name="Standard">L'ajout des participants se fait via l'outil <text:span text:style-name="T2">Utilisateurs</text:span> :</text:p>
      <text:list xml:id="list784243680467641816" text:style-name="L7">
        <text:list-item>
          <text:p text:style-name="P12"><draw:frame draw:style-name="fr3" draw:name="Image2" text:anchor-type="paragraph" svg:x="10.862cm" svg:y="1.169cm" svg:width="1.058cm" svg:height="1.111cm" draw:z-index="8"><draw:image xlink:href="Pictures/10000000000000280000002A738BD201.jpg" xlink:type="simple" xlink:show="embed" xlink:actuate="onLoad"/></draw:frame><text:span text:style-name="T10">pour que ce cours soit utilisable par les différents professeurs intervenant en histoire de l'art dans cette classe (Histoire, Français et Arts plastique) </text:span>ajouter 2 autres professeurs comme enseignants de ce cours : lien <text:span text:style-name="T2">Inscrire des formateurs.</text:span><text:span text:style-name="T10"> </text:span></text:p>
        </text:list-item>
        <text:list-item>
          <text:p text:style-name="P12">inscrire <text:span text:style-name="T21">votre</text:span> classe (par ex la 6ème A) : lien <text:span text:style-name="T2">Classes</text:span> &gt; <text:span text:style-name="T2">Inscrire des classes d'utilisateurs à un cours</text:span> </text:p>
        </text:list-item>
      </text:list>
      <text:p text:style-name="Standard"/>
      <text:p text:style-name="Standard"><text:soft-page-break/>Une fois ces paramétrages effectués, vérifiez:</text:p>
      <text:list xml:id="list7547278692667974972" text:style-name="L8">
        <text:list-item>
          <text:p text:style-name="P13">qu'un des professeur supplémentaire choisi peut administrer le cours</text:p>
        </text:list-item>
        <text:list-item>
          <text:p text:style-name="P13">qu'un élève de la classe retenue a accès au cours et que les outils visibles sont bien ceux définis.</text:p>
        </text:list-item>
      </text:list>
      <text:h text:style-name="Heading_20_2" text:outline-level="2">Mettre à disposition des ressources:</text:h>
      <text:h text:style-name="P20" text:outline-level="3">Etape 3 : dans l'espace documents créer des dossiers et y déposer des documents</text:h>
      <text:p text:style-name="Standard">L'outil <text:span text:style-name="T2">Documents</text:span> permet de mettre des fichiers et pages web à la disposition des élèves sans qu'il ne puissent les modifier ou les effacer. </text:p>
      <text:p text:style-name="Standard">Pour notre thème d'histoire de l'art on souhaite :</text:p>
      <text:list xml:id="list8974922235706331862" text:style-name="L9">
        <text:list-item>
          <text:p text:style-name="P14">séparer les documents en fonction des disciplines</text:p>
        </text:list-item>
        <text:list-item>
          <text:p text:style-name="P14">conserver toutes les images d'illustration en com<draw:frame draw:style-name="fr4" draw:name="Image5" text:anchor-type="char" svg:x="9.525cm" svg:y="0.339cm" svg:width="1.244cm" svg:height="1.005cm" draw:z-index="11"><draw:image xlink:href="Pictures/100000000000002F00000026664FFE40.jpg" xlink:type="simple" xlink:show="embed" xlink:actuate="onLoad"/></draw:frame>mun</text:p>
        </text:list-item>
      </text:list>
      <text:p text:style-name="Standard"/>
      <text:p text:style-name="Standard">Il faudra donc créer <text:span text:style-name="T2">3 nouveaux répertoires</text:span> <text:span text:style-name="T22">avec l'outil </text:span><text:span text:style-name="T6">« Créer un répertoire »</text:span><text:span text:style-name="T22"> </text:span>dans le dossier principal de l'outil <text:span text:style-name="T2">Documents</text:span> (<text:span text:style-name="T2">Francais</text:span>, <text:span text:style-name="T2">Histoire</text:span>, <text:span text:style-name="T2">Arts_plastiques</text:span>). </text:p>
      <text:p text:style-name="Standard">Dans les sous-dossiers <text:span text:style-name="T2">hda_college/francais</text:span><text:span text:style-name="T10">, </text:span><text:span text:style-name="T2">hda_college/histoire</text:span><text:span text:style-name="T10"> et </text:span><text:span text:style-name="T2">hda_college/arts_plastiques</text:span> de votre dossier de travail vous trouverez les « fichiers<draw:frame draw:style-name="fr5" draw:name="Image3" text:anchor-type="char" svg:x="8.32cm" svg:y="0.58cm" svg:width="0.9cm" svg:height="1.138cm" draw:z-index="9"><draw:image xlink:href="Pictures/10000000000000220000002BE41A7451.jpg" xlink:type="simple" xlink:show="embed" xlink:actuate="onLoad"/></draw:frame> ressources » à déposer (ceux préfixés par <text:span text:style-name="T2">01__</text:span>... ou <text:span text:style-name="T2">02__</text:span>...) dans ces 3 répertoires en utilisant l'outil <text:span text:style-name="T2">Envoyer un document</text:span>.</text:p>
      <text:p text:style-name="Standard"/>
      <text:p text:style-name="Standard">Pour les images à mettre en commun on <text:span text:style-name="T22">créera un</text:span> répertoire «<text:span text:style-name="T2"> Images </text:span>» d<text:span text:style-name="T22">ans le répertoire « racine »</text:span> <text:span text:style-name="T2">Documents</text:span>. Afin que ce répertoire soit disponible pour les élèves il faut le rendre visible (clic sur l'oeil). Ensuite on peut y déposer toutes les images du dossier <text:span text:style-name="T2">hda_college/illustrations</text:span><text:span text:style-name="T10"> de votre dossier de travail</text:span>. </text:p>
      <text:p text:style-name="P3"/>
      <text:p text:style-name="Standard"><text:span text:style-name="T2">Remarque </text:span>: Il est possible de réaliser cette opération en <text:span text:style-name="T2">un seul envoi</text:span> à condition de <text:span text:style-name="T2">générer un fichier zip contenant toutes les images</text:span><text:span text:style-name="T10"> </text:span><text:span text:style-name="T11">et d'utiliser l'outil </text:span><text:span text:style-name="T6">« Envoyer (simple) ». </text:span>Lors de l'envoi de ce fichier, il faut ouvrir les <text:span text:style-name="T2">Paramètres avancés</text:span> et cocher la case « <text:span text:style-name="T2">Décompresser un fichier ZIP</text:span> ». </text:p>
      <text:p text:style-name="Standard"/>
      <text:p text:style-name="Standard">Une fois tous les fichiers ressources déposés, utilisez un compte élève pour vérifier qu'ils sont bien disponibles. Dans le dossier «<text:span text:style-name="T2"> Images </text:span>» <text:span text:style-name="T22">un clic sur une image permet de l'afficher.</text:span></text:p>
      <text:p text:style-name="Standard"/>
      <text:p text:style-name="Standard">Une fois les illustrations disponibles, dans le répertoire des Arts plastiques utilisez l'outil <text:span text:style-name="T2">Créer un document</text:span> <text:s/>pour indiquer les consignes aux élèves pour leur production personnelle (cf fichier <text:span text:style-name="T2">hda_college/consignes_realisation_personnelle.txt</text:span>). A la fin du texte il faudra intégrer les 3 images indiquées en utilisant l'outil <text:span text:style-name="T2">Insérer / modifier image</text:span> de l'éditeur de texte. Ces images font parties de celles déposées dans le dossier <text:span text:style-name="T2">Images</text:span> au début de cette étape.</text:p>
      <text:h text:style-name="P20" text:outline-level="3">Etape 4 : utiliser l'outil « Liens » pour permettre l'accès aux sites choisis pour illustrer le thème<draw:frame draw:style-name="fr4" draw:name="Image4" text:anchor-type="char" svg:x="5.689cm" svg:y="1.291cm" svg:width="1.032cm" svg:height="1.032cm" draw:z-index="10"><draw:image xlink:href="Pictures/100000000000002700000027F9DE9C95.jpg" xlink:type="simple" xlink:show="embed" xlink:actuate="onLoad"/></draw:frame></text:h>
      <text:p text:style-name="Standard">Dans l'outil Liens, utiliser l'outil « <text:span text:style-name="T2">Ajouter un lien</text:span> » pour mettre à disposition des élèves un accès direct vers les sites de référence que vous trouverez dans le fichier <text:span text:style-name="T2">hda_college/sites.txt</text:span>. </text:p>
      <text:p text:style-name="Standard">Editez le <text:span text:style-name="T2">texte d'introduction</text:span> de cet outil pour indiquer à quoi correspondent ces sites.</text:p>
      <text:p text:style-name="Standard"/>
      <text:p text:style-name="Standard"><text:span text:style-name="T2">Remarque </text:span>: par défaut l'outil <text:span text:style-name="T2">Liens</text:span> intègre un lien vers Google et un vers Wikipedia dont on peut se débarrasser si on le souhaite...</text:p>
      <text:h text:style-name="Heading_20_2" text:outline-level="2">Échanger avec les élèves</text:h>
      <text:h text:style-name="P20" text:outline-level="3">Etape 5 : Utiliser l'outil « Travaux » pour récupérer des productions d'élèves</text:h>
      <text:p text:style-name="Standard">L'outil « <text:span text:style-name="T2">Travaux</text:span> » permet aux participants d'envoyer des documents vers le cours. Le principe de base de cet outil repose sur la possibilité pour les élèves d'adresser des fichiers au professeurs lorsque celui-ci crée un <text:soft-page-break/>travail à faire.</text:p>
      <text:p text:style-name="Standard">A partir des instructions données dans le fichier <text:span text:style-name="T2">hda_college/consignes_travail_miniature.txt</text:span>, créez un <text:s/>« <text:span text:style-name="T2">Nouveau travail</text:span> » <draw:frame draw:style-name="fr2" draw:name="Image6" text:anchor-type="as-char" svg:y="-0.714cm" svg:width="1.191cm" svg:height="1.005cm" draw:z-index="16"><draw:image xlink:href="Pictures/100000000000002D00000026A9A11653.jpg" xlink:type="simple" xlink:show="embed" xlink:actuate="onLoad"/></draw:frame>pour pouvoir récupérer des descriptions de miniatures réalisées par les élèves.</text:p>
      <text:p text:style-name="Standard"><draw:frame draw:style-name="fr4" draw:name="Image7" text:anchor-type="char" svg:x="8.026cm" svg:y="0.021cm" svg:width="1.429cm" svg:height="1.032cm" draw:z-index="12"><draw:image xlink:href="Pictures/100000000000003600000027647E9B62.jpg" xlink:type="simple" xlink:show="embed" xlink:actuate="onLoad"/></draw:frame></text:p>
      <text:p text:style-name="Standard">Une fois le travail créé, vous utiliserez le lien « <text:span text:style-name="T2">Éditer les options des travaux</text:span> » pour régler l'outil Travaux de manière à ce qu'un élève ne <text:span text:style-name="T2">puisse pas voir</text:span> les fichiers déposés par les autres élèves.</text:p>
      <text:p text:style-name="Standard"/>
      <text:p text:style-name="Standard">Une fois le travail créé, se connecter en élève pour le réaliser. Une fois le fichier déposé, se connecter avec un <text:span text:style-name="T2">autre compte élève</text:span> afin de vérifier que le travail déposé n'est pas visible. Toujours sous le compte de ce 2ème élève, déposer un autre fichier.</text:p>
      <text:p text:style-name="Standard">Se reconnecter avec le compte professeur, constater que les deux travaux d'élèves sont présents. </text:p>
      <text:p text:style-name="Standard"/>
      <text:p text:style-name="Standard"><text:span text:style-name="T2">Remarque </text:span>: <text:span text:style-name="T23">dans cet outil</text:span> les élèves <text:span text:style-name="T23">ne peuvent voir que leurs propres fichiers (ceux qu'ils ont déposé), quelque soit la configuration de la visibilité (œil ouvert/fermé).</text:span></text:p>
      <text:h text:style-name="P20" text:outline-level="3">Etape 6 : Utiliser l'outil « Partage de fichiers » pour distribuer un fichier aux élèves et le récupérer une fois qu'ils ont travaillé dessus.</text:h>
      <text:p text:style-name="Standard">L'outil « <text:span text:style-name="T2">Partage de fichiers</text:span> » offre la possibilité au responsable du cours d’adresser un fichier à un ou plusieurs participants. En retour, il offre aussi la possibilité aux élèves d’adresser un fichier à leur enseignant, ou de s’adresser mutuellement des fichiers (si l’administrateur de la plate-forme l’a expressément autorisé, ce qui n'est pas le cas sur le Chamilo utilisé ici...). En outre, les fichiers envoyés <text:span text:style-name="T2">peuvent être commentés</text:span> par leur(s) destinataire(s).</text:p>
      <text:p text:style-name="Standard"/>
      <text:p text:style-name="Standard">Utilisez l'outil <text:span text:style-name="T2">Partage de </text:span><text:span text:style-name="T7">document</text:span><text:span text:style-name="T2">s</text:span> pour envoyer à tous les élèves le fichier <text:span text:style-name="T2">hda_college/histoire/analyse_oeuvre.rtf</text:span> <draw:frame draw:style-name="fr4" draw:name="Image8" text:anchor-type="char" svg:x="7.482cm" svg:y="0.663cm" svg:width="0.873cm" svg:height="1.032cm" draw:z-index="13"><draw:image xlink:href="Pictures/1000000000000021000000273B31A443.jpg" xlink:type="simple" xlink:show="embed" xlink:actuate="onLoad"/></draw:frame>.</text:p>
      <text:p text:style-name="Standard">Toujours dans cet outil, utilisez le lien « <text:span text:style-name="T2">Ajouter un texte d'introduction</text:span> » pour donner les consignes générales d'utilisation de cet outil (cf fichier <text:span text:style-name="T2">hda_college/consignes_partage_documents.txt</text:span>)</text:p>
      <text:p text:style-name="Standard"/>
      <text:p text:style-name="Standard">Connectez vous en élève pour réaliser le travail demandé, puis en professeur pour <text:span text:style-name="T2">ajouter un commentaire</text:span> au travail envoyé par l'élève.</text:p>
      <text:h text:style-name="Heading_20_2" text:outline-level="2">Échanges entre les élèves et travaux collectifs</text:h>
      <text:h text:style-name="P20" text:outline-level="3">Etape 7 : utilisation du répertoire partagé pour les échanges entre les élèves inscrits à un cours</text:h>
      <text:p text:style-name="Standard">Dans l'outil <text:span text:style-name="T2">Documents</text:span> il est possible de mettre à la disposition de tous les membres du cours (professeurs et élèves) un dossier de partage de documents. Pour cela il suffit de rendre visible le dossier « <text:span text:style-name="T2">Répertoire </text:span><text:span text:style-name="T9">des utilisateurs</text:span> » en cliquant sur l’œil associé. Une fois ce dossier activé, il contient <text:span text:style-name="T2">un sous-dossier par utilisateur</text:span> qui se connecte au cours. Le professeur peut éventuellement choisir de désactiver certains des dossiers utilisateurs via l’œil associé.</text:p>
      <text:p text:style-name="Standard"/>
      <text:p text:style-name="Standard">Une fois activé le dossier partagé de votre cours, connectez vous avec un premier compte élève et utilisez le lien « <text:span text:style-name="T2">Envoyer un document</text:span> » pour déposer un fichier dans votre dossier personnel de partage. Vérifiez que vous ne pouvez pas déposer de fichier dans les dossiers des autres utilisateurs.</text:p>
      <text:p text:style-name="Standard">Connectez vous ensuite avec un deuxième compte élève et récupérez le fichier déposé par le premier élève. </text:p>
      <text:p text:style-name="Standard"/>
      <text:p text:style-name="Standard"><text:span text:style-name="T2">Remarque </text:span>: seul les enseignants du cours peuvent supprimer les fichiers déposés par les élèves dans les dossiers partagés. Un élève ne pourra donc pas mettre un fichier à disposition des autres de façon temporaire (par ex. durant un devoir) et l'effacer ensuite...</text:p>
      <text:h text:style-name="P20" text:outline-level="3"><text:soft-page-break/>Etape 8 : utiliser l'outil « Wiki » pour réaliser une production collective</text:h>
      <text:p text:style-name="Standard">L'outil Wiki permet d'ouvrir un <text:span text:style-name="T2">espace de rédaction collaboratif</text:span>: plusieurs élèves peuvent créer ensemble des pages web. Chaque page dispose d'un «<text:span text:style-name="T2"> Historique </text:span>» qui permet de suivre la progression du travail et de savoir précisément « qui à fait quoi ».</text:p>
      <text:p text:style-name="Standard">Ouvrez la page d'accueil du wiki de votre cours et activez le en éditant la page à l'aide du lien «<text:span text:style-name="T2"> Modifier </text:span>» (contrairement aux autres pages, seul le professeur peut modifier cette page). Dans notre exemple cette page servira à préciser les consignes du travail à faire : voir le fichier <text:span text:style-name="T2">hda_college/consignes_wiki.txt</text:span> </text:p>
      <text:p text:style-name="Standard">A l'aide du lien « <text:span text:style-name="T2">Ajouter une nouvelle page</text:span> » du menu de gauche, créez une page « <text:span text:style-name="T2">Frise chronologique des Gupta</text:span> » dans laquelle vous pourrez placer les limites temporelles : 320 et 535.</text:p>
      <text:p text:style-name="Standard"/>
      <text:p text:style-name="Standard">Utilisez successivement 2 comptes élèves pour modifier cette page. Consultez l'historique pour reconstituer la chronologie des modifications.</text:p>
      <text:p text:style-name="Standard"/>
      <text:p text:style-name="Standard"><text:span text:style-name="T2">Remarque </text:span>: cet outil comporte un bogue qui fait qu'il ne faut <text:span text:style-name="T2">pas mettre d'apostrophe dans les titres</text:span> de pages.</text:p>
      <text:h text:style-name="P20" text:outline-level="3">Etape 9 : gérer des échanges sous forme de « fils de discussion » avec l'outil « Forum »</text:h>
      <text:p text:style-name="Standard">L'outil Forum permet d'établir un espace de discussion où les élèves peuvent poser des questions et s'entraider sur le cours. La création des sujets de discussion est réservée aux enseignants du cours. Cet outil est structurée en <text:span text:style-name="T2">catégories</text:span> contenant des <text:span text:style-name="T2">forums</text:span> qui eux-même contiennent des <text:span text:style-name="T2">sujets de discussion</text:span>. </text:p>
      <text:p text:style-name="Standard"/>
      <text:p text:style-name="Standard"><text:span text:style-name="T2">Remarque </text:span>: les élèves ne peuvent intervenir que dans des sujets existants. Si l'on veut utiliser cet outil pour proposer de l'aide « en différé » aux élèves, il faut prévoir une structure qui leur permette de poser des questions sans qu'ils soient bloqués par manque de sujet approprié.</text:p>
      <text:p text:style-name="Standard"/>
      <text:p text:style-name="Standard">Dans l'outil <text:span text:style-name="T2">Forum</text:span> de votre cours créez une catégorie «<text:span text:style-name="T2"> Histoire </text:span>» à l'aide du lien « <text:span text:style-name="T2">Ajouter une nouvelle catégorie de forum</text:span> », puis ajoutez un nouveau forum et un sujet dedans selon les éléments fournis dans le fichier <text:span text:style-name="T2">hda_college/consignes_forum.txt</text:span> </text:p>
      <text:p text:style-name="Standard"/>
      <text:p text:style-name="Standard">Une fois le sujet créé, connectez vous alternativement en élève et professeur pour construire un fil de discussion (à propos du terme « Bodhisattva » par exemple). </text:p>
      <text:p text:style-name="Standard"><draw:frame draw:style-name="fr6" draw:name="images2" text:anchor-type="paragraph" svg:x="17.355cm" svg:y="0.048cm" svg:width="1.349cm" svg:height="0.582cm" draw:z-index="6"><draw:image xlink:href="Pictures/100000000000003300000016677D28E1.jpg" xlink:type="simple" xlink:show="embed" xlink:actuate="onLoad"/></draw:frame>Pour répondre à un message utilisez les boutons « Répondre à ce message » ou « citer ce message » situés sous l'avatar du l'auteur du message.</text:p>
      <text:p text:style-name="Standard">L'affichage en « <text:span text:style-name="T2">Vue hiérarchique</text:span> » est conseillé pour faciliter le suivi des fils de discussion.</text:p>
      <text:h text:style-name="Heading_20_2" text:outline-level="2">Travail en sous-groupes</text:h>
      <text:h text:style-name="P20" text:outline-level="3">Etape 10 : utiliser l'outil « Groupes » pour réaliser des travaux par petits groupes d'élèves</text:h>
      <text:p text:style-name="Standard">L'outil «<text:span text:style-name="T2"> Groupes </text:span>» permet de créer et d’administrer des groupes de travail. Un groupe comprend <text:span text:style-name="T2">une partie des élèves</text:span> inscrits au cours et est associé avec <text:span text:style-name="T2">un ensemble d'outils </text:span><text:span text:style-name="T10">(selon les choix de l'enseignant) </text:span>du même type que ceux disponibles dans le cours : <text:span text:style-name="T2">Documents</text:span>, <text:span text:style-name="T2">Forum</text:span>, <text:span text:style-name="T2">Wiki</text:span>... </text:p>
      <text:p text:style-name="Standard">Tous les élèves d'un groupe ont accès à ces outils en tant que <text:span text:style-name="T2">créateurs de contenus</text:span> : ils peuvent donc déposer des fichiers, créer des fils de discussion, démarrer un wiki... exactement comme le fait l'enseignant pour les outils « généraux » du cours.</text:p>
      <text:p text:style-name="Standard">En général on configure les outils d'un groupe pour que seuls les élèves du groupe y aient accès, mais ce n'est pas obligatoire.</text:p>
      <text:p text:style-name="Standard"/>
      <text:p text:style-name="Standard"><draw:frame draw:style-name="fr7" draw:name="Image9" text:anchor-type="paragraph" svg:x="14.219cm" svg:y="0.661cm" svg:width="1.429cm" svg:height="1.032cm" draw:z-index="14"><draw:image xlink:href="Pictures/100000000000003600000027647E9B62.jpg" xlink:type="simple" xlink:show="embed" xlink:actuate="onLoad"/></draw:frame>Dans la page d'accueil de l'outil «<text:span text:style-name="T2"> Groupe </text:span>», il est judicieux de <text:span text:style-name="T2">commencer</text:span> par faire le <text:span text:style-name="T2">param</text:span><text:span text:style-name="T8">é</text:span><text:span text:style-name="T2">trage de la catégorie</text:span> dans laquelle on va créer des groupes: cela permet d'avoir une <text:span text:style-name="T2">configuration identique pour tous les groupes</text:span> créés par la suite. Pour cela cliquez sur le bouton «<text:span text:style-name="T2"> </text:span><text:span text:style-name="T8">Modifier les propriétés</text:span><text:span text:style-name="T2"> </text:span>» <text:span text:style-name="T24">avant de créer vos groupes</text:span>. </text:p>
      <text:p text:style-name="Standard">On obtient la page de paramétrage de cette catégorie de groupe qui permet de décider quels seront les <text:soft-page-break/>paramètres généraux appliqués par défaut aux nouveaux groupes (par ex l<text:span text:style-name="T24">a possibilité de désinscription</text:span>) et surtout les outils disponibles et leur mode de confidentialité. Dans notre exemple on choisira de mettre :</text:p>
      <text:list xml:id="list7758608197701045324" text:style-name="L10">
        <text:list-item>
          <text:p text:style-name="P15"><text:span text:style-name="T2">non disponible</text:span> les outils <text:span text:style-name="T2">Travaux</text:span>, <text:span text:style-name="T2">Agenda</text:span> et <text:span text:style-name="T2">Discuter</text:span></text:p>
        </text:list-item>
        <text:list-item>
          <text:p text:style-name="P15"><text:span text:style-name="T2">Accès privé</text:span> les outils <text:span text:style-name="T2">Documents</text:span>, <text:span text:style-name="T2">Annonces</text:span>, <text:span text:style-name="T2">Forum du groupe</text:span>, <text:span text:style-name="T2">Wiki</text:span></text:p>
        </text:list-item>
      </text:list>
      <text:p text:style-name="Standard"/>
      <text:p text:style-name="Standard">Une fois ce paramétrage validé, créez 2 nouveaux groupes à l'aide du bouton « <text:span text:style-name="T2">Créer nouveau(x) groupe(s)</text:span> » que vous nommerez « <text:span text:style-name="T2">Groupe pairs</text:span> » et « <text:span text:style-name="T2">Groupe impairs</text:span> » avec <text:span text:style-name="T24">12</text:span> places dans chaque.</text:p>
      <text:p text:style-name="Standard"><draw:frame draw:style-name="fr7" draw:name="Image10" text:anchor-type="paragraph" svg:x="7.791cm" svg:y="0.064cm" svg:width="0.9cm" svg:height="0.926cm" draw:z-index="15"><draw:image xlink:href="Pictures/100000000000002200000023C41C61A6.jpg" xlink:type="simple" xlink:show="embed" xlink:actuate="onLoad"/></draw:frame></text:p>
      <text:p text:style-name="Standard">Les groupes ayant étés créés, utilisez <text:span text:style-name="T25">l’icône </text:span><text:s/>« <text:span text:style-name="T2">crayon</text:span> » (=<text:span text:style-name="T10"> éditer</text:span>) associé au groupe pour accéder à la page de configuration du groupe : vous pouvez ainsi vérifier que le paramétrage des outils <text:span text:style-name="T25">correspond</text:span> bien à vos choix précédents. </text:p>
      <text:p text:style-name="Standard">En <text:span text:style-name="T26">haut</text:span> de cette page vous allez utiliser l<text:span text:style-name="T26">'onglet</text:span> « <text:span text:style-name="T2">Membres du groupe</text:span> » pour inscrire les élèves ayant un nom avec chiffre pair dans le premier groupe et ayant un chiffre impair dans l'autre. L'inscription se fait en sélectionnant les élèves à inscrire dans le champs de gauche (CTRL + clic pour sélection multiple) puis clic sur le bouton « <text:span text:style-name="T12">&gt;&gt;</text:span> » pour les passer dans le champs des inscrits (= celui de droite). N'oubliez pas de valider à l'aide du bouton « <text:span text:style-name="T2">Modifier les propriétés</text:span> »</text:p>
      <text:p text:style-name="Standard"/>
      <text:p text:style-name="Standard">Une fois revenu dans le dossier « <text:span text:style-name="T2">Groupes par défaut </text:span>» on peut accéder a un groupe en cliquant sur son nom et vérifier que </text:p>
      <text:list xml:id="list6512498534187969664" text:style-name="L11">
        <text:list-item>
          <text:p text:style-name="P16">les outils disponible sont bien ceux paramétrés plus haut : Documents, Forum, Annonces et Wiki.</text:p>
        </text:list-item>
        <text:list-item>
          <text:p text:style-name="P16">la liste des inscrits est correcte</text:p>
        </text:list-item>
      </text:list>
      <text:p text:style-name="Standard"/>
      <text:p text:style-name="Standard">En se con<text:span text:style-name="T13">n</text:span>ectant avec un compte élève, on peut également vérifier qu'il n'a accès qu'au dossier de son groupe et qu'il dispose de tous les droits de création et gestion des contenus dans les différents outils mis à sa disposition : par exemple qu'il peut créer des dossier et envoyer des documents dans l'outil <text:span text:style-name="T2">Documents</text:span>, démarrer le <text:span text:style-name="T2">Wiki</text:span> ou créer des fils de discussion dans le <text:span text:style-name="T2">for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DejaVu Sans" style:font-family-asian="'DejaVu Sans', 'Times New Roman'" style:font-pitch-asian="variable" style:font-size-asian="12pt" style:font-name-complex="DejaVu Sans" style:font-family-complex="'DejaVu Sans', 'Times New 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text:number-lines="false" text:line-number="0"/>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5pt" style:font-size-asian="10.5pt"/>
    </style:style>
    <style:style style:name="List" style:family="paragraph" style:parent-style-name="Text_20_body" style:class="list">
      <style:text-properties style:font-name="Times" fo:font-family="Times" style:font-family-generic="roman"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1" style:family="paragraph" style:parent-style-name="Standard" style:next-style-name="Text_20_body">
      <style:paragraph-properties fo:margin-top="0.423cm" fo:margin-bottom="0.212cm" loext:contextual-spacing="false" fo:keep-with-next="always"/>
      <style:text-properties style:font-name="Helvetica" fo:font-family="Helvetica"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left="1.27cm" fo:margin-right="0cm" fo:margin-top="0.42cm" fo:margin-bottom="2cm" loext:contextual-spacing="false" fo:text-indent="-0.635cm" style:auto-text-indent="false" fo:background-color="#c0c0c0" fo:padding="0.049cm" fo:border="0.51pt solid #000000" style:shadow="none">
        <style:background-image/>
      </style:paragraph-properties>
      <style:text-properties style:font-name="Arial1" fo:font-family="Arial" style:font-style-name="Gras"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paragraph-properties fo:margin-left="1.905cm" fo:margin-right="0cm" fo:text-indent="-0.635cm" style:auto-text-indent="false" fo:padding="0cm" fo:border-left="none" fo:border-right="none" fo:border-top="0.06pt solid #c0c0c0" fo:border-bottom="none"/>
      <style:text-properties style:font-name="DejaVu Sans" fo:font-family="'DejaVu Sans', 'Times New Roman'" style:font-pitch="variable" fo:font-size="14pt" fo:font-weight="bold" style:font-name-asian="DejaVu Sans" style:font-family-asian="'DejaVu Sans', 'Times New Roman'" style:font-pitch-asian="variable" style:font-size-asian="14pt" style:font-weight-asian="bold" style:font-name-complex="DejaVu Sans" style:font-family-complex="'DejaVu Sans', 'Times New Roman'" style:font-pitch-complex="variable" style:font-size-complex="18pt" style:font-weight-complex="bold"/>
    </style:style>
    <style:style style:name="Heading_20_4" style:display-name="Heading 4" style:family="paragraph" style:parent-style-name="Titre1" style:next-style-name="Text_20_body" style:default-outline-level="4" style:class="text">
      <style:paragraph-properties fo:margin-top="0.42cm" fo:margin-bottom="0.101cm" loext:contextual-spacing="false" fo:padding="0cm" fo:border="none"/>
      <style:text-properties fo:font-size="10.5pt" fo:font-style="normal" fo:font-weight="bold" style:font-size-asian="10.5pt" style:font-style-asian="normal" style:font-weight-asian="bold" style:font-size-complex="12pt" style:font-style-complex="italic"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Times" fo:font-family="Times" style:font-family-generic="roman" style:font-pitch="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ications" style:family="paragraph" style:parent-style-name="Text_20_body">
      <style:paragraph-properties fo:margin-left="0.499cm" fo:margin-right="0cm" fo:text-indent="0cm" style:auto-text-indent="false" fo:padding="0cm" fo:border-left="0.51pt solid #000000" fo:border-right="none" fo:border-top="none" fo:border-bottom="none"/>
      <style:text-properties fo:font-size="11pt" style:font-size-asian="11pt"/>
    </style:style>
    <style:style style:name="Sans_20_nom1" style:display-name="Sans nom1" style:family="paragraph" style:parent-style-name="Text_20_body">
      <style:text-properties fo:font-size="10.5pt" style:font-size-asian="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4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4z2" style:family="text">
      <style:text-properties style:font-name="StarSymbol" fo:font-family="StarSymbol, 'Times New Roman'" fo:font-size="9pt" style:font-size-asian="9pt" style:font-name-complex="StarSymbol" style:font-family-complex="StarSymbol, 'Times New Roman'" style:font-size-complex="9pt"/>
    </style:style>
    <style:style style:name="WW8Num5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6z2" style:family="text">
      <style:text-properties style:font-name="StarSymbol" fo:font-family="StarSymbol, 'Times New Roman'" fo:font-size="9pt" style:font-size-asian="9pt" style:font-name-complex="StarSymbol" style:font-family-complex="StarSymbol, 'Times New Roman'" style:font-size-complex="9pt"/>
    </style:style>
    <style:style style:name="WW8Num7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7z2" style:family="text">
      <style:text-properties style:font-name="StarSymbol" fo:font-family="StarSymbol, 'Times New Roman'" fo:font-size="9pt" style:font-size-asian="9pt" style:font-name-complex="StarSymbol" style:font-family-complex="StarSymbol, 'Times New Roman'"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9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0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1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Exercice " style:num-suffix=" :"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Exercice " style:num-suffix=" :"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98cm" style:type="center"/>
          <style:tab-stop style:position="18.651cm" style:type="right"/>
        </style:tab-stops>
      </style:paragraph-properties>
    </style:style>
    <style:style style:name="MP2" style:family="paragraph" style:parent-style-name="Footer">
      <style:paragraph-properties>
        <style:tab-stops>
          <style:tab-stop style:position="8.001cm" style:type="center"/>
          <style:tab-stop style:position="18.627cm" style:type="right"/>
        </style:tab-stops>
      </style:paragraph-properties>
    </style:style>
    <style:style style:name="MT1" style:family="text">
      <style:text-properties officeooo:rsid="0035bcb3"/>
    </style:style>
    <style:style style:name="MT2" style:family="text">
      <style:text-properties officeooo:rsid="0038213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794cm" fo:margin-bottom="0.753cm" fo:margin-left="1.296cm" fo:margin-right="1.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0.887cm" style:dynamic-spacing="true"/>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124cm" fo:margin-bottom="1.177cm" fo:margin-left="1.296cm" fo:margin-right="1.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6</text:page-number>/<text:page-count>6</text:page-count><text:tab/>TP utiliser CHAMILO – <text:span text:style-name="MT1">version 1.9.8</text:span><text:tab/><text:file-name text:display="name-and-extension">TP_chamilo_hda_19.odt</text:file-name></text:p>
      </style:header>
      <style:footer>
        <text:p text:style-name="MP2"><draw:a xlink:type="simple" xlink:href="http://creativecommons.org/licenses/by-nc-sa/2.0/fr/"><draw:frame draw:style-name="Mfr1" draw:name="images1" text:anchor-type="paragraph" svg:x="16.341cm" svg:y="-0.15cm" svg:width="2.217cm" svg:height="0.781cm" draw:z-index="5"><draw:image xlink:href="Pictures/10000201000000580000001FDE342D22.png" xlink:type="simple" xlink:show="embed" xlink:actuate="onLoad"/></draw:frame></draw:a>Formateurs TICE – <text:span text:style-name="MT2">ESPE</text:span> Aix- Marseill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clement</meta:initial-creator>
    <meta:creation-date>2009-09-16T21:17:00</meta:creation-date>
    <dc:date>2015-01-12T15:05:11.597000000</dc:date>
    <meta:print-date>2113-01-01T00:00:00</meta:print-date>
    <meta:editing-cycles>144</meta:editing-cycles>
    <meta:editing-duration>P2DT1H12M9S</meta:editing-duration>
    <meta:generator>LibreOffice/4.3.3.2$Windows_x86 LibreOffice_project/9bb7eadab57b6755b1265afa86e04bf45fbfc644</meta:generator>
    <dc:creator>Cyrille Le Menestrel</dc:creator>
    <meta:document-statistic meta:table-count="0" meta:image-count="12" meta:object-count="0" meta:page-count="6" meta:paragraph-count="115" meta:word-count="3124" meta:character-count="19215" meta:non-whitespace-character-count="16201"/>
  </office:meta>
</office:document-meta>
</file>