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Heading_20_1" style:master-page-name="Standard">
      <style:paragraph-properties fo:text-align="center" style:justify-single-word="false" style:page-number="auto"/>
    </style:style>
    <style:style style:name="T1" style:family="text">
      <style:text-properties style:font-name-asian="Arial1"/>
    </style:style>
    <style:style style:name="T2" style:family="text">
      <style:text-properties fo:font-weight="bold" style:font-weight-asian="bold" style:font-weight-complex="bold"/>
    </style:style>
    <style:style style:name="T3" style:family="text">
      <style:text-properties fo:language="en" fo:country="GB"/>
    </style:style>
    <style:style style:name="T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p<text:span text:style-name="T1"> </text:span>Administration<text:span text:style-name="T1"> </text:span>de<text:span text:style-name="T1"> </text:span>GRR</text:h>
      <text:p text:style-name="Standard"/>
      <text:p text:style-name="Standard">GRR est une application web qui permet de gérer et de réserver en ligne des ressources. Par exemple, un professeur peut de chez lui réserver une salle spécialisée.</text:p>
      <text:p text:style-name="Standard"/>
      <text:p text:style-name="Standard">Les <text:span text:style-name="T2">ressources</text:span> sont regroupées en <text:span text:style-name="T2">domaines</text:span> <text:s/>. On peut avoir plusieurs stratégies en ce qui concerne les domaines. Par exemple dans un lycée technique , on peut avoir le domaine atelier , où les ressources disponibles (salles ou matériels), ne sont réservables que par des professeurs intervenant aux ateliers. Une autre stratégie pourrait être de regrouper les ressources par type, par exemple un domaine vidéoprojecteurs .</text:p>
      <text:p text:style-name="Standard"/>
      <text:p text:style-name="Standard">Divers personnages interviennent dans grr. <text:span text:style-name="T2">L'administrateur du site</text:span> va créer les <text:span text:style-name="T2">utilisateurs</text:span> qui pourront faire des réservations. L'administrateur du site peut choisir parmi les utilisateurs , <text:span text:style-name="T2">des administrateurs pour chaque domaine</text:span> et des <text:span text:style-name="T2">gestionnaires de ressources</text:span> pour chaque ressource. Il y a enfin <text:span text:style-name="T2">l'internaute ordinaire</text:span> qui a simplement le droit de consulter l'état des réservations . Dans le cas particulier où on a configuré le site en accès privé, pour consulter les réservations il faut avoir au-moins le statut de <text:span text:style-name="T2">visiteur</text:span> .</text:p>
      <text:p text:style-name="Standard"/>
      <text:p text:style-name="Standard">Le site est accessible à http://127.0.01/grr.</text:p>
      <text:p text:style-name="Standard">GRR étant installé, on dispose d'un code administrateur , pour ce tp c'est Administrateur/admin1 . Au départ , on a l'interface que voit un internaute ordinaire. Il faut cliquer sur <text:span text:style-name="T2">se connecter</text:span> en haut à gauche, entrer ses identifiants, puis cliquer sur <text:span text:style-name="T2">administration</text:span>, en haut de l'écran au milieu. </text:p>
      <text:p text:style-name="Standard">Remarquer en haut à droite un lien vers une <text:span text:style-name="T2">Aide</text:span> en ligne.</text:p>
      <text:p text:style-name="Standard"/>
      <text:h text:style-name="Heading_20_2" text:outline-level="2">Configurations<text:span text:style-name="T1"> </text:span>préliminaires<text:span text:style-name="T1"> </text:span></text:h>
      <text:p text:style-name="Standard">Dans le menu <text:span text:style-name="T2">général</text:span> à gauche, cliquer sur <text:span text:style-name="T2">configuration générale</text:span>. On a une page avec plusieurs onglets.</text:p>
      <text:h text:style-name="Heading_20_3" text:outline-level="3">Onglet<text:span text:style-name="T1"> </text:span>Contenu/apparence</text:h>
      <text:p text:style-name="Standard">Renseigner les diverses rubriques. Mettre des <text:span text:style-name="T2">dates de début et fin de réservation</text:span> cohérentes avec la date du jour . </text:p>
      <text:h text:style-name="Heading_20_3" text:outline-level="3">Onglet<text:span text:style-name="T1"> </text:span>Accès<text:span text:style-name="T1"> </text:span>et<text:span text:style-name="T1"> </text:span>droits</text:h>
      <text:p text:style-name="Standard">En général, les configurations par défaut conviennent. Mais c'est une page à ne pas oublier si on veut modifier l'ergonomie du site, aussi prendre le temps de comprendre ce que signifient les divers choix proposés.</text:p>
      <text:h text:style-name="Heading_20_3" text:outline-level="3">Onglet<text:span text:style-name="T1"> </text:span>Interactivité</text:h>
      <text:p text:style-name="Standard">Dans cet onglet on a la possibilité d'activer ou non la fonctionnalité d'envoi de mail automatique à chaque fois qu'une réservation est faite. Dans ce tp, désactiver l'envoi de mail . En établissement , cette fonctionnalité ne me parait pas très utile et alourdit les bôites de messagerie . </text:p>
      <text:h text:style-name="Heading_20_3" text:outline-level="3">Onglet<text:span text:style-name="T1"> </text:span>sécurité/connexions</text:h>
      <text:p text:style-name="Standard">Mettre <text:span text:style-name="T2">5</text:span> caractères au lieu de 6 pour la longueur minimum du <text:span text:style-name="T2">mot de passe</text:span> . En effet IACA génère des mots de passe à partir de 5 caractères .</text:p>
      <text:p text:style-name="Standard"/>
      <text:p text:style-name="Standard">Dans le menu <text:span text:style-name="T2">général</text:span> à gauche, cliquer sur <text:span text:style-name="T2">calendrier hors réservation</text:span> pour exclure de la réservation les jours où l'établissement ne fonctionne pas, samedis et dimanches ainsi que vacances scolaires.</text:p>
      <text:p text:style-name="Standard"/>
      <text:h text:style-name="Heading_20_2" text:outline-level="2">Domaines<text:span text:style-name="T1"> </text:span>et<text:span text:style-name="T1"> </text:span>ressources</text:h>
      <text:p text:style-name="Standard">Cliquer sur <text:span text:style-name="T2">Domaines et ressources</text:span> dans le menu de gauche . Normalement le support de ce tp est livré avec des domaines et ressources déjà créés. Si ce n'est pas le cas, vous pouvez en créer un , par exemple salles multimédias . Constater que pour chaque domaine , on a une fiche de définition du domaine à remplir. </text:p>
      <text:h text:style-name="Heading_20_3" text:outline-level="3"><text:soft-page-break/>fiche<text:span text:style-name="T1"> </text:span>de<text:span text:style-name="T1"> </text:span>définition<text:span text:style-name="T1"> </text:span>du<text:span text:style-name="T1"> </text:span>domaine<text:span text:style-name="T1"> </text:span></text:h>
      <text:p text:style-name="Standard">Dans cette fiche , on va définir les jours de la semaine où les ressources du domaine sont réservables . On va définir <text:span text:style-name="T2">le crénéau minimum</text:span> . Par défaut ce créneau est de 1800 secondes soit 1/2 h. En pratique dans les établissements scolaires , on met en général 3600 secondes. </text:p>
      <text:p text:style-name="Standard">Remarquer qu'on a la possibilité de mettre un domaine en <text:span text:style-name="T2">accès restreint</text:span>, ce qui fait que le calendrier des réservations des ressources de ce domaine est invisible par un internaute ordinaire .</text:p>
      <text:p text:style-name="Standard"/>
      <text:h text:style-name="Heading_20_3" text:outline-level="3">fiche<text:span text:style-name="T1"> </text:span>de<text:span text:style-name="T1"> </text:span>définition<text:span text:style-name="T1"> </text:span>de<text:span text:style-name="T1"> </text:span>la<text:span text:style-name="T1"> </text:span>ressource</text:h>
      <text:p text:style-name="Standard">Cliquer sur <text:span text:style-name="T2">Domaines et ressources</text:span> dans le menu de gauche. Si on sélectionne un domaine, les ressources de ce domaine s'affichent , on peut aussi ajouter une nouvelle ressource. On a une fiche de définition à remplir pour chaque ressource..</text:p>
      <text:p text:style-name="Standard">Un éditeur "wysiswyg " permet de créer une présentation de la ressource, pour préciser par exemple le nombre de postes s'il sagit d'une salle informatique . Parmi les champs à renseigner de la fiche de définition, signalons le champ <text:span text:style-name="T2">Modérer les réservations de cette ressource. </text:span>Si la case est cochée, l'utilisateur pourra poser une réservation, mais il faudra que cette réservation soit confirmée par l'administrateur du domaine concerné ou le gestionnaire de la ressource. Dans l'attente de la confirmation, la réservation apparaît toutefois au planning et un autre utilisateur ne peut pas poser une réservation sur le même créneau horaire. </text:p>
      <text:p text:style-name="Standard"/>
      <text:h text:style-name="Heading_20_2" text:outline-level="2">Utilisateurs</text:h>
      <text:h text:style-name="Heading_20_3" text:outline-level="3">Importation</text:h>
      <text:p text:style-name="Standard">On pourrait créer les utilisateurs un par un, ici on va importer à partir d'un fichier obtenu à partir de IACA , pour importer les mots de passe en même temps.</text:p>
      <text:p text:style-name="Standard">Cliquer sur <text:span text:style-name="T2">utilisateurs</text:span> dans le menu de gauche . Puis sur <text:span text:style-name="T2">importer un fichier csv</text:span> . On a une page indiquant le format du fichier à employer. Ouvert avec le bloc-notes , votre fichier devrait ressembler à ceci:</text:p>
      <text:p text:style-name="Standard"/>
      <text:p text:style-name="P1">Identifiant;Nom;Prenom;Mot de passe;Email;Type;Statut;Authentification</text:p>
      <text:p text:style-name="P1">fuynel;FUYNEL;LOUIS;admin1;fuynel@ac-aix-marseille.fr;administrateur;actif;local</text:p>
      <text:p text:style-name="P1">biancarelli;BIANCARELLI;SANDRA;nre9dd;biancarelli@ac-aix-marseille.fr;utilisateur;actif;local</text:p>
      <text:p text:style-name="P1">derumauxv;DERUMAUX;VIVIANE;g4z8dj;derumauxv@ac-aix-marseille.fr;utilisateur;actif;local</text:p>
      <text:p text:style-name="P1">gassin;GASSIN;ANNE;83ziw;gassin@ac-aix-marseille.fr;utilisateur;actif;local</text:p>
      <text:p text:style-name="Standard"/>
      <text:p text:style-name="Standard">En pratique on n'importe que les utilisateurs ayant à faire des réservations de ressources c'est à dire surtout des profs plus quelques autres personnes. Ce serait une mauvaise idée d'importer tous les élèves , car GRR n'offre pas de possibilité pour effacer les utilisateurs en masse si on n'a pas accès aux tables mysql.</text:p>
      <text:p text:style-name="Standard"/>
      <text:p text:style-name="Standard">Le <text:span text:style-name="T2">fichier grr_iaca.csv</text:span> que vous pouvez utiliser pour vos tests a été obtenu à partir de iaca puis modifié avec Excel avec une méthode analogue à celle décrite dans le tp administration de Dokeos. </text:p>
      <text:p text:style-name="Standard">Faire l'importation en utilisant le fichier grr_iaca.csv puis connectez-vous en prenant les identifiants d'un utilisateur.</text:p>
      <text:p text:style-name="Standard">Profiter de votre connexion utilisateur pour poser une réservation .</text:p>
      <text:p text:style-name="Standard"/>
      <text:h text:style-name="Heading_20_3" text:outline-level="3">Autres<text:span text:style-name="T1"> </text:span>rubriques<text:span text:style-name="T1"> </text:span>du<text:span text:style-name="T1"> </text:span>menu<text:span text:style-name="T1"> </text:span>utilisateurs</text:h>
      <text:p text:style-name="Standard">Les autres rubriques permettent à l'administrateur de déléguer l'administration d'un domaine ou la gestion d'une ressource à certains utilisateurs. L'administrateur de domaine ou le gestionnaire de ressource peut effectuer une réservation par bloc d'une ressource , afin que les utilisateurs ne puisse pas pas la réserver , <text:s/>en cas de maintenance par exemple. </text:p>
      <text:p text:style-name="Standard">Une rubrique permet de définir les utilisateurs ayant accès à un domaine restrein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1" fo:font-size="13pt" fo:font-weight="bold" style:font-size-asian="13pt" style:font-weight-asian="bold" style:font-name-complex="Arial1" style:font-size-complex="13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language="en" fo:country="GB"/>
    </style:style>
    <style:page-layout style:name="Mpm1">
      <style:page-layout-properties fo:page-width="21.001cm" fo:page-height="29.7cm" style:num-format="1" style:print-orientation="portrait" fo:margin-top="0.801cm" fo:margin-bottom="0.801cm" fo:margin-left="1.1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88cm" fo:margin-bottom="0.781cm" style:dynamic-spacing="true"/>
      </style:header-style>
      <style:footer-style>
        <style:header-footer-properties fo:min-height="0.369cm" fo:margin-top="0.27cm" style:dynamic-spacing="true"/>
      </style:footer-style>
    </style:page-layout>
    <style:page-layout style:name="Mpm2">
      <style:page-layout-properties fo:page-width="21.001cm" fo:page-height="29.7cm" style:num-format="1" style:print-orientation="portrait" fo:margin-top="1.681cm" fo:margin-bottom="1.169cm" fo:margin-left="1.1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Page_20_Number"><text:file-name text:display="name-and-extension">grr_admin.doc</text:file-name></text:span><text:span text:style-name="Page_20_Number"><text:span text:style-name="MT2"> <text:tab/>DDB<text:tab/></text:span></text:span><text:span text:style-name="Page_20_Number"><text:page-number text:select-page="current">2</text:page-number></text:span><text:span text:style-name="Page_20_Number"><text:span text:style-name="MT2">/</text:span></text:span><text:span text:style-name="Page_20_Number"><text:page-count style:num-format="1">2</text:page-count></text:span></text:p>
      </style:header>
      <style:footer>
        <text:p text:style-name="Footer">IUF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p Administration de GRR</dc:title>
    <meta:initial-creator>Simon</meta:initial-creator>
    <meta:creation-date>2009-08-20T11:14:00</meta:creation-date>
    <dc:creator>Simon</dc:creator>
    <dc:date>2009-08-26T22:52:00</dc:date>
    <meta:editing-cycles>6</meta:editing-cycles>
    <meta:editing-duration>PT7H9M</meta:editing-duration>
    <meta:document-statistic meta:table-count="0" meta:image-count="0" meta:object-count="0" meta:page-count="2" meta:paragraph-count="44" meta:word-count="1002" meta:character-count="6506" meta:non-whitespace-character-count="5535"/>
    <meta:generator>LibreOffice/3.4$Win32 LibreOffice_project/340m1$Build-302</meta:generator>
    <meta:user-defined meta:name="Info 1"/>
    <meta:user-defined meta:name="Info 2"/>
    <meta:user-defined meta:name="Info 3"/>
    <meta:user-defined meta:name="Info 4"/>
  </office:meta>
</office:document-meta>
</file>