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8pt" fo:text-shadow="1pt 1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2.501cm" fo:margin-right="0cm" fo:text-indent="0cm" style:auto-text-indent="false" fo:padding="0cm" fo:border="non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 style:list-style-name=""/>
    <style:style style:name="P7" style:family="paragraph" style:parent-style-name="Standard" style:list-style-name="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5"/>
    <style:style style:name="P9" style:family="paragraph" style:parent-style-name="Standard" style:list-style-name="L1">
      <style:paragraph-properties fo:margin-left="1.251cm" fo:margin-right="0cm" fo:text-indent="0cm" style:auto-text-indent="false"/>
    </style:style>
    <style:style style:name="P10" style:family="paragraph" style:parent-style-name="Standard" style:list-style-name="L2">
      <style:paragraph-properties fo:margin-left="1.251cm" fo:margin-right="0cm" fo:text-indent="0cm" style:auto-text-indent="false"/>
    </style:style>
    <style:style style:name="P11" style:family="paragraph" style:parent-style-name="Standard" style:list-style-name="L3">
      <style:paragraph-properties fo:margin-left="1.251cm" fo:margin-right="0cm" fo:text-indent="0cm" style:auto-text-indent="false"/>
      <style:text-properties fo:font-style="normal" style:font-style-asian="normal" style:font-style-complex="normal"/>
    </style:style>
    <style:style style:name="P12" style:family="paragraph" style:parent-style-name="Standard" style:list-style-name="L4">
      <style:paragraph-properties fo:margin-left="1.251cm" fo:margin-right="0cm" fo:text-indent="0cm" style:auto-text-indent="false" fo:padding="0.049cm" fo:border="0.002cm solid #000000"/>
      <style:text-properties fo:font-style="normal" style:font-style-asian="normal" style:font-style-complex="normal"/>
    </style:style>
    <style:style style:name="P13" style:family="paragraph" style:parent-style-name="Standard">
      <style:paragraph-properties fo:margin-left="2.501cm" fo:margin-right="0cm" fo:text-indent="0cm" style:auto-text-indent="false" fo:padding="0cm" fo:border="non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VISUELS</text:p>
      <text:p text:style-name="P3">en communication sur écran (PréAO ou Web)</text:p>
      <text:h text:style-name="P6" text:outline-level="1"/>
      <text:h text:style-name="P6" text:outline-level="1"><text:span text:style-name="T2"><text:tab/>Visuels : tout ce qui n'est pas du texte à lire.</text:span></text:h>
      <text:h text:style-name="P7" text:outline-level="1"><text:tab/>L'important, c'est de privilégier le message à faire passer</text:h>
      <text:h text:style-name="P7" text:outline-level="1"><text:tab/>Plus la surface de projection est grande, moins la page doit contenir d'informations</text:h>
      <text:h text:style-name="Heading_20_1" text:outline-level="1">LA COULEUR</text:h>
      <text:list xml:id="list40319886" text:style-name="L1">
        <text:list-item>
          <text:p text:style-name="P9">nombre de couleurs limité (3 ; dégradés possibles) : les couleurs doivent être signifiantes (en rapport avec le sujet) et mettre en valeur les éléments importants (et non les occulter)</text:p>
        </text:list-item>
        <text:list-item>
          <text:p text:style-name="P9">Le fond : simple, couleur neutre (pastel clair ou gris foncé coloré) : il est le même pour toutes les pages (sauf cas exceptionnel, quand une rupture est nécessaire) ; noter que le texte en clair sur fond sombre passe très bien – éviter les fonds noirs cependant (sauf pour la présentation de photos).</text:p>
        </text:list-item>
        <text:list-item>
          <text:p text:style-name="P9">le texte : très contrasté avec le fond, mais neutre aussi, même couleur pour tout le site ; les titres peuvent être d'une autre couleur.</text:p>
        </text:list-item>
        <text:list-item>
          <text:p text:style-name="P9">Les liens : doivent être bien visibles au milieu du texte (ils sont soulignés par défaut ; conserver ce style).</text:p>
        </text:list-item>
        <text:list-item>
          <text:p text:style-name="P9">les éléments importants : utiliser les couleurs vives (avec modération : elles attirent l’œil mais sont fatigantes)</text:p>
        </text:list-item>
        <text:list-item>
          <text:p text:style-name="P9">Les camaïeux donnent une impression de calme, les contrastés sont plus dynamiques</text:p>
        </text:list-item>
        <text:list-item>
          <text:p text:style-name="P9">Les couleurs ont une symbolique (voir <text:a xlink:type="simple" xlink:href="http://www.mariaclaudiacortes.com/">color in motion</text:a> de Maria Claudia Cortès)</text:p>
        </text:list-item>
      </text:list>
      <text:h text:style-name="Heading_20_1" text:outline-level="1">LE TEXTE</text:h>
      <text:list xml:id="list40320855" text:style-name="L2">
        <text:list-item>
          <text:p text:style-name="P10">Pas plus de 2 polices de caractères pour <text:s/>l'ensemble du site : attention à la lisibilité de la police ! L'italique est moins facile à lire que le style normal ; jouer avec la différence de police de caractères, la taille, les attributs.</text:p>
        </text:list-item>
        <text:list-item>
          <text:p text:style-name="P10">Pour l'écran et la projection, le texte doit être écrit avec une police simple sans empattement (arial ou verdana)</text:p>
        </text:list-item>
        <text:list-item>
          <text:p text:style-name="P10">taille suffisante (pour être lu par tous) ; taille 16 minimum pour une PréAO ; pas plus de 90 caractères par ligne pour une page web</text:p>
        </text:list-item>
        <text:list-item>
          <text:p text:style-name="P10">aligné à gauche, avec des puces, pour plus de lisibilité</text:p>
        </text:list-item>
      </text:list>
      <text:h text:style-name="Heading_20_1" text:outline-level="1">LES IMAGES</text:h>
      <text:list xml:id="list40321202" text:style-name="L3">
        <text:list-item>
          <text:p text:style-name="P11">signifiantes : elles doivent apporter une information utile</text:p>
        </text:list-item>
        <text:list-item>
          <text:p text:style-name="P11">éviter les animations qui ne servent à rien (qu'à distraire l'attention) ... on peut en mettre un peu quand même, si cela se justifie – idem pour les sons et les animations sur une PréAO</text:p>
        </text:list-item>
        <text:list-item>
          <text:p text:style-name="P11">images + texte n'utilisent pas plus de 50% de la page web (le reste, c'est le fond)</text:p>
        </text:list-item>
        <text:list-item>
          <text:p text:style-name="P11">Leur poids total ne doit pas excéder 100 Ko pour une page web (pour les bas débits ...)</text:p>
        </text:list-item>
      </text:list>
      <text:h text:style-name="Heading_20_1" text:outline-level="1">LA STRUCTURE</text:h>
      <text:p text:style-name="P14">Les pages doivent présenter des similitudes sur lesquelles l’œil va s'accrocher afin de garder une unité à l'ensemble du site ou de la présentation (définition de la <text:span text:style-name="T1">charte graphique</text:span>).</text:p>
      <text:p text:style-name="P14">Cela permet une meilleure compréhension et un certain confort pour l'utilisateur. </text:p>
      <text:list xml:id="list40412952" text:style-name="L5">
        <text:list-item>
          <text:p text:style-name="P8"><text:span text:style-name="T3">Emplacement des titres, des boutons de navigation pour une page web, des éléments graphiques qui se répètent.</text:span></text:p>
        </text:list-item>
        <text:list-item>
          <text:p text:style-name="P8"><text:soft-page-break/><text:span text:style-name="T3">Couleur des fonds de page, des textes, des titres, des éléments importants</text:span></text:p>
        </text:list-item>
        <text:list-item>
          <text:p text:style-name="P8"><text:span text:style-name="T3">Disposition des images</text:span></text:p>
        </text:list-item>
      </text:list>
      <text:p text:style-name="P5"/>
      <text:p text:style-name="P5">Règles de communication :</text:p>
      <text:p text:style-name="P5"/>
      <text:list xml:id="list40310189" text:style-name="L4">
        <text:list-item>
          <text:p text:style-name="P12">la <text:span text:style-name="T1">répétition</text:span> : des couleurs, des polices, des boutons de navigation ...</text:p>
        </text:list-item>
        <text:list-item>
          <text:p text:style-name="P12">l'<text:span text:style-name="T1">alignement </text:span>: choisir un alignement et l'appliquer à toute la page : ne pas combiner différents alignements</text:p>
        </text:list-item>
        <text:list-item>
          <text:p text:style-name="P12">les<text:span text:style-name="T1"> contrastes </text:span>: ponctuer la page avec des tailles de caractères différents, le changement de police, le changement de couleur</text:p>
        </text:list-item>
        <text:list-item>
          <text:p text:style-name="P12">la<text:span text:style-name="T1"> proximité</text:span> : regrouper le sous-titre avec son texte, la légende avec l'illustration</text:p>
        </text:list-item>
      </text:list>
      <text:p text:style-name="P4"/>
      <text:p text:style-name="P4">Source : académie de Rennes : <text:a xlink:type="simple" xlink:href="http://phares.ac-rennes.fr/techno/tdownloadmp.php?op=viewsdownload&amp;sid=1">http://phares.ac-rennes.fr/techno/tdownloadmp.php?op=viewsdownload&amp;sid=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file-name text:display="name-and-extension">visuels.odt</text:file-name><text:tab/>F. Sarto<text:tab/><text:date style:data-style-name="N37" text:date-value="2011-03-15T20:36:23.42" text:fixed="true">15/03/11</text:date></text:p>
        <text:p text:style-name="MP1">visuels, structure, communication, site web</text:p>
      </style:header>
      <style:footer>
        <text:p text:style-name="MP2">IUFM Aix-Marseille<text:tab/><text:tab/><text:page-number text:select-page="current">2</text:page-number>/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Françoise Sarto</meta:initial-creator>
    <meta:creation-date>2005-11-22T21:06:07</meta:creation-date>
    <dc:creator>Françoise Sarto</dc:creator>
    <dc:date>2011-03-15T20:36:44.57</dc:date>
    <meta:printed-by>Françoise Sarto</meta:printed-by>
    <meta:print-date>2005-11-23T22:28:38</meta:print-date>
    <dc:language>fr-FR</dc:language>
    <meta:editing-cycles>11</meta:editing-cycles>
    <meta:editing-duration>PT02H54M13S</meta:editing-duration>
    <meta:document-statistic meta:table-count="0" meta:image-count="0" meta:object-count="0" meta:page-count="2" meta:paragraph-count="38" meta:word-count="576" meta:character-count="3351"/>
    <meta:user-defined meta:name="Info 1"/>
  </office:meta>
</office:document-meta>
</file>