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Heading_20_1" style:master-page-name="HTML">
      <style:paragraph-properties style:page-number="auto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sécurité informatique</text:p>
      <text:h text:style-name="Heading_20_2" text:outline-level="2">Sécurité des systèmes</text:h>
      <text:p text:style-name="Text_20_body">Définition sur le site <text:a xlink:type="simple" xlink:href="http://www.securiteinfo.com/conseils/introsecu.shtml" office:target-frame-name="_blank" xlink:show="new">SecuriteInfo</text:a> <text:s/></text:p>
      <text:h text:style-name="Heading_20_2" text:outline-level="2">Sécurité des données</text:h>
      <text:p text:style-name="Text_20_body"><text:a xlink:type="simple" xlink:href="http://www.coe.int/t/f/affaires_juridiques/coop%E9ration_juridique/protection_des_donn%E9es/Default_DP_Day_fr.asp#TopOfPage" office:target-frame-name="_blank" xlink:show="new">Journée de la protection des données</text:a> <text:s/>sur le site du Conseil de l'Europe </text:p>
      <text:list xml:id="list38657538" text:style-name="L1">
        <text:list-item>
          <text:p text:style-name="P5">antivirus proposé par <text:a xlink:type="simple" xlink:href="http://oasi.ac-aix-marseille.fr/" office:target-frame-name="_blank" xlink:show="new">l'académie</text:a> <text:s/>(il est indispensable que TOUS les collègues aient activé leur messagerie académique) ou  antivirus gratuit - et la possibilité de faire un scan en ligne (sur <text:a xlink:type="simple" xlink:href="http://www.secuser.com/" office:target-frame-name="_blank" xlink:show="new">secuser </text:a>)</text:p>
        </text:list-item>
        <text:list-item>
          <text:p text:style-name="P5">sauvegarde des données : sauvegardes obligatoires des cahiers de texte (fait par les services en ligne) ; sauvegardes systématiques des dossiers de IACA (sur NAS) ; procédures de sauvegardes à conseiller à tous les utilisateurs, adultes et élèves (2 sauvegardes à 2 endroits distincts - impératif si le travail est fait sur un espace partagé).</text:p>
        </text:list-item>
        <text:list-item>
          <text:p text:style-name="P5"><text:a xlink:type="simple" xlink:href="http://www.securite-informatique.gouv.fr/" office:target-frame-name="_blank" xlink:show="new">Portail de la sécurité informatique</text:a> <text:s/>: site gouvernemental</text:p>
        </text:list-item>
        <text:list-item>
          <text:p text:style-name="P3">gestion des mots de passe : cohérence avec la charte informatique </text:p>
        </text:list-item>
      </text:list>
      <text:h text:style-name="Heading_20_2" text:outline-level="2">Sécurité des personnes</text:h>
      <text:list xml:id="list38651638" text:style-name="L2">
        <text:list-item>
          <text:p text:style-name="P6">gestion du pare-feu EOLE AMON NG : voir la <text:a xlink:type="simple" xlink:href="http://eole.orion.education.fr/diff/article.php3?id_article=63" office:target-frame-name="_blank" xlink:show="new">documentation</text:a>  </text:p>
        </text:list-item>
        <text:list-item>
          <text:p text:style-name="P6">procédure et chaîne d'alerte : le <text:a xlink:type="simple" xlink:href="http://www.education.gouv.fr/bo/2004/9/MENT0400337C.htm" office:target-frame-name="_blank" xlink:show="new">BO</text:a>  et le <text:a xlink:type="simple" xlink:href="http://aiedu.education.fr/" office:target-frame-name="_blank" xlink:show="new">formulaire de signalement</text:a>   </text:p>
        </text:list-item>
        <text:list-item>
          <text:p text:style-name="P6">activation des anti-spams : en savoir plus sur le spam et le piratage de données sur <text:a xlink:type="simple" xlink:href="http://securinet.free.fr/index.html" office:target-frame-name="_blank" xlink:show="new">Securinet </text:a>  </text:p>
        </text:list-item>
        <text:list-item>
          <text:p text:style-name="P6">anti logiciels espions (gratuit)</text:p>
        </text:list-item>
        <text:list-item>
          <text:p text:style-name="P6">vérification des canulars sur <text:a xlink:type="simple" xlink:href="http://www.hoaxbuster.com/" office:target-frame-name="_blank" xlink:show="new">hoaxbuster</text:a> </text:p>
        </text:list-item>
        <text:list-item>
          <text:p text:style-name="P6">la cybercriminalité sur fle site du <text:a xlink:type="simple" xlink:href="http://www.interieur.gouv.fr/sections/a_votre_service/votre_securite/internet/cybercriminalite" office:target-frame-name="_blank" xlink:show="new">ministère de l'intérieur</text:a>  </text:p>
        </text:list-item>
        <text:list-item>
          <text:p text:style-name="P6">les traces sur Internet : <text:a xlink:type="simple" xlink:href="http://www.anonymat.org/vostraces/index.php" office:target-frame-name="_blank" xlink:show="new">Anonymat.org</text:a> <text:s/>et le site de la <text:a xlink:type="simple" xlink:href="http://www.cnil.fr/vos-libertes/vos-traces/" office:target-frame-name="_blank" xlink:show="new">CNIL</text:a> </text:p>
        </text:list-item>
        <text:list-item>
          <text:p text:style-name="P4">la gestion de ses données personnelles : voir les activités proposées sur <text:a xlink:type="simple" xlink:href="http://www.internetsanscrainte.fr/" office:target-frame-name="_blank" xlink:show="new">Internet sans crainte</text:a> <text:s/>(enfants et adolescents)</text:p>
        </text:list-item>
      </text:list>
      <text:p text:style-name="Text_20_body"/>
      <text:p text:style-name="P2"><draw:a xlink:type="simple" xlink:href="http://creativecommons.org/licenses/by-nc-sa/2.0/fr/"><draw:frame draw:style-name="fr1" draw:name="images15" text:anchor-type="as-char" svg:width="2.328cm" svg:height="0.82cm" draw:z-index="0"><draw:image xlink:href="../88x31.png" xlink:type="simple" xlink:show="embed" xlink:actuate="onLoad"/></draw:frame></draw:a><text:line-break/>Cette création est mise à disposition sous un <text:a xlink:type="simple" xlink:href="http://creativecommons.org/licenses/by-nc-sa/2.0/fr/">contrat Creative Commons</text:a>. <text:line-break/></text:p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color="#000000" style:font-name="Arial" fo:font-size="10pt" style:font-name-asian="Arial" style:font-size-asian="10pt" style:font-name-complex="Arial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text-align="center" style:justify-single-word="false" fo:padding="0cm" fo:border="none"/>
      <style:text-properties fo:color="#0000aa" style:font-name="Thorndale" fo:font-size="20pt" fo:font-weight="bold" style:font-name-asian="HG Mincho Light J" style:font-size-asian="20pt" style:font-weight-asian="bold" style:font-name-complex="Arial Unicode MS" style:font-size-complex="2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orps_20_de_20_texte.justifie" style:display-name="Corps de texte.justifie" style:family="paragraph" style:parent-style-name="Text_20_body">
      <style:paragraph-properties fo:text-align="justify" style:justify-single-word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 fo:padding="0cm" fo:border="none"/>
      <style:text-properties fo:color="#0000aa"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text-align="start" style:justify-single-word="false"/>
      <style:text-properties fo:color="#000000"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Heading_20_4" style:display-name="Heading 4" style:family="paragraph" style:parent-style-name="Heading" style:next-style-name="Text_20_body" style:list-style-name="" style:class="text">
      <style:paragraph-properties fo:text-align="start" style:justify-single-word="false"/>
      <style:text-properties fo:color="#000000"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text-align="start" style:justify-single-word="false"/>
      <style:text-properties fo:color="#000000"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Heading_20_6" style:display-name="Heading 6" style:family="paragraph" style:parent-style-name="Heading" style:next-style-name="Text_20_body" style:list-style-name="" style:class="text">
      <style:paragraph-properties fo:text-align="start" style:justify-single-word="false"/>
      <style:text-properties fo:color="#000000"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fa" style:text-underline-style="solid" style:text-underline-width="auto" style:text-underline-color="font-colo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Devenir COTIC dans l'académie d'Aix-Marseille : sécurité</dc:title>
    <meta:initial-creator>F. Sarto</meta:initial-creator>
    <dc:creator>Françoise Sarto</dc:creator>
    <dc:date>2010-02-13T18:52:35.79</dc:date>
    <meta:document-statistic meta:character-count="1498" meta:image-count="1" meta:object-count="0" meta:page-count="1" meta:paragraph-count="19" meta:table-count="0" meta:word-count="246"/>
    <meta:user-defined meta:name="securite">COTIC, cotic, Aix-Marseille, TICE, coordonateur</meta:user-defined>
  </office:meta>
</office:document-meta>
</file>