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4"/>
    <style:style style:name="P4" style:family="paragraph" style:parent-style-name="Text_20_body">
      <style:text-properties officeooo:paragraph-rsid="001c0141"/>
    </style:style>
    <style:style style:name="P5" style:family="paragraph" style:parent-style-name="Text_20_body">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1">
      <style:paragraph-properties fo:margin-top="0cm" fo:margin-bottom="0cm" loext:contextual-spacing="false"/>
      <style:text-properties officeooo:paragraph-rsid="001c0141"/>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text-properties officeooo:paragraph-rsid="001c0141"/>
    </style:style>
    <style:style style:name="P10" style:family="paragraph" style:parent-style-name="Text_20_body" style:list-style-name="L4">
      <style:paragraph-properties fo:margin-top="0cm" fo:margin-bottom="0cm" loext:contextual-spacing="false"/>
    </style:style>
    <style:style style:name="P11" style:family="paragraph" style:parent-style-name="Text_20_body" style:list-style-name="L1">
      <style:paragraph-properties fo:margin-top="0cm" fo:margin-bottom="0cm" loext:contextual-spacing="false"/>
      <style:text-properties officeooo:rsid="001c85c5" officeooo:paragraph-rsid="001c85c5"/>
    </style:style>
    <style:style style:name="T1" style:family="text">
      <style:text-properties officeooo:rsid="001c0141"/>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ssources institutionnelles et pédagogiques</text:h>
      <text:p text:style-name="P4">Une des missions de Cotic étant d'informer ses collègues et le chef d'établissement des possibilités et nouveauté, il est indispendable de connaître un certain nombre de sites clé et de pratiquer une veille régulière.</text:p>
      <text:h text:style-name="Heading_20_2" text:outline-level="2">Ressources institutionnelles (<text:a xlink:type="simple" xlink:href="http://www.education.fr/page.php?P=data/accueil/" office:target-frame-name="_blank" xlink:show="new" text:style-name="Internet_20_link" text:visited-style-name="Visited_20_Internet_20_Link">portail de l'éducation</text:a>) :</text:h>
      <text:list xml:id="list7442488883877476940" text:style-name="L1">
        <text:list-item>
          <text:p text:style-name="P6"><text:span text:style-name="T2">nationales : </text:span> </text:p>
          <text:list>
            <text:list-item>
              <text:p text:style-name="P6">le <text:a xlink:type="simple" xlink:href="http://www.education.gouv.fr/" text:style-name="Internet_20_link" text:visited-style-name="Visited_20_Internet_20_Link">ministère</text:a> </text:p>
            </text:list-item>
            <text:list-item>
              <text:p text:style-name="P6"><text:a xlink:type="simple" xlink:href="http://eduscol.education.fr/" office:target-frame-name="_blank" xlink:show="new" text:style-name="Internet_20_link" text:visited-style-name="Visited_20_Internet_20_Link">eduscol</text:a> , les <text:a xlink:type="simple" xlink:href="http://eduscol.education.fr/default.htm?sommairedesthemes" office:target-frame-name="_blank" xlink:show="new" text:style-name="Internet_20_link" text:visited-style-name="Visited_20_Internet_20_Link">thèmes</text:a>  </text:p>
            </text:list-item>
            <text:list-item>
              <text:p text:style-name="P11"><text:a xlink:type="simple" xlink:href="http://eduscol.education.fr/cid57544/edu-bases-des-usages-repertories-pour-les-enseignants.html#lien1" text:style-name="Internet_20_link" text:visited-style-name="Visited_20_Internet_20_Link">edubases : accès par disciplines</text:a> </text:p>
            </text:list-item>
            <text:list-item>
              <text:p text:style-name="P11"/>
            </text:list-item>
            <text:list-item>
              <text:p text:style-name="P6"><text:a xlink:type="simple" xlink:href="http://www.educasources.education.fr/" office:target-frame-name="_blank" xlink:show="new" text:style-name="Internet_20_link" text:visited-style-name="Visited_20_Internet_20_Link">educasources</text:a> ,  </text:p>
            </text:list-item>
            <text:list-item>
              <text:p text:style-name="P6"><text:a xlink:type="simple" xlink:href="http://www.sceren.fr/accueil.htm" office:target-frame-name="_blank" xlink:show="new" text:style-name="Internet_20_link" text:visited-style-name="Visited_20_Internet_20_Link">scérén</text:a> (site du Centre National de Documentation Pédagogique) ,  </text:p>
            </text:list-item>
            <text:list-item>
              <text:p text:style-name="P6"><text:a xlink:type="simple" xlink:href="http://www.educnet.education.fr/dossier/b2ic2i/" office:target-frame-name="_blank" xlink:show="new" text:style-name="Internet_20_link" text:visited-style-name="Visited_20_Internet_20_Link">B2i/C2i</text:a> ,  </text:p>
            </text:list-item>
            <text:list-item>
              <text:p text:style-name="P6">l'<text:a xlink:type="simple" xlink:href="http://www.inrp.fr/inrp" office:target-frame-name="_blank" xlink:show="new" text:style-name="Internet_20_link" text:visited-style-name="Visited_20_Internet_20_Link">Institut National de Recherche Pédagogique</text:a> ,  </text:p>
            </text:list-item>
            <text:list-item>
              <text:p text:style-name="P6"><text:a xlink:type="simple" xlink:href="http://www.onisep.fr/onisep-portail/portal/group/gp" office:target-frame-name="_blank" xlink:show="new" text:style-name="Internet_20_link" text:visited-style-name="Visited_20_Internet_20_Link">ONISEP</text:a> (orientation) ,  </text:p>
            </text:list-item>
            <text:list-item>
              <text:p text:style-name="P6"><text:a xlink:type="simple" xlink:href="http://www.science.gouv.fr/" office:target-frame-name="_blank" xlink:show="new" text:style-name="Internet_20_link" text:visited-style-name="Visited_20_Internet_20_Link">sciences</text:a> ,  </text:p>
            </text:list-item>
            <text:list-item>
              <text:p text:style-name="P6"><text:a xlink:type="simple" xlink:href="http://www.education.arts.culture.fr/" office:target-frame-name="_blank" xlink:show="new" text:style-name="Internet_20_link" text:visited-style-name="Visited_20_Internet_20_Link">arts et culture </text:a>,  </text:p>
            </text:list-item>
            <text:list-item>
              <text:p text:style-name="P6">le <text:a xlink:type="simple" xlink:href="http://www.education.gouv.fr/pid285/le-bulletin-officiel.html" office:target-frame-name="_blank" xlink:show="new" text:style-name="Internet_20_link" text:visited-style-name="Visited_20_Internet_20_Link">BO</text:a> ,  </text:p>
            </text:list-item>
            <text:list-item>
              <text:p text:style-name="P6">les <text:a xlink:type="simple" xlink:href="http://www.cndp.fr/lesScripts/bandeau/bandeau.asp?bas=http://www.cndp.fr/doc_administrative/programmes/accueil.htm" office:target-frame-name="_blank" xlink:show="new" text:style-name="Internet_20_link" text:visited-style-name="Visited_20_Internet_20_Link">programmes et accompagnements</text:a> ,  </text:p>
            </text:list-item>
            <text:list-item>
              <text:p text:style-name="P6">le <text:a xlink:type="simple" xlink:href="http://www.clemi.org/" office:target-frame-name="_blank" xlink:show="new" text:style-name="Internet_20_link" text:visited-style-name="Visited_20_Internet_20_Link">CLEMI</text:a> (éducation aux médias) ,  </text:p>
            </text:list-item>
            <text:list-item>
              <text:p text:style-name="P6">le <text:a xlink:type="simple" xlink:href="http://www.cnrs.fr/" office:target-frame-name="_blank" xlink:show="new" text:style-name="Internet_20_link" text:visited-style-name="Visited_20_Internet_20_Link">CNRS</text:a>  , </text:p>
            </text:list-item>
          </text:list>
        </text:list-item>
      </text:list>
      <text:p text:style-name="P5"/>
      <text:list xml:id="list184825163172598" text:continue-numbering="true" text:style-name="L1">
        <text:list-item>
          <text:p text:style-name="P6"><text:span text:style-name="T2">académiques : </text:span> </text:p>
          <text:list>
            <text:list-item>
              <text:p text:style-name="P6">site de l'<text:a xlink:type="simple" xlink:href="http://www.ac-aix-marseille.fr/public/jsp/site/Portal.jsp" office:target-frame-name="_blank" xlink:show="new" text:style-name="Internet_20_link" text:visited-style-name="Visited_20_Internet_20_Link">académie</text:a>   </text:p>
            </text:list-item>
            <text:list-item>
              <text:p text:style-name="P6">avec les <text:a xlink:type="simple" xlink:href="http://cap.ac-aix-marseille.fr/accueil/index.php" office:target-frame-name="_blank" xlink:show="new" text:style-name="Internet_20_link" text:visited-style-name="Visited_20_Internet_20_Link">fiches des établissements</text:a> ,  </text:p>
            </text:list-item>
            <text:list-item>
              <text:p text:style-name="P6">la partie <text:a xlink:type="simple" xlink:href="http://cap.ac-aix-marseille.fr/accueil/index.php" office:target-frame-name="_blank" xlink:show="new" text:style-name="Internet_20_link" text:visited-style-name="Visited_20_Internet_20_Link">tice</text:a> ,</text:p>
            </text:list-item>
            <text:list-item>
              <text:p text:style-name="P7"><text:span text:style-name="T1">le programme de la</text:span> <text:a xlink:type="simple" xlink:href="http://webasp.ac-aix-marseille.fr/dafip/paf/index.asp" office:target-frame-name="_blank" xlink:show="new" text:style-name="Internet_20_link" text:visited-style-name="Visited_20_Internet_20_Link">formation continue</text:a> <text:span text:style-name="T1">(PAF) et les </text:span><text:a xlink:type="simple" xlink:href="http://webasp.ac-aix-marseille.fr/dafip/paf/info.asp" text:style-name="Internet_20_link" text:visited-style-name="Visited_20_Internet_20_Link"><text:span text:style-name="T1">modalités d'inscription</text:span></text:a>.</text:p>
            </text:list-item>
            <text:list-item>
              <text:p text:style-name="P6">tout ce qui concerne la <text:a xlink:type="simple" xlink:href="http://messagerie.ac-aix-marseille.fr/" office:target-frame-name="_blank" xlink:show="new" text:style-name="Internet_20_link" text:visited-style-name="Visited_20_Internet_20_Link">messagerie académique</text:a> ,  </text:p>
            </text:list-item>
            <text:list-item>
              <text:p text:style-name="P6">la <text:a xlink:type="simple" xlink:href="http://oasi.ac-aix-marseille.fr/" office:target-frame-name="_blank" xlink:show="new" text:style-name="Internet_20_link" text:visited-style-name="Visited_20_Internet_20_Link">sécurité informatique</text:a> ,  </text:p>
            </text:list-item>
            <text:list-item>
              <text:p text:style-name="P6">la <text:a xlink:type="simple" xlink:href="http://bulacad.ac-aix-marseille.fr/consult/" office:target-frame-name="_blank" xlink:show="new" text:style-name="Internet_20_link" text:visited-style-name="Visited_20_Internet_20_Link">consultation des bulletins académiques</text:a> ,  </text:p>
            </text:list-item>
            <text:list-item>
              <text:p text:style-name="P6">les <text:a xlink:type="simple" xlink:href="http://pedagogie.ac-aix-marseille.fr/discip/" office:target-frame-name="_blank" xlink:show="new" text:style-name="Internet_20_link" text:visited-style-name="Visited_20_Internet_20_Link">sites disciplinaires</text:a> avec les produits Reconnus d'Intérêt Pédagogique (RIP) et Interlocuteurs Académiques pour les Nouvelles Technologies  dans l'Education(IANTE); </text:p>
            </text:list-item>
            <text:list-item>
              <text:p text:style-name="P6">le site de l'<text:a xlink:type="simple" xlink:href="http://www.aix-mrs.iufm.fr/" office:target-frame-name="_blank" xlink:show="new" text:style-name="Internet_20_link" text:visited-style-name="Visited_20_Internet_20_Link">IUFM</text:a> avec la partie <text:a xlink:type="simple" xlink:href="http://tice.aix-mrs.iufm.fr/spip/" office:target-frame-name="_blank" xlink:show="new" text:style-name="Internet_20_link" text:visited-style-name="Visited_20_Internet_20_Link">TICE</text:a> </text:p>
            </text:list-item>
          </text:list>
        </text:list-item>
      </text:list>
      <text:p text:style-name="P5"/>
      <text:list xml:id="list184825169157135" text:continue-numbering="true" text:style-name="L1">
        <text:list-item>
          <text:p text:style-name="P6"><text:span text:style-name="T2">autres : </text:span> </text:p>
          <text:list>
            <text:list-item>
              <text:p text:style-name="P6">formation <text:a xlink:type="simple" xlink:href="http://www.c2imes.org/index.html" office:target-frame-name="_blank" xlink:show="new" text:style-name="Internet_20_link" text:visited-style-name="Visited_20_Internet_20_Link">C2i niveau 1</text:a> ,  </text:p>
            </text:list-item>
            <text:list-item>
              <text:p text:style-name="P6">autres rectorats  </text:p>
            </text:list-item>
            <text:list-item>
              <text:p text:style-name="P6"><text:soft-page-break/>et <text:a xlink:type="simple" xlink:href="http://www.iufm.fr/" office:target-frame-name="_blank" xlink:show="new" text:style-name="Internet_20_link" text:visited-style-name="Visited_20_Internet_20_Link">IUFM</text:a> ,  </text:p>
            </text:list-item>
            <text:list-item>
              <text:p text:style-name="P6">universités,  </text:p>
            </text:list-item>
            <text:list-item>
              <text:p text:style-name="P6">éducation dans d'autres pays francophones (suisse, belgique, <text:a xlink:type="simple" xlink:href="http://carrefour-education.qc.ca/ressdic/moteur_recherche_rd.asp" office:target-frame-name="_blank" xlink:show="new" text:style-name="Internet_20_link" text:visited-style-name="Visited_20_Internet_20_Link">québec</text:a>),  </text:p>
            </text:list-item>
            <text:list-item>
              <text:p text:style-name="P6">sites des syndicats,  </text:p>
            </text:list-item>
            <text:list-item>
              <text:p text:style-name="P1"><text:a xlink:type="simple" xlink:href="http://www.delegation.internet.gouv.fr/" office:target-frame-name="_blank" xlink:show="new" text:style-name="Internet_20_link" text:visited-style-name="Visited_20_Internet_20_Link">Internet pour tous</text:a> </text:p>
            </text:list-item>
          </text:list>
        </text:list-item>
      </text:list>
      <text:h text:style-name="Heading_20_2" text:outline-level="2">Autres ressources pédagogiques : </text:h>
      <text:list xml:id="list7797961326498917748" text:style-name="L2">
        <text:list-item>
          <text:p text:style-name="P8"><text:span text:style-name="T2">sites des musées et bibliothèques :</text:span> </text:p>
          <text:list>
            <text:list-item>
              <text:p text:style-name="P8">la <text:a xlink:type="simple" xlink:href="http://www.bnf.fr/" office:target-frame-name="_blank" xlink:show="new" text:style-name="Internet_20_link" text:visited-style-name="Visited_20_Internet_20_Link">BNF </text:a>,  </text:p>
            </text:list-item>
            <text:list-item>
              <text:p text:style-name="P8">les <text:a xlink:type="simple" xlink:href="http://www.arts-et-metiers.net/" office:target-frame-name="_blank" xlink:show="new" text:style-name="Internet_20_link" text:visited-style-name="Visited_20_Internet_20_Link">arts et métiers</text:a> ,  </text:p>
            </text:list-item>
            <text:list-item>
              <text:p text:style-name="P8">la <text:a xlink:type="simple" xlink:href="http://www.cite-sciences.fr/francais/indexFLASH.htm" office:target-frame-name="_blank" xlink:show="new" text:style-name="Internet_20_link" text:visited-style-name="Visited_20_Internet_20_Link">cité des sciences</text:a> ,  </text:p>
            </text:list-item>
            <text:list-item>
              <text:p text:style-name="P8">le <text:a xlink:type="simple" xlink:href="http://www.palais-decouverte.fr/index.php?id=accueil2" office:target-frame-name="_blank" xlink:show="new" text:style-name="Internet_20_link" text:visited-style-name="Visited_20_Internet_20_Link">palais de la découverte</text:a> ,  </text:p>
            </text:list-item>
            <text:list-item>
              <text:p text:style-name="P8">la <text:a xlink:type="simple" xlink:href="http://www.citechaillot.fr/index.php" office:target-frame-name="_blank" xlink:show="new" text:style-name="Internet_20_link" text:visited-style-name="Visited_20_Internet_20_Link">cité de l'architecture</text:a> ,  </text:p>
            </text:list-item>
            <text:list-item>
              <text:p text:style-name="P8">le <text:a xlink:type="simple" xlink:href="http://www.louvre.fr/llv/commun/home.jsp" office:target-frame-name="_blank" xlink:show="new" text:style-name="Internet_20_link" text:visited-style-name="Visited_20_Internet_20_Link">Louvre</text:a> ) </text:p>
            </text:list-item>
          </text:list>
        </text:list-item>
      </text:list>
      <text:p text:style-name="P5"/>
      <text:list xml:id="list184825177155512" text:continue-numbering="true" text:style-name="L2">
        <text:list-item>
          <text:p text:style-name="P8"><text:span text:style-name="T2">vidéos pédagogiques :</text:span> </text:p>
          <text:list>
            <text:list-item>
              <text:p text:style-name="P8"><text:a xlink:type="simple" xlink:href="http://www.lesite.fr/" office:target-frame-name="_blank" xlink:show="new" text:style-name="Internet_20_link" text:visited-style-name="Visited_20_Internet_20_Link">lesiteTV</text:a> ,  </text:p>
            </text:list-item>
            <text:list-item>
              <text:p text:style-name="P8"><text:a xlink:type="simple" xlink:href="http://www.tv5.org/TV5Site/mediatheque/accueil.php" office:target-frame-name="_blank" xlink:show="new" text:style-name="Internet_20_link" text:visited-style-name="Visited_20_Internet_20_Link">TV5</text:a> ,  </text:p>
            </text:list-item>
            <text:list-item>
              <text:p text:style-name="P8"><text:a xlink:type="simple" xlink:href="http://www.ina.fr/" office:target-frame-name="_blank" xlink:show="new" text:style-name="Internet_20_link" text:visited-style-name="Visited_20_Internet_20_Link">INA</text:a> ,  </text:p>
            </text:list-item>
            <text:list-item>
              <text:p text:style-name="P8"><text:a xlink:type="simple" xlink:href="http://www.curiosphere.tv/" office:target-frame-name="_blank" xlink:show="new" text:style-name="Internet_20_link" text:visited-style-name="Visited_20_Internet_20_Link">curiosphère</text:a> ,  </text:p>
            </text:list-item>
            <text:list-item>
              <text:p text:style-name="P8"><text:a xlink:type="simple" xlink:href="http://www.educnet.education.fr/canal-educnet/" office:target-frame-name="_blank" xlink:show="new" text:style-name="Internet_20_link" text:visited-style-name="Visited_20_Internet_20_Link">canal-educnet</text:a>  </text:p>
            </text:list-item>
          </text:list>
        </text:list-item>
      </text:list>
      <text:p text:style-name="P5"/>
      <text:list xml:id="list184825181148368" text:continue-numbering="true" text:style-name="L2">
        <text:list-item>
          <text:p text:style-name="P8"><text:span text:style-name="T2">associations de professeurs d'une discipline : </text:span> </text:p>
          <text:list>
            <text:list-item>
              <text:p text:style-name="P8"><text:a xlink:type="simple" xlink:href="http://www.weblettres.net/" office:target-frame-name="_blank" xlink:show="new" text:style-name="Internet_20_link" text:visited-style-name="Visited_20_Internet_20_Link">weblettres</text:a> ,  </text:p>
            </text:list-item>
            <text:list-item>
              <text:p text:style-name="P8"><text:a xlink:type="simple" xlink:href="http://www.pagestec.org/web2001/index.php?op=edito" office:target-frame-name="_blank" xlink:show="new" text:style-name="Internet_20_link" text:visited-style-name="Visited_20_Internet_20_Link">pagestec </text:a> - <text:a xlink:type="simple" xlink:href="http://www.assetec.net/" office:target-frame-name="_blank" xlink:show="new" text:style-name="Internet_20_link" text:visited-style-name="Visited_20_Internet_20_Link">assetec</text:a>  (technologie),  </text:p>
            </text:list-item>
            <text:list-item>
              <text:p text:style-name="P8"><text:a xlink:type="simple" xlink:href="http://www.sesamath.net/" office:target-frame-name="_blank" xlink:show="new" text:style-name="Internet_20_link" text:visited-style-name="Visited_20_Internet_20_Link">sesamaths</text:a> ,  </text:p>
            </text:list-item>
            <text:list-item>
              <text:p text:style-name="P8"><text:a xlink:type="simple" xlink:href="http://www.clionautes.org/" office:target-frame-name="_blank" xlink:show="new" text:style-name="Internet_20_link" text:visited-style-name="Visited_20_Internet_20_Link">clionautes </text:a>  (histoire-géographie),  </text:p>
            </text:list-item>
            <text:list-item>
              <text:p text:style-name="P8"><text:a xlink:type="simple" xlink:href="http://www.aft-rn.net/spip/" office:target-frame-name="_blank" xlink:show="new" text:style-name="Internet_20_link" text:visited-style-name="Visited_20_Internet_20_Link">AFT </text:a> (formateurs TICE),  </text:p>
            </text:list-item>
            <text:list-item>
              <text:p text:style-name="P8"><text:a xlink:type="simple" xlink:href="http://flenet.rediris.es/" office:target-frame-name="_blank" xlink:show="new" text:style-name="Internet_20_link" text:visited-style-name="Visited_20_Internet_20_Link">flenet</text:a> <text:s/>(français langue étrangère),  </text:p>
            </text:list-item>
            <text:list-item>
              <text:p text:style-name="P8"><text:a xlink:type="simple" xlink:href="http://www.portitalia.fr/" office:target-frame-name="_blank" xlink:show="new" text:style-name="Internet_20_link" text:visited-style-name="Visited_20_Internet_20_Link">portitalia</text:a> ,  </text:p>
            </text:list-item>
            <text:list-item>
              <text:p text:style-name="P8"><text:a xlink:type="simple" xlink:href="http://acces.inrp.fr/acces" office:target-frame-name="_blank" xlink:show="new" text:style-name="Internet_20_link" text:visited-style-name="Visited_20_Internet_20_Link">acess</text:a> <text:s/>(SVT) </text:p>
            </text:list-item>
            <text:list-item>
              <text:p text:style-name="P8"><text:a xlink:type="simple" xlink:href="http://eprofsdocs.crdp-aix-marseille.fr/" office:target-frame-name="_blank" xlink:show="new" text:style-name="Internet_20_link" text:visited-style-name="Visited_20_Internet_20_Link">e-profs docs</text:a> <text:s/></text:p>
            </text:list-item>
          </text:list>
        </text:list-item>
      </text:list>
      <text:p text:style-name="P5"/>
      <text:list xml:id="list184825187166083" text:continue-numbering="true" text:style-name="L2">
        <text:list-item>
          <text:p text:style-name="P9"><text:span text:style-name="T2">recherche et veille pédagogique, en particulier en TICE :</text:span> </text:p>
          <text:list>
            <text:list-item>
              <text:p text:style-name="P8">le<text:a xlink:type="simple" xlink:href="http://www.cafepedagogique.net/" office:target-frame-name="_blank" xlink:show="new" text:style-name="Internet_20_link" text:visited-style-name="Visited_20_Internet_20_Link"> café pédagogique</text:a> ,</text:p>
            </text:list-item>
            <text:list-item>
              <text:p text:style-name="P8">l'<text:a xlink:type="simple" xlink:href="http://www.epi.asso.fr/" office:target-frame-name="_blank" xlink:show="new" text:style-name="Internet_20_link" text:visited-style-name="Visited_20_Internet_20_Link">EPI</text:a> ,  </text:p>
            </text:list-item>
            <text:list-item>
              <text:p text:style-name="P8">le <text:a xlink:type="simple" xlink:href="http://lewebpedagogique.com/" office:target-frame-name="_blank" xlink:show="new" text:style-name="Internet_20_link" text:visited-style-name="Visited_20_Internet_20_Link">Web pédagogique</text:a> ,  </text:p>
            </text:list-item>
            <text:list-item>
              <text:p text:style-name="P8">les <text:a xlink:type="simple" xlink:href="http://www.cahiers-pedagogiques.com/" office:target-frame-name="_blank" xlink:show="new" text:style-name="Internet_20_link" text:visited-style-name="Visited_20_Internet_20_Link">cahiers pédagogiques</text:a> ,  </text:p>
            </text:list-item>
            <text:list-item>
              <text:p text:style-name="P8"><text:a xlink:type="simple" xlink:href="http://www.agence-usages-tice.education.fr/template.asp?page=10" office:target-frame-name="_blank" xlink:show="new" text:style-name="Internet_20_link" text:visited-style-name="Visited_20_Internet_20_Link">l'Agence Nationale des usages TICE</text:a> ,  </text:p>
            </text:list-item>
            <text:list-item>
              <text:p text:style-name="P8"><text:a xlink:type="simple" xlink:href="http://www.portices.fr/" office:target-frame-name="_blank" xlink:show="new" text:style-name="Internet_20_link" text:visited-style-name="Visited_20_Internet_20_Link">PORTICES</text:a> <text:s/>(enseignement supérieur, mais accessible !),  </text:p>
            </text:list-item>
            <text:list-item>
              <text:p text:style-name="P8"><text:soft-page-break/><text:a xlink:type="simple" xlink:href="http://thot.cursus.edu/" office:target-frame-name="_blank" xlink:show="new" text:style-name="Internet_20_link" text:visited-style-name="Visited_20_Internet_20_Link">THOT</text:a> <text:s/>(formation à distance),  </text:p>
            </text:list-item>
            <text:list-item>
              <text:p text:style-name="P8">le <text:a xlink:type="simple" xlink:href="http://www.cepec.org/" office:target-frame-name="_blank" xlink:show="new" text:style-name="Internet_20_link" text:visited-style-name="Visited_20_Internet_20_Link">CEPEC</text:a> - Centre d'Etudes Pédagogiques pour l'Expérimentation et le Conseil, </text:p>
            </text:list-item>
          </text:list>
        </text:list-item>
      </text:list>
      <text:p text:style-name="P5"/>
      <text:list xml:id="list184825191161447" text:continue-numbering="true" text:style-name="L2">
        <text:list-item>
          <text:p text:style-name="P8"><text:span text:style-name="T2">ressources payantes des éditeurs :</text:span> </text:p>
          <text:list>
            <text:list-item>
              <text:p text:style-name="P8"><text:a xlink:type="simple" xlink:href="http://www.kiosque-edu.com/frontoffice/Accueil.aspx" office:target-frame-name="_blank" xlink:show="new" text:style-name="Internet_20_link" text:visited-style-name="Visited_20_Internet_20_Link">KNE</text:a> (le kiosque) </text:p>
            </text:list-item>
            <text:list-item>
              <text:p text:style-name="P8"><text:a xlink:type="simple" xlink:href="http://www.cns-edu.com/" office:target-frame-name="_blank" xlink:show="new" text:style-name="Internet_20_link" text:visited-style-name="Visited_20_Internet_20_Link">CNS</text:a> </text:p>
            </text:list-item>
            <text:list-item>
              <text:p text:style-name="P8"><text:a xlink:type="simple" xlink:href="http://www.correlyce.fr/correlyce/public.html" office:target-frame-name="_blank" xlink:show="new" text:style-name="Internet_20_link" text:visited-style-name="Visited_20_Internet_20_Link">corrélyce</text:a> </text:p>
            </text:list-item>
            <text:list-item>
              <text:p text:style-name="P2"><text:a xlink:type="simple" xlink:href="http://www.edumedia-sciences.com/" office:target-frame-name="_blank" xlink:show="new" text:style-name="Internet_20_link" text:visited-style-name="Visited_20_Internet_20_Link">Edumédia</text: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le Le Menestrel</meta:initial-creator>
    <meta:creation-date>2014-11-24T18:13:04.332000000</meta:creation-date>
    <dc:date>2014-11-24T18:48:24.971000000</dc:date>
    <dc:creator>Cyrille Le Menestrel</dc:creator>
    <meta:editing-duration>PT5M</meta:editing-duration>
    <meta:editing-cycles>1</meta:editing-cycles>
    <meta:document-statistic meta:table-count="0" meta:image-count="0" meta:object-count="0" meta:page-count="3" meta:paragraph-count="75" meta:word-count="410" meta:character-count="2384" meta:non-whitespace-character-count="1989"/>
    <meta:generator>LibreOffice/4.3.3.2$Windows_x86 LibreOffice_project/9bb7eadab57b6755b1265afa86e04bf45fbfc644</meta:generator>
  </office:meta>
</office:document-meta>
</file>