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list-style-name="L1">
      <style:text-properties fo:font-style="italic"/>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text-properties fo:font-style="italic"/>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Heading_20_1" style:master-page-name="HTML">
      <style:paragraph-properties style:page-number="auto"/>
    </style:style>
    <style:style style:name="P11" style:family="paragraph" style:parent-style-name="Heading_20_3">
      <style:text-properties fo:font-style="italic"/>
    </style:style>
    <style:style style:name="T1" style:family="text">
      <style:text-properties fo:font-weight="bold"/>
    </style:style>
    <style:style style:name="T2" style:family="text">
      <style:text-properties fo:font-size="14pt" fo:font-weight="bold"/>
    </style:style>
    <style:style style:name="T3" style:family="text">
      <style:text-properties fo:font-style="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 projet TICE</text:p>
      <text:p text:style-name="Text_20_body">Le projet TICE est décliné en <text:span text:style-name="T1">actions</text:span> qui remplacent le volet TICE à partir de 2010 (voir le <text:a xlink:type="simple" xlink:href="../tice%20papet.pdf">document d'accompagnement</text:a> <draw:frame draw:style-name="fr1" draw:name="images1" text:anchor-type="as-char" svg:width="0.635cm" svg:height="0.635cm" draw:z-index="0"><draw:image xlink:href="../text.gif" xlink:type="simple" xlink:show="embed" xlink:actuate="onLoad"/></draw:frame>) ; ces actions sont inscrites au <text:span text:style-name="T1">projet d'établissement</text:span> : elles s'accordent avec ses orientations. <text:line-break/>Elles sont réécrites chaque année : elles sont saisies dans le <text:a xlink:type="simple" xlink:href="https://papet.ac-aix-marseille.fr/" office:target-frame-name="_blank" xlink:show="new">PAPEt</text:a> <draw:frame draw:style-name="fr1" draw:name="images2" text:anchor-type="as-char" svg:width="0.423cm" svg:height="0.423cm" draw:z-index="1"><draw:image xlink:href="../www.gif" xlink:type="simple" xlink:show="embed" xlink:actuate="onLoad"/></draw:frame> (Programme Annuel de Performance de l'Etablissement) par le chef d'établissement à la date prévue (entre avril et juin) et doivent prendre en compte les <text:a xlink:type="simple" xlink:href="../Priorit%E9%20TICE-%20Public.pdf">priorités académiques</text:a> <draw:frame draw:style-name="fr1" draw:name="images3" text:anchor-type="as-char" svg:width="0.635cm" svg:height="0.635cm" draw:z-index="2"><draw:image xlink:href="../text.gif" xlink:type="simple" xlink:show="embed" xlink:actuate="onLoad"/></draw:frame>. L'évaluation des actions se fait en octobre de l'année suivante.<text:line-break/>Les fiches action font état d'un budget prévisionnel, qui doit entrer dans l'enveloppe de crédits globalisés (en <text:span text:style-name="T1">HSE</text:span> et en €) qui sera allouée à l'établissement chaque année à compter de 2010 (<text:span text:style-name="T1">LOLF</text:span>) : cette nouveauté va permettre de demander des heures pour le cotic. (voir un exemple de <text:a xlink:type="simple" xlink:href="../lettre_missions_cotice.doc">lettre de missions cotic</text:a> <draw:frame draw:style-name="fr1" draw:name="images4" text:anchor-type="as-char" svg:width="0.635cm" svg:height="0.635cm" draw:z-index="3"><draw:image xlink:href="../text.gif" xlink:type="simple" xlink:show="embed" xlink:actuate="onLoad"/></draw:frame>)<text:line-break/>La rédaction des fiches est le résultat d'un travail collectif du groupe de pilotage TICE. Elles doivent permettre de mettre en place dans l'établissement une politique d'usage des TICE, conforme aux orientations nationales et cependant <text:span text:style-name="T1">réaliste</text:span>.</text:p>
      <text:list xml:id="list31189544" text:style-name="L1">
        <text:list-item>
          <text:p text:style-name="P6">Ojectifs académiques retenus pour 2009-2010 </text:p>
          <text:list>
            <text:list-item>
              <text:p text:style-name="P7">développer d'usage des TICE dans les classes </text:p>
            </text:list-item>
            <text:list-item>
              <text:p text:style-name="P7">organiser la validation du B2i </text:p>
            </text:list-item>
            <text:list-item>
              <text:p text:style-name="P7">mettre en oeuvre des dispositifs innovants </text:p>
            </text:list-item>
            <text:list-item>
              <text:p text:style-name="P7">faciliter les apprentissages des élèves à besoins particuliers </text:p>
            </text:list-item>
            <text:list-item>
              <text:p text:style-name="P3">développer l'usage du cahier de texte numérique </text:p>
            </text:list-item>
          </text:list>
        </text:list-item>
      </text:list>
      <text:h text:style-name="Heading_20_2" text:outline-level="2">Écrire des actions TICE</text:h>
      <text:p text:style-name="Text_20_body">Comme tous les projets, elles se construisent en plusieurs étapes : </text:p>
      <text:list xml:id="list31199503" text:style-name="L2">
        <text:list-item>
          <text:p text:style-name="P8"><text:span text:style-name="T2">L'analyse de l'existant</text:span> </text:p>
          <text:list>
            <text:list-item>
              <text:p text:style-name="P8">Etude des <text:span text:style-name="T1">évalutions-bilans</text:span> des actions précédentes </text:p>
            </text:list-item>
            <text:list-item>
              <text:p text:style-name="P8">Matériels, logiciels (voir <text:a xlink:type="simple" xlink:href="http://www.educnet.education.fr/plan/etic/" office:target-frame-name="_blank" xlink:show="new">l'enquête ETIC</text:a> <draw:frame draw:style-name="fr1" draw:name="images5" text:anchor-type="as-char" svg:width="0.423cm" svg:height="0.423cm" draw:z-index="4"><draw:image xlink:href="../www.gif" xlink:type="simple" xlink:show="embed" xlink:actuate="onLoad"/></draw:frame>), ressources diverses (abonnements type KNE, CNS, Corrélyce...) en rapport avec la structure de l'établissement : rappel du contexte </text:p>
            </text:list-item>
            <text:list-item>
              <text:p text:style-name="P8">Usage des TICE dans l'établissement (validation du B2i, projets disciplinaires ou transversaux utilisant les TICE, services Web en place - dont le cahier de texte numérique, activité de l'Intranet, du site Internet, etc.) : relevé d'<text:span text:style-name="T1">indicateurs</text:span> tels que les taux de participation, nombre d'utilisateurs, fréquences d'usage, etc. </text:p>
            </text:list-item>
            <text:list-item>
              <text:p text:style-name="P8"><text:span text:style-name="T1">Compétences locales</text:span> (constitution du groupe de pilotage TICE, autres personnes actives dans ce domaine) - points forts, points faibles. </text:p>
            </text:list-item>
          </text:list>
        </text:list-item>
        <text:list-item>
          <text:p text:style-name="P8"><text:span text:style-name="T2">La collecte des demandes et l'évaluation des besoins </text:span> </text:p>
          <text:list>
            <text:list-item>
              <text:p text:style-name="P8">Examiner le <text:span text:style-name="T1">projet d'établissement </text:span>pour voir comment les TICE peuvent faciliter son accomplissement (dans les 3 axes prioritaires notamment) </text:p>
            </text:list-item>
            <text:list-item>
              <text:p text:style-name="P8">Tenir compte des projets des <text:span text:style-name="T1">collègues</text:span> et de leurs souhaits </text:p>
            </text:list-item>
            <text:list-item>
              <text:p text:style-name="P8">Faire le constat de ce qui manque par rapport aux <text:span text:style-name="T1">préconisations</text:span> (voir le <text:a xlink:type="simple" xlink:href="../etat%20des%20tice_juin2009.pdf">rapport sur l'état des TICE en 2009 </text:a><draw:frame draw:style-name="fr1" draw:name="images6" text:anchor-type="as-char" svg:width="0.635cm" svg:height="0.635cm" draw:z-index="5"><draw:image xlink:href="../text.gif" xlink:type="simple" xlink:show="embed" xlink:actuate="onLoad"/></draw:frame>) , de ce qu'il faut renouveler, améliorer, compléter </text:p>
            </text:list-item>
          </text:list>
        </text:list-item>
        <text:list-item>
          <text:p text:style-name="P8"><text:span text:style-name="T2">La hiérarchisation des priorités en fonction d'un objectif global</text:span> </text:p>
          <text:list>
            <text:list-item>
              <text:p text:style-name="P8">Etablir les priorités de l'établissement en tenant compte des <text:span text:style-name="T1">priorités académiques</text:span> </text:p>
            </text:list-item>
            <text:list-item>
              <text:p text:style-name="P8">Définir un (ou des) <text:span text:style-name="T1">objectif </text:span>pour l'année (rester <text:span text:style-name="T1">réaliste</text:span> !) </text:p>
            </text:list-item>
            <text:list-item>
              <text:p text:style-name="P8">Détailler des axes qui deviendront autant d'actions </text:p>
            </text:list-item>
          </text:list>
        </text:list-item>
        <text:list-item>
          <text:p text:style-name="P8"><text:span text:style-name="T2">Les propositions d'actions</text:span> </text:p>
          <text:list>
            <text:list-item>
              <text:p text:style-name="P8">Présenter chaque projet </text:p>
            </text:list-item>
            <text:list-item>
              <text:p text:style-name="P8">Planifier les échéances </text:p>
            </text:list-item>
            <text:list-item>
              <text:p text:style-name="P8">Définir les équipes et le public concerné </text:p>
            </text:list-item>
            <text:list-item>
              <text:p text:style-name="P8">Préciser les besoins en équipement (matériels, logiciels), ressources, formation, heures (HSE) - éventuellement emploi du temps (et réunions ...) </text:p>
            </text:list-item>
          </text:list>
        </text:list-item>
        <text:list-item>
          <text:p text:style-name="P8"><text:span text:style-name="T2">La réflexion sur les possibilités d'évaluation du projet </text:span><text:span text:style-name="T1">(en cours de réalisation et à la fin de l'année)</text:span> </text:p>
          <text:list>
            <text:list-item>
              <text:p text:style-name="P8">Indiquer les moyens d'évaluer et les <text:span text:style-name="T1">indicateurs</text:span> (fréquentation des salles, du site, utilisation du matériel, des ressources, productions, validations des items du B2i, communication, ...) </text:p>
            </text:list-item>
            <text:list-item>
              <text:p text:style-name="P8">Se fixer des <text:span text:style-name="T1">objectifs de réussite</text:span> en fin d'année - et en cours d'année (prévoir des ajustements si besoin) </text:p>
            </text:list-item>
          </text:list>
        </text:list-item>
        <text:list-item>
          <text:p text:style-name="P8"><text:span text:style-name="T2">La budgétisation - les prévisions</text:span> </text:p>
          <text:list>
            <text:list-item>
              <text:p text:style-name="P8">Evaluer avec le groupe de pilotage (dont fait partie l'Intendant) les <text:span text:style-name="T1">possibilités de financement </text:span>(fonds de l'établissement, conseil général ou région, rectorat, autres - comme la taxe d'apprentissage, les dons, etc.) </text:p>
            </text:list-item>
            <text:list-item>
              <text:p text:style-name="P8">Faire inscrire les demandes de formation au Plan de Formation de l'Etablissement (le chef d'établissement fait aussi partie du groupe de pilotage TICE). </text:p>
            </text:list-item>
            <text:list-item>
              <text:p text:style-name="P8">Présenter le projet en Conseil d'Administration </text:p>
            </text:list-item>
          </text:list>
        </text:list-item>
        <text:list-item>
          <text:p text:style-name="P8"><text:span text:style-name="T2">La rédaction du projet</text:span> </text:p>
          <text:list>
            <text:list-item>
              <text:p text:style-name="P8">S'appuyer sur le travail fait précédemment en reprenant les <text:span text:style-name="T1">informations utiles</text:span> au projet ; essayer de <text:a xlink:type="simple" xlink:href="../VoletTICE.rtf">présenter le texte </text:a><draw:frame draw:style-name="fr1" draw:name="images7" text:anchor-type="as-char" svg:width="0.635cm" svg:height="0.635cm" draw:z-index="6"><draw:image xlink:href="../text.gif" xlink:type="simple" xlink:show="embed" xlink:actuate="onLoad"/></draw:frame>(structure à vérifier pour cette année !) de façon à ce qu'il n'y ait plus qu'à faire des copier-coller dans l'application ... </text:p>
            </text:list-item>
            <text:list-item>
              <text:p text:style-name="P8">Noter en introduction l'objectif principal (en faire un titre) et les axes (<text:span text:style-name="T1">formuler positivement</text:span>) </text:p>
            </text:list-item>
            <text:list-item>
              <text:p text:style-name="P8">Présenter l'existant - et présenter le <text:span text:style-name="T1">bilan</text:span> des actions de l'année précédente le cas échéant </text:p>
            </text:list-item>
            <text:list-item>
              <text:p text:style-name="P8">Détailler les actions prévues en précisant les <text:span text:style-name="T1">besoins </text:span> </text:p>
            </text:list-item>
            <text:list-item>
              <text:p text:style-name="P8">Indiquer les <text:span text:style-name="T1">critères d'évaluation</text:span> retenus </text:p>
            </text:list-item>
            <text:list-item>
              <text:p text:style-name="P4">Le formulaire traite à part le <text:span text:style-name="T1">budget</text:span> (dépenses prévues et financements attendus) </text:p>
            </text:list-item>
          </text:list>
        </text:list-item>
      </text:list>
      <text:h text:style-name="Heading_20_2" text:outline-level="2">Exemple de volets TICE : </text:h>
      <text:list xml:id="list31212611" text:style-name="L3">
        <text:list-item>
          <text:p text:style-name="P9"><text:a xlink:type="simple" xlink:href="../VoletTice_Verne2007.pdf">collège Jules Verne - Le Pontet - 2007</text:a> <draw:frame draw:style-name="fr1" draw:name="images8" text:anchor-type="as-char" svg:width="0.635cm" svg:height="0.635cm" draw:z-index="7"><draw:image xlink:href="../text.gif" xlink:type="simple" xlink:show="embed" xlink:actuate="onLoad"/></draw:frame> </text:p>
        </text:list-item>
        <text:list-item>
          <text:p text:style-name="P9"><text:a xlink:type="simple" xlink:href="http://www.clg-rimbaud.ac-aix-marseille.fr/spip/spip.php?article250" office:target-frame-name="_blank" xlink:show="new">collège Arthur Rimbaud - Marseille - 2008</text:a> <draw:frame draw:style-name="fr1" draw:name="images9" text:anchor-type="as-char" svg:width="0.423cm" svg:height="0.423cm" draw:z-index="8"><draw:image xlink:href="../www.gif" xlink:type="simple" xlink:show="embed" xlink:actuate="onLoad"/></draw:frame> (et 2007 et 2006) </text:p>
        </text:list-item>
        <text:list-item>
          <text:p text:style-name="P5"><text:a xlink:type="simple" xlink:href="http://tice.mistralavignon.fr/articles.php?l=content/articles/ticeaca07.fr.inc&amp;PHPSESSID=0dd985f8d45f9bfd908e48cbfdc3ab68" office:target-frame-name="_blank" xlink:show="new">cité scolaire Frédéric Mistral - Avignon - 2007</text:a> <draw:frame draw:style-name="fr1" draw:name="images10" text:anchor-type="as-char" svg:width="0.423cm" svg:height="0.423cm" draw:z-index="9"><draw:image xlink:href="../www.gif" xlink:type="simple" xlink:show="embed" xlink:actuate="onLoad"/></draw:frame> </text:p>
        </text:list-item>
      </text:list>
      <text:h text:style-name="Heading_20_2" text:outline-level="2">Les fiches actions</text:h>
      <text:p text:style-name="Text_20_body">Modèle vierge : <text:a xlink:type="simple" xlink:href="../fiche_action_recto.jpg">recto</text:a> <draw:frame draw:style-name="fr1" draw:name="images11" text:anchor-type="as-char" svg:width="0.635cm" svg:height="0.635cm" draw:z-index="10"><draw:image xlink:href="../text.gif" xlink:type="simple" xlink:show="embed" xlink:actuate="onLoad"/></draw:frame>- <text:a xlink:type="simple" xlink:href="../fiche_action_verso.jpg">verso </text:a><draw:frame draw:style-name="fr1" draw:name="images12" text:anchor-type="as-char" svg:width="0.635cm" svg:height="0.635cm" draw:z-index="11"><draw:image xlink:href="../text.gif" xlink:type="simple" xlink:show="embed" xlink:actuate="onLoad"/></draw:frame> ou au <text:a xlink:type="simple" xlink:href="../fiche_action.doc">format texte</text:a>  <draw:frame draw:style-name="fr1" draw:name="images13" text:anchor-type="as-char" svg:width="0.635cm" svg:height="0.635cm" draw:z-index="12"><draw:image xlink:href="../text.gif" xlink:type="simple" xlink:show="embed" xlink:actuate="onLoad"/></draw:frame></text:p>
      <text:h text:style-name="P11" text:outline-level="3">Proposition : rédiger des actions TICE pour son établissement à soumettre au comité TICE avant le délai donné par l'académie.</text:h>
      <text:p text:style-name="P2"><draw:a xlink:type="simple" xlink:href="http://creativecommons.org/licenses/by-nc-sa/2.0/fr/"><draw:frame draw:style-name="fr2" draw:name="images14" text:anchor-type="as-char" svg:width="2.328cm" svg:height="0.82cm" draw:z-index="13"><draw:image xlink:href="../88x31.png" xlink:type="simple" xlink:show="embed" xlink:actuate="onLoad"/></draw:frame></draw:a><text:line-break/>Cette création est mise à disposition sous un <text:a xlink:type="simple" xlink:href="http://creativecommons.org/licenses/by-nc-sa/2.0/fr/">contrat Creative Commons</text:a>. <text:line-break/><text:span text:style-name="T3">Contact : </text:span><text:a xlink:type="simple" xlink:href="mailto:sarto.iufm@laposte.net?subject=site%20B2i"><text:span text:style-name="T3">F.Sarto</text:span></text:a> <text:s/><text:line-break/></text:p>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fo:color="#000000" style:font-name="Arial" fo:font-size="10pt" style:font-name-asian="Arial" style:font-size-asian="10pt" style:font-name-complex="Aria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text-align="center" style:justify-single-word="false" fo:padding="0cm" fo:border="none"/>
      <style:text-properties fo:color="#0000aa" style:font-name="Thorndale" fo:font-size="20pt" fo:font-weight="bold" style:font-name-asian="HG Mincho Light J" style:font-size-asian="20pt" style:font-weight-asian="bold" style:font-name-complex="Arial Unicode MS" style:font-size-complex="20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Corps_20_de_20_texte.justifie" style:display-name="Corps de texte.justifie" style:family="paragraph" style:parent-style-name="Text_20_body">
      <style:paragraph-properties fo:text-align="justify" style:justify-single-word="false"/>
    </style:style>
    <style:style style:name="Heading_20_2" style:display-name="Heading 2" style:family="paragraph" style:parent-style-name="Heading" style:next-style-name="Text_20_body" style:default-outline-level="2" style:class="text">
      <style:paragraph-properties fo:text-align="start" style:justify-single-word="false" fo:padding="0cm" fo:border="none"/>
      <style:text-properties fo:color="#0000aa" style:font-name="Times New Roman" fo:font-size="14pt" fo:font-weight="bold" style:font-name-asian="Lucida Sans Unicode" style:font-size-asian="14pt" style:font-weight-asian="bold" style:font-name-complex="Tahoma" style:font-size-complex="14pt"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color="#000000" style:font-name="Times New Roman" fo:font-size="12pt" fo:font-weight="bold" style:font-name-asian="Lucida Sans Unicode" style:font-size-asian="12pt" style:font-weight-asian="bold" style:font-name-complex="Tahoma" style:font-size-complex="12pt" style:font-weight-complex="bold"/>
    </style:style>
    <style:style style:name="Heading_20_4" style:display-name="Heading 4" style:family="paragraph" style:parent-style-name="Heading" style:next-style-name="Text_20_body" style:list-style-name="" style:class="text">
      <style:paragraph-properties fo:text-align="start" style:justify-single-word="false"/>
      <style:text-properties fo:color="#000000" style:font-name="Times New Roman" fo:font-size="10pt" fo:font-weight="bold" style:font-name-asian="Lucida Sans Unicode" style:font-size-asian="10pt" style:font-weight-asian="bold" style:font-name-complex="Tahoma" style:font-size-complex="10pt" style:font-weight-complex="bold"/>
    </style:style>
    <style:style style:name="Heading_20_5" style:display-name="Heading 5" style:family="paragraph" style:parent-style-name="Heading" style:next-style-name="Text_20_body" style:list-style-name="" style:class="text">
      <style:paragraph-properties fo:text-align="start" style:justify-single-word="false"/>
      <style:text-properties fo:color="#000000" style:font-name="Times New Roman" fo:font-size="12pt" fo:font-weight="bold" style:font-name-asian="Lucida Sans Unicode" style:font-size-asian="12pt" style:font-weight-asian="bold" style:font-name-complex="Tahoma" style:font-size-complex="12pt" style:font-weight-complex="bold"/>
    </style:style>
    <style:style style:name="Heading_20_6" style:display-name="Heading 6" style:family="paragraph" style:parent-style-name="Heading" style:next-style-name="Text_20_body" style:list-style-name="" style:class="text">
      <style:paragraph-properties fo:text-align="start" style:justify-single-word="false"/>
      <style:text-properties fo:color="#000000" style:font-name="Times New Roman" fo:font-size="10pt" fo:font-weight="bold" style:font-name-asian="Lucida Sans Unicode" style:font-size-asian="10pt" style:font-weight-asian="bold" style:font-name-complex="Tahoma"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a" style:text-underline-style="solid" style:text-underline-width="auto" style:text-underline-color="font-colo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Devenir COTIC dans l'académie d'Aix-Marseille : volet tice</dc:title>
    <meta:initial-creator>F. Sarto</meta:initial-creator>
    <dc:creator>Françoise Sarto</dc:creator>
    <dc:date>2010-02-12T11:09:44.32</dc:date>
    <meta:document-statistic meta:table-count="0" meta:image-count="14" meta:object-count="0" meta:page-count="1" meta:paragraph-count="50" meta:word-count="814" meta:character-count="5162"/>
    <meta:user-defined meta:name="volet tice">COTIC, cotic, Aix-Marseille, TICE, coordonateur</meta:user-defined>
  </office:meta>
</office:document-meta>
</file>