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071cm" fo:margin-left="-0.863cm" fo:margin-right="-0.21cm" table:align="margins"/>
    </style:style>
    <style:style style:name="Tableau2.A" style:family="table-column">
      <style:table-column-properties style:column-width="7.435cm" style:rel-column-width="26962*"/>
    </style:style>
    <style:style style:name="Tableau2.B" style:family="table-column">
      <style:table-column-properties style:column-width="10.636cm" style:rel-column-width="38573*"/>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7.014cm" fo:margin-left="-0.016cm" fo:margin-right="0cm" table:align="margins"/>
    </style:style>
    <style:style style:name="Tableau1.A" style:family="table-column">
      <style:table-column-properties style:column-width="5.689cm" style:rel-column-width="21910*"/>
    </style:style>
    <style:style style:name="Tableau1.B" style:family="table-column">
      <style:table-column-properties style:column-width="5.662cm" style:rel-column-width="21808*"/>
    </style:style>
    <style:style style:name="Tableau1.C" style:family="table-column">
      <style:table-column-properties style:column-width="5.664cm" style:rel-column-width="2181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 style:family="table">
      <style:table-properties style:width="18.838cm" fo:margin-left="-1.63cm" fo:margin-right="-0.21cm" table:align="margins"/>
    </style:style>
    <style:style style:name="Tableau3.A" style:family="table-column">
      <style:table-column-properties style:column-width="4.496cm" style:rel-column-width="2549*"/>
    </style:style>
    <style:style style:name="Tableau3.B" style:family="table-column">
      <style:table-column-properties style:column-width="4.551cm" style:rel-column-width="2580*"/>
    </style:style>
    <style:style style:name="Tableau3.C" style:family="table-column">
      <style:table-column-properties style:column-width="4.791cm" style:rel-column-width="2716*"/>
    </style:style>
    <style:style style:name="Tableau3.D" style:family="table-column">
      <style:table-column-properties style:column-width="2.54cm" style:rel-column-width="1440*"/>
    </style:style>
    <style:style style:name="Tableau3.E" style:family="table-column">
      <style:table-column-properties style:column-width="2.461cm" style:rel-column-width="1395*"/>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Tableau3.A4" style:family="table-cell">
      <style:table-cell-properties fo:padding="0.097cm" fo:border-left="0.002cm solid #000000" fo:border-right="none" fo:border-top="0.002cm solid #000000" fo:border-bottom="0.002cm solid #000000"/>
    </style:style>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start" style:justify-single-word="false"/>
      <style:text-properties style:font-name="Comic Sans MS"/>
    </style:style>
    <style:style style:name="P3" style:family="paragraph" style:parent-style-name="Standard">
      <style:paragraph-properties fo:text-align="center" style:justify-single-word="false"/>
      <style:text-properties style:font-name="Comic Sans MS" fo:font-size="9pt" style:font-size-asian="9pt" style:font-size-complex="9pt"/>
    </style:style>
    <style:style style:name="P4" style:family="paragraph" style:parent-style-name="Standard">
      <style:paragraph-properties fo:text-align="start" style:justify-single-word="false"/>
      <style:text-properties fo:color="#0000ff" style:font-name="Comic Sans MS"/>
    </style:style>
    <style:style style:name="P5" style:family="paragraph" style:parent-style-name="Standard">
      <style:paragraph-properties fo:text-align="start" style:justify-single-word="false"/>
      <style:text-properties fo:color="#0000ff" style:font-name="Comic Sans MS" style:text-underline-style="none"/>
    </style:style>
    <style:style style:name="P6" style:family="paragraph" style:parent-style-name="Standard">
      <style:paragraph-properties fo:text-align="center" style:justify-single-word="false"/>
      <style:text-properties fo:color="#0099ff" style:font-name="Comic Sans MS"/>
    </style:style>
    <style:style style:name="P7" style:family="paragraph" style:parent-style-name="Standard">
      <style:paragraph-properties fo:text-align="start" style:justify-single-word="false"/>
      <style:text-properties fo:color="#ff0000" style:font-name="Comic Sans MS"/>
    </style:style>
    <style:style style:name="P8" style:family="paragraph" style:parent-style-name="Standard">
      <style:paragraph-properties fo:text-align="start" style:justify-single-word="false"/>
      <style:text-properties fo:color="#ff0000" style:font-name="Comic Sans MS" style:text-underline-style="solid" style:text-underline-width="auto" style:text-underline-color="font-color"/>
    </style:style>
    <style:style style:name="P9" style:family="paragraph" style:parent-style-name="Standard">
      <style:paragraph-properties fo:text-align="start" style:justify-single-word="false"/>
      <style:text-properties fo:color="#800080"/>
    </style:style>
    <style:style style:name="P10" style:family="paragraph" style:parent-style-name="Table_20_Contents">
      <style:paragraph-properties fo:text-align="start" style:justify-single-word="false"/>
      <style:text-properties style:font-name="Comic Sans MS"/>
    </style:style>
    <style:style style:name="P11" style:family="paragraph" style:parent-style-name="Table_20_Contents">
      <style:paragraph-properties fo:text-align="center" style:justify-single-word="false"/>
      <style:text-properties style:font-name="Comic Sans MS"/>
    </style:style>
    <style:style style:name="P12" style:family="paragraph" style:parent-style-name="Table_20_Contents">
      <style:paragraph-properties fo:text-align="end" style:justify-single-word="false"/>
      <style:text-properties style:font-name="Comic Sans MS"/>
    </style:style>
    <style:style style:name="P13" style:family="paragraph" style:parent-style-name="Table_20_Contents">
      <style:paragraph-properties fo:text-align="end" style:justify-single-word="false"/>
      <style:text-properties style:font-name="Comic Sans MS" fo:font-size="14pt" style:font-size-asian="14pt" style:font-size-complex="14pt"/>
    </style:style>
    <style:style style:name="P14" style:family="paragraph" style:parent-style-name="Table_20_Contents">
      <style:paragraph-properties fo:text-align="end" style:justify-single-word="false"/>
      <style:text-properties style:font-name="Comic Sans MS" fo:font-size="10pt" style:font-size-asian="10pt" style:font-size-complex="10pt"/>
    </style:style>
    <style:style style:name="P15" style:family="paragraph" style:parent-style-name="Table_20_Contents">
      <style:paragraph-properties fo:text-align="center" style:justify-single-word="false"/>
      <style:text-properties style:font-name="Comic Sans MS" fo:font-size="10pt" style:font-size-asian="10pt" style:font-size-complex="10pt"/>
    </style:style>
    <style:style style:name="P16" style:family="paragraph" style:parent-style-name="Table_20_Contents">
      <style:paragraph-properties fo:text-align="start" style:justify-single-word="false"/>
      <style:text-properties style:font-name="Comic Sans MS" fo:font-size="7pt" style:font-size-asian="7pt" style:font-size-complex="7pt"/>
    </style:style>
    <style:style style:name="P17" style:family="paragraph" style:parent-style-name="Text_20_body">
      <style:paragraph-properties fo:line-height="100%"/>
      <style:text-properties fo:color="#800080" fo:font-style="italic" style:font-style-asian="italic" style:font-style-complex="italic"/>
    </style:style>
    <style:style style:name="P18" style:family="paragraph" style:parent-style-name="Text_20_body">
      <style:paragraph-properties fo:text-align="start" style:justify-single-word="false"/>
      <style:text-properties fo:color="#ff0000" style:font-name="Times New Roman"/>
    </style:style>
    <style:style style:name="P19" style:family="paragraph" style:parent-style-name="Text_20_body">
      <style:text-properties fo:color="#008000" fo:font-style="italic" style:font-style-asian="italic" style:font-style-complex="italic"/>
    </style:style>
    <style:style style:name="P20" style:family="paragraph" style:parent-style-name="Text_20_body">
      <style:paragraph-properties fo:text-align="start" style:justify-single-word="false"/>
      <style:text-properties fo:color="#0000ff" fo:font-style="italic" style:font-style-asian="italic" style:font-style-complex="italic"/>
    </style:style>
    <style:style style:name="P21" style:family="paragraph" style:parent-style-name="Text_20_body">
      <style:paragraph-properties fo:text-align="start" style:justify-single-word="false"/>
      <style:text-properties fo:font-style="italic" style:font-style-asian="italic" style:font-style-complex="italic"/>
    </style:style>
    <style:style style:name="P22" style:family="paragraph" style:parent-style-name="Text_20_body">
      <style:paragraph-properties fo:line-height="100%"/>
      <style:text-properties fo:font-style="italic" style:font-style-asian="italic" style:font-style-complex="italic"/>
    </style:style>
    <style:style style:name="P23" style:family="paragraph" style:parent-style-name="Standard" style:list-style-name="L1">
      <style:paragraph-properties fo:text-align="start" style:justify-single-word="false"/>
      <style:text-properties fo:color="#0000ff" style:font-name="Comic Sans MS"/>
    </style:style>
    <style:style style:name="P24" style:family="paragraph" style:parent-style-name="Standard">
      <style:paragraph-properties fo:text-align="start" style:justify-single-word="false"/>
      <style:text-properties style:font-name="Comic Sans MS"/>
    </style:style>
    <style:style style:name="P25" style:family="paragraph" style:parent-style-name="Standard" style:list-style-name="L3">
      <style:paragraph-properties fo:text-align="start" style:justify-single-word="false"/>
      <style:text-properties style:font-name="Comic Sans MS"/>
    </style:style>
    <style:style style:name="P26" style:family="paragraph" style:parent-style-name="Standard" style:list-style-name="L4">
      <style:paragraph-properties fo:text-align="start" style:justify-single-word="false"/>
      <style:text-properties style:font-name="Comic Sans MS"/>
    </style:style>
    <style:style style:name="P27" style:family="paragraph" style:parent-style-name="Standard" style:list-style-name="L5">
      <style:paragraph-properties fo:text-align="start" style:justify-single-word="false"/>
      <style:text-properties style:font-name="Comic Sans MS"/>
    </style:style>
    <style:style style:name="P28" style:family="paragraph" style:parent-style-name="Standard" style:list-style-name="L6">
      <style:paragraph-properties fo:text-align="start" style:justify-single-word="false"/>
      <style:text-properties style:font-name="Comic Sans MS"/>
    </style:style>
    <style:style style:name="P29" style:family="paragraph" style:parent-style-name="Standard" style:list-style-name="L7">
      <style:paragraph-properties fo:text-align="start" style:justify-single-word="false"/>
      <style:text-properties style:font-name="Comic Sans MS"/>
    </style:style>
    <style:style style:name="P30" style:family="paragraph" style:parent-style-name="Standard" style:list-style-name="L8">
      <style:paragraph-properties fo:text-align="start" style:justify-single-word="false"/>
      <style:text-properties style:font-name="Comic Sans MS"/>
    </style:style>
    <style:style style:name="P31" style:family="paragraph" style:parent-style-name="Standard" style:list-style-name="L9">
      <style:paragraph-properties fo:text-align="start" style:justify-single-word="false"/>
      <style:text-properties style:font-name="Comic Sans MS"/>
    </style:style>
    <style:style style:name="P32" style:family="paragraph" style:parent-style-name="Standard" style:list-style-name="L10">
      <style:paragraph-properties fo:text-align="start" style:justify-single-word="false"/>
      <style:text-properties style:font-name="Comic Sans MS"/>
    </style:style>
    <style:style style:name="P33" style:family="paragraph" style:parent-style-name="Standard" style:list-style-name="L11">
      <style:paragraph-properties fo:text-align="start" style:justify-single-word="false"/>
      <style:text-properties style:font-name="Comic Sans MS"/>
    </style:style>
    <style:style style:name="P34" style:family="paragraph" style:parent-style-name="Standard" style:list-style-name="L12">
      <style:paragraph-properties fo:text-align="start" style:justify-single-word="false"/>
      <style:text-properties style:font-name="Comic Sans MS"/>
    </style:style>
    <style:style style:name="P35" style:family="paragraph" style:parent-style-name="Standard" style:list-style-name="L13">
      <style:paragraph-properties fo:text-align="start" style:justify-single-word="false"/>
      <style:text-properties style:font-name="Comic Sans MS"/>
    </style:style>
    <style:style style:name="P36" style:family="paragraph" style:parent-style-name="Standard" style:list-style-name="L14">
      <style:paragraph-properties fo:text-align="start" style:justify-single-word="false"/>
      <style:text-properties style:font-name="Comic Sans MS"/>
    </style:style>
    <style:style style:name="P37" style:family="paragraph" style:parent-style-name="Standard" style:list-style-name="L15">
      <style:paragraph-properties fo:text-align="start" style:justify-single-word="false"/>
      <style:text-properties style:font-name="Comic Sans MS"/>
    </style:style>
    <style:style style:name="P38" style:family="paragraph" style:parent-style-name="Standard" style:list-style-name="L17">
      <style:paragraph-properties fo:text-align="start" style:justify-single-word="false"/>
      <style:text-properties style:font-name="Comic Sans MS"/>
    </style:style>
    <style:style style:name="P39" style:family="paragraph" style:parent-style-name="Standard" style:list-style-name="L18">
      <style:paragraph-properties fo:text-align="start" style:justify-single-word="false"/>
      <style:text-properties style:font-name="Comic Sans MS"/>
    </style:style>
    <style:style style:name="P40" style:family="paragraph" style:parent-style-name="Standard" style:list-style-name="L2">
      <style:paragraph-properties fo:text-align="start" style:justify-single-word="false"/>
      <style:text-properties style:font-name="Comic Sans MS"/>
    </style:style>
    <style:style style:name="P41" style:family="paragraph" style:parent-style-name="Standard">
      <style:paragraph-properties fo:text-align="start" style:justify-single-word="false"/>
    </style:style>
    <style:style style:name="P42" style:family="paragraph" style:parent-style-name="Table_20_Contents">
      <style:paragraph-properties fo:text-align="start" style:justify-single-word="false"/>
      <style:text-properties style:font-name="Comic Sans MS"/>
    </style:style>
    <style:style style:name="P43" style:family="paragraph" style:parent-style-name="Table_20_Contents">
      <style:paragraph-properties fo:text-align="end" style:justify-single-word="false"/>
      <style:text-properties style:font-name="Comic Sans MS" fo:font-size="14pt" style:font-size-asian="14pt" style:font-size-complex="14pt"/>
    </style:style>
    <style:style style:name="P44" style:family="paragraph" style:parent-style-name="Text_20_body" style:list-style-name="L16">
      <style:paragraph-properties fo:line-height="100%"/>
      <style:text-properties fo:color="#800080" fo:font-style="italic" style:font-style-asian="italic" style:font-style-complex="italic"/>
    </style:style>
    <style:style style:name="T1" style:family="text">
      <style:text-properties style:font-name="Comic Sans MS"/>
    </style:style>
    <style:style style:name="T2" style:family="text">
      <style:text-properties fo:color="#ff0000" fo:font-size="15pt" style:font-size-asian="15pt" style:font-size-complex="15pt"/>
    </style:style>
    <style:style style:name="T3" style:family="text">
      <style:text-properties fo:color="#800080" style:font-name="Times New Roman"/>
    </style:style>
    <style:style style:name="T4" style:family="text">
      <style:text-properties fo:color="#0000ff"/>
    </style:style>
    <style:style style:name="T5" style:family="text">
      <style:text-properties style:text-underline-style="solid" style:text-underline-width="auto" style:text-underline-color="font-color"/>
    </style:style>
    <style:style style:name="T6" style:family="text">
      <style:text-properties fo:font-size="11pt" style:font-size-asian="11pt" style:font-size-complex="11pt"/>
    </style:style>
    <style:style style:name="T7" style:family="text">
      <style:text-properties fo:font-style="italic" style:font-style-asian="italic" style:font-style-complex="italic"/>
    </style:style>
    <style:style style:name="T8" style:family="text">
      <style:text-properties fo:font-size="7pt" style:font-size-asian="7pt" style:font-size-complex="7pt"/>
    </style:style>
    <style:style style:name="T9" style:family="text">
      <style:text-properties style:text-position="super 5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VAIL PREPARATOIRE </text:p>
      <text:p text:style-name="P1">PROJET </text:p>
      <text:p text:style-name="P1">FORMATION COTICE </text:p>
      <text:p text:style-name="P1"/>
      <text:p text:style-name="P2"><text:span text:style-name="T5">PROJET</text:span> </text:p>
      <text:p text:style-name="P4">Réaliser un livret électronique par groupe et le publier en histoire.</text:p>
      <text:p text:style-name="P4">Le livret sera divisé en 2 parties : <text:s text:c="2"/></text:p>
      <text:list xml:id="list30348636" text:style-name="L1">
        <text:list-item>
          <text:list>
            <text:list-header>
              <text:p text:style-name="P23"/>
            </text:list-header>
            <text:list-item>
              <text:p text:style-name="P23">Création d'un récit dont l'action se passe <text:s/>au Moyen Age intégrant des thèmes déterminés par l'enseignant.</text:p>
            </text:list-item>
          </text:list>
        </text:list-item>
      </text:list>
      <text:list xml:id="list30352811" text:style-name="L2">
        <text:list-item>
          <text:list>
            <text:list-item>
              <text:p text:style-name="P40"><text:span text:style-name="T4">Production de questionnaires/tests de connaissances</text:span></text:p>
              <text:p text:style-name="P40"><text:span text:style-name="T4"/></text:p>
              <text:p text:style-name="P40">Ce travail sera réalisé avec la collaboration de la documentaliste et de 2 assistants pédagogiques.</text:p>
            </text:list-item>
          </text:list>
        </text:list-item>
      </text:list>
      <text:p text:style-name="P2"/>
      <text:p text:style-name="P7">PREMIERE PARTIE : TRAVAIL PREPRATOIRE EN HISTOIRE (ACQUISITIONS DES CONNAISSANCES SUR LE MOYEN AGE)</text:p>
      <text:p text:style-name="P4"/>
      <text:p text:style-name="P2"><text:span text:style-name="T4">Exercices et recherche approfondie à faire <text:s/>sur ces 3 thèmes</text:span><text:span text:style-name="T2"> </text:span></text:p>
      <text:p text:style-name="P7"/>
      <table:table table:name="Tableau2" table:style-name="Tableau2">
        <table:table-column table:style-name="Tableau2.A"/>
        <table:table-column table:style-name="Tableau2.B"/>
        <table:table-row>
          <table:table-cell table:style-name="Tableau2.A1" office:value-type="string">
            <text:p text:style-name="P11">THEMES IMPOSES</text:p>
          </table:table-cell>
          <table:table-cell table:style-name="Tableau2.B1" office:value-type="string">
            <text:p text:style-name="P11">EXERCICES A REALISER </text:p>
            <text:p text:style-name="P11">pages du manuel à consulter</text:p>
          </table:table-cell>
        </table:table-row>
        <table:table-row>
          <table:table-cell table:style-name="Tableau2.A2" office:value-type="string">
            <text:p text:style-name="P6">4 lieux imposés :</text:p>
            <text:list xml:id="list30366339" text:style-name="L3">
              <text:list-item>
                <text:p text:style-name="P25">un château-fort</text:p>
              </text:list-item>
            </text:list>
            <text:p text:style-name="P2"/>
            <text:list xml:id="list30354314" text:style-name="L4">
              <text:list-item>
                <text:p text:style-name="P26">une chaumière ou un village</text:p>
                <text:p text:style-name="P26"/>
              </text:list-item>
            </text:list>
            <text:list xml:id="list30361838" text:style-name="L5">
              <text:list-item>
                <text:p text:style-name="P27">une ville (Bruges ou Venise)</text:p>
                <text:p text:style-name="P27"/>
              </text:list-item>
            </text:list>
            <text:list xml:id="list30368586" text:style-name="L6">
              <text:list-item>
                <text:p text:style-name="P28">un monastère ou une cathédrale</text:p>
                <text:p text:style-name="P28"/>
              </text:list-item>
            </text:list>
          </table:table-cell>
          <table:table-cell table:style-name="Tableau2.B2" office:value-type="string">
            <text:p text:style-name="P10"/>
            <text:p text:style-name="P10">Page 33 + <text:span text:style-name="T8">vidéo des lieux d'histoire Château-Gaillard</text:span></text:p>
            <text:p text:style-name="P10"><text:a xlink:type="simple" xlink:href="http://www.lesite.tv/h264/0434.0000.00/0434000100_1024kb.mp4"><text:span text:style-name="T8">http://www.lesite.tv/h264/0434.0000.00/0434000100_1024kb.mp4</text:span></text:a></text:p>
            <text:p text:style-name="P16"/>
            <text:p text:style-name="P10">page 36</text:p>
            <text:p text:style-name="P10"/>
            <text:p text:style-name="P10">Pages 40-41</text:p>
            <text:p text:style-name="P10"/>
            <text:p text:style-name="P10">Pages 28-29 + <text:span text:style-name="T8">vidéo Allo la terre : l'emplacement des abbayes cisterciennes</text:span> <text:s/><text:span text:style-name="T8">http://www.lesite.tv/h264/0209.0000.00/0209045802_1024kb.mp4</text:span></text:p>
          </table:table-cell>
        </table:table-row>
        <table:table-row>
          <table:table-cell table:style-name="Tableau2.A2" office:value-type="string">
            <text:p text:style-name="P6">4 personnages imposés : </text:p>
            <text:list xml:id="list30347470" text:style-name="L7">
              <text:list-item>
                <text:p text:style-name="P29">un seigneur ou un chevalier</text:p>
                <text:p text:style-name="P29"><text:tab/><text:tab/><text:tab/></text:p>
              </text:list-item>
            </text:list>
            <text:list xml:id="list30365157" text:style-name="L8">
              <text:list-item>
                <text:p text:style-name="P30">un paysan</text:p>
                <text:p text:style-name="P30"/>
              </text:list-item>
            </text:list>
            <text:list xml:id="list30348141" text:style-name="L9">
              <text:list-item>
                <text:p text:style-name="P31">un commerçant ou un artisan</text:p>
                <text:p text:style-name="P31"/>
              </text:list-item>
            </text:list>
            <text:list xml:id="list30348133" text:style-name="L10">
              <text:list-item>
                <text:p text:style-name="P32">un abbé, un moine ou un évêque</text:p>
              </text:list-item>
            </text:list>
          </table:table-cell>
          <table:table-cell table:style-name="Tableau2.B2" office:value-type="string">
            <text:p text:style-name="P10"/>
            <text:p text:style-name="P10">Pages 32-34-35-37</text:p>
            <text:p text:style-name="P10"/>
            <text:p text:style-name="P10">Pages 35-36-37</text:p>
            <text:p text:style-name="P10"/>
            <text:p text:style-name="P10">pages 38-39</text:p>
            <text:p text:style-name="P10"/>
            <text:p text:style-name="P10">pages 22-23</text:p>
          </table:table-cell>
        </table:table-row>
        <text:soft-page-break/>
        <table:table-row>
          <table:table-cell table:style-name="Tableau2.A2" office:value-type="string">
            <text:p text:style-name="P6">5 moments imposés :</text:p>
            <text:list xml:id="list30346497" text:style-name="L11">
              <text:list-item>
                <text:p text:style-name="P33">un adoubement ou un tournoi</text:p>
                <text:p text:style-name="P33"/>
              </text:list-item>
            </text:list>
            <text:list xml:id="list30345747" text:style-name="L12">
              <text:list-item>
                <text:p text:style-name="P34">une veillée ou une fête paysanne ou la moisson</text:p>
              </text:list-item>
            </text:list>
            <text:p text:style-name="P2"/>
            <text:list xml:id="list30347736" text:style-name="L13">
              <text:list-item>
                <text:p text:style-name="P35">une foire (Troyes)</text:p>
                <text:p text:style-name="P35"/>
              </text:list-item>
            </text:list>
            <text:list xml:id="list30345100" text:style-name="L14">
              <text:list-item>
                <text:p text:style-name="P36">un pèlerinage ou une croisade</text:p>
                <text:p text:style-name="P36"/>
              </text:list-item>
            </text:list>
            <text:list xml:id="list30351767" text:style-name="L15">
              <text:list-item>
                <text:p text:style-name="P37">une épidémie ou une guerre ou une famine</text:p>
                <text:p text:style-name="P37"/>
              </text:list-item>
            </text:list>
          </table:table-cell>
          <table:table-cell table:style-name="Tableau2.B2" office:value-type="string">
            <text:p text:style-name="P10"/>
            <text:p text:style-name="P10">Page 34</text:p>
            <text:p text:style-name="P10"/>
            <text:p text:style-name="P10">Pages 36-37-38</text:p>
            <text:p text:style-name="P10"/>
            <text:p text:style-name="P10"/>
            <text:p text:style-name="P10">Pages 38-39</text:p>
            <text:p text:style-name="P10"/>
            <text:p text:style-name="P10">Pages 25-27 + <text:s/><text:span text:style-name="T8">vidéo 1099, <text:s/>Jérusalem prise par les Croisés </text:span><text:a xlink:type="simple" xlink:href="http://www.lesite.tv/h264/0416.0000.00/0416000100_1024kb.mp4"><text:span text:style-name="T8">http://www.lesite.tv/h264/0416.0000.00/0416000100_1024kb.mp4</text:span></text:a></text:p>
            <text:p text:style-name="P16"/>
            <text:p text:style-name="P10">Page 46</text:p>
          </table:table-cell>
        </table:table-row>
      </table:table>
      <text:p text:style-name="P2"/>
      <text:p text:style-name="P7">LIENS AVEC LE <text:span text:style-name="T5">PROGRAMME OFFICIEL</text:span> HISTOIRE – CINQUIEME -</text:p>
      <text:p text:style-name="P2"/>
      <text:p text:style-name="P18"><text:tab/><text:span text:style-name="T7">II. LA CHRÉTIENTÉ OCCIDENTALE (13 à 14 heures) </text:span></text:p>
      <text:p text:style-name="P21"><text:span text:style-name="T4">Sans omettre les évolutions, le XIIIe siècle est choisi comme observatoire privilégié.</text:span> </text:p>
      <text:p text:style-name="P19"><text:tab/><text:tab/>1. L’Église (4 à 5 heures) </text:p>
      <text:p text:style-name="P20">L’Église est présentée comme une structure et un acteur essentiels de l’Occident médiéval. Elle participe à son expansion (évangélisation, pèlerinages, croisades). L’enracinement social et les manifestations de la foi sont étudiés à partir des monuments et des œuvres d’art. </text:p>
      <text:p text:style-name="P17"><text:tab/>- Carte : diffusion de l’art roman et de l’art gothique.</text:p>
      <text:p text:style-name="P17"><text:tab/>- Repères chronologiques : la première croisade (1095) ; Bernard de Clairvaux (XIIe <text:tab/><text:tab/><text:tab/><text:tab/><text:tab/>siècle) ; François d’Assise (XIIIe siècle).</text:p>
      <text:p text:style-name="P17"><text:tab/>- Documents : une abbaye ; une cathédrale.</text:p>
      <text:list xml:id="list30358383" text:style-name="L16">
        <text:list-item>
          <text:list>
            <text:list-header>
              <text:p text:style-name="P44"/>
            </text:list-header>
          </text:list>
        </text:list-item>
      </text:list>
      <text:p text:style-name="P19"><text:tab/><text:tab/>2. Les cadres politiques et la société (7 à 8 heures) </text:p>
      <text:p text:style-name="P20">Il s’agit, non d’étudier en détail, mais de montrer la diversité et l’évolution des structures politiques de l’Occident médiéval (féodalité, royaumes, Empire).<text:line-break/>Chevaliers et paysans sont décrits dans le cadre quotidien des campagnes. L’analyse de l’essor urbain et économique prend appui sur la description de deux ou trois villes (Venise, Bruges, Bourges, par exemple). Les trois grands fléaux (famine, peste, guerre) des XIVe et XVe siècles sont globalement analysés afin d’expliquer la crise de l’Occident. </text:p>
      <text:p text:style-name="P22"><text:span text:style-name="T3"><text:tab/>- Cartes : carte politique de l’Occident au XIIIe siècle ; routes commerciales et foires de <text:tab/><text:tab/><text:tab/><text:tab/></text:span><text:span text:style-name="T3">Champagne (XIIIe siècle).<text:line-break/><text:tab/> - Repères chronologiques : les grands défrichements (XIe - XIIIe siècles) ; la Grande <text:tab/><text:tab/><text:tab/><text:tab/><text:tab/>Charte 1215) ; la peste noire (milieu du XIVe siècle).<text:line-break/><text:tab/> - Documents : un château fort ; le Roman de Renart; plan, palais et édifices municipaux <text:tab/><text:tab/><text:tab/><text:tab/>des villes choisies comme exemples.</text:span></text:p>
      <text:p text:style-name="P2"/>
      <text:p text:style-name="P2"/>
      <text:p text:style-name="P7"/>
      <text:p text:style-name="P7"><text:soft-page-break/>DEUXIEME PARTIE : REDACTION DONT L'ACTION SE PASSE AU MOYEN AGE </text:p>
      <text:p text:style-name="P2"><text:tab/></text:p>
      <text:p text:style-name="P4">La rédaction devra intégrer obligatoirement ces 3 thèmes :</text:p>
      <table:table table:name="Tableau1" table:style-name="Tableau1">
        <table:table-column table:style-name="Tableau1.A"/>
        <table:table-column table:style-name="Tableau1.B"/>
        <table:table-column table:style-name="Tableau1.C"/>
        <table:table-row>
          <table:table-cell table:style-name="Tableau1.A1" office:value-type="string">
            <text:p text:style-name="P1">4 lieux imposés : </text:p>
          </table:table-cell>
          <table:table-cell table:style-name="Tableau1.A1" office:value-type="string">
            <text:p text:style-name="P1">4 personnages imposés :</text:p>
          </table:table-cell>
          <table:table-cell table:style-name="Tableau1.C1" office:value-type="string">
            <text:p text:style-name="P1">5 moments imposés :</text:p>
          </table:table-cell>
        </table:table-row>
        <table:table-row>
          <table:table-cell table:style-name="Tableau1.A2" office:value-type="string">
            <text:p text:style-name="P10">- <text:s/>un château-fort </text:p>
            <text:p text:style-name="P2">- une chaumière ou un <text:s/>village</text:p>
            <text:p text:style-name="P2">– une ville (<text:span text:style-name="T6">Bruges ou Venise</text:span>)</text:p>
            <text:p text:style-name="P2"><text:s/>- un monastère ou une cathédrale</text:p>
          </table:table-cell>
          <table:table-cell table:style-name="Tableau1.A2" office:value-type="string">
            <text:p text:style-name="P2">- un seigneur ou un chevalier</text:p>
            <text:p text:style-name="P2">- un paysan </text:p>
            <text:p text:style-name="P2">- un commerçant ou un artisan</text:p>
            <text:p text:style-name="P2">- un abbé, un moine ou un évêque</text:p>
          </table:table-cell>
          <table:table-cell table:style-name="Tableau1.C2" office:value-type="string">
            <text:p text:style-name="P2">- un adoubement ou un tournoi</text:p>
            <text:p text:style-name="P2">- une veillée ou une fête paysanne ou la moisson</text:p>
            <text:p text:style-name="P2">- une foire (<text:span text:style-name="T6">Troyes</text:span>)</text:p>
            <text:p text:style-name="P2">- un pèlerinage ou une croisade</text:p>
            <text:p text:style-name="P2">- une épidémie ou une guerre ou une famine</text:p>
          </table:table-cell>
        </table:table-row>
      </table:table>
      <text:p text:style-name="P9"/>
      <text:p text:style-name="P2"/>
      <text:p text:style-name="P8">TROISIEME PARTIE : PRODUCTIONS DE QUESTIONNAIRE</text:p>
      <text:p text:style-name="P2"><text:tab/></text:p>
      <text:p text:style-name="P5">Chaque élève du groupe devra créer un questionnaire ou test. Le test comportera 6 questions ou plus. L'élève rédigera les réponses attendues et sera vigilant quant à la variété des questions et la difficulté.</text:p>
      <text:p text:style-name="P5"/>
      <text:p text:style-name="P7"><text:span text:style-name="T5">OBJECTIFS D'APPRENTISSAGE</text:span> <text:s/></text:p>
      <text:p text:style-name="P2"/>
      <text:list xml:id="list30370224" text:style-name="L17">
        <text:list-item>
          <text:list>
            <text:list-item>
              <text:p text:style-name="P38">savoirs sur le Moyen Age : cadres politiques</text:p>
            </text:list-item>
            <text:list-item>
              <text:p text:style-name="P38">savoirs sur le Moyen Age : cadres économiques</text:p>
            </text:list-item>
            <text:list-item>
              <text:p text:style-name="P38">savoirs sur le Moyen Age : cadres religieux</text:p>
            </text:list-item>
            <text:list-item>
              <text:p text:style-name="P38">savoirs-faire faire une recherche documentaire</text:p>
            </text:list-item>
            <text:list-item>
              <text:p text:style-name="P38">savoirs-faire trouver des documents (des images, du son) libres de droit</text:p>
            </text:list-item>
            <text:list-item>
              <text:p text:style-name="P38">savoirs-faire réaliser des questionnaires sur la première partie et la </text:p>
              <text:p text:style-name="P38">seconde partie</text:p>
            </text:list-item>
            <text:list-item>
              <text:p text:style-name="P38">savoirs-faire utiliser l'outil informatique (traitement de texte, didapage) en vue du travail collaboratif et de la publication</text:p>
              <text:p text:style-name="P38"/>
            </text:list-item>
          </text:list>
        </text:list-item>
      </text:list>
      <text:p text:style-name="P7"><text:span text:style-name="T5">OUTILS UTILISES</text:span> : <text:s/></text:p>
      <text:p text:style-name="P2"/>
      <text:p text:style-name="P2">serveur IACA <text:s/>(distibutions de vidéos et de la fiche d'évaluation)</text:p>
      <text:p text:style-name="P2">didapage <text:s/></text:p>
      <text:p text:style-name="P41"><text:span text:style-name="T1">site internet professeur (publication du livre de consignes et publication des livres des élèves)</text:span></text:p>
      <text:p text:style-name="P2">classe mobile</text:p>
      <text:p text:style-name="P2"/>
      <text:p text:style-name="P2"/>
      <text:p text:style-name="P2"/>
      <text:p text:style-name="P2"><text:soft-page-break/></text:p>
      <text:p text:style-name="P2">EVALUATIONS</text:p>
      <text:list xml:id="list30347411" text:style-name="L18">
        <text:list-item>
          <text:list>
            <text:list-item>
              <text:p text:style-name="P39">grille d'évaluation du travail : </text:p>
            </text:list-item>
          </text:list>
        </text:list-item>
      </text:list>
      <text:p text:style-name="P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table:number-columns-spanned="3" office:value-type="string">
            <text:p text:style-name="P11">CRITERES DE NOTATION</text:p>
            <text:p text:style-name="P11"/>
            <text:p text:style-name="P11">NOM : <text:s text:c="30"/>PRENOM : <text:s text:c="18"/>CLASSE : 5<text:span text:style-name="T9">ème</text:span></text:p>
            <text:p text:style-name="P11">GROUPE AVEC : <text:s text:c="75"/></text:p>
          </table:table-cell>
          <table:covered-table-cell/>
          <table:covered-table-cell/>
          <table:table-cell table:style-name="Tableau3.A1" office:value-type="string">
            <text:p text:style-name="P11"/>
            <text:p text:style-name="P11">Évaluation</text:p>
            <text:p text:style-name="P11">élève</text:p>
            <text:p text:style-name="P14"/>
            <text:p text:style-name="P15">/ <text:s/>points</text:p>
          </table:table-cell>
          <table:table-cell table:style-name="Tableau3.E1" office:value-type="string">
            <text:p text:style-name="P11"/>
            <text:p text:style-name="P11">Évaluation professeur</text:p>
            <text:p text:style-name="P12"><text:s/></text:p>
            <text:p text:style-name="P15">/ <text:s/>points</text:p>
          </table:table-cell>
        </table:table-row>
        <table:table-row>
          <table:table-cell table:style-name="Tableau3.A2" table:number-columns-spanned="3" office:value-type="string">
            <text:p text:style-name="P10"/>
            <text:p text:style-name="P10">- J'ai, avec mon groupe, créé un livret électronique en 2 parties</text:p>
            <text:p text:style-name="P10"/>
          </table:table-cell>
          <table:covered-table-cell/>
          <table:covered-table-cell/>
          <table:table-cell table:style-name="Tableau3.D2" office:value-type="string">
            <text:p text:style-name="P13"/>
            <text:p text:style-name="P13">/ 6 </text:p>
            <text:p text:style-name="P13"><text:s/></text:p>
          </table:table-cell>
          <table:table-cell table:style-name="Tableau3.E2" office:value-type="string">
            <text:p text:style-name="P13"/>
            <text:p text:style-name="P13">/ 6 </text:p>
            <text:p text:style-name="P13"><text:s/></text:p>
          </table:table-cell>
        </table:table-row>
        <table:table-row>
          <table:table-cell table:style-name="Tableau3.A2" table:number-columns-spanned="3" office:value-type="string">
            <text:p text:style-name="P10"/>
            <text:p text:style-name="P10">- Notre livret comprend la deuxième partie intégrant les 3</text:p>
            <text:p text:style-name="P10"><text:s text:c="5"/>thèmes imposés par le professeur :</text:p>
          </table:table-cell>
          <table:covered-table-cell/>
          <table:covered-table-cell/>
          <table:table-cell table:style-name="Tableau3.D2" table:number-rows-spanned="2" office:value-type="string">
            <text:p text:style-name="P13"/>
            <text:p text:style-name="P13"/>
            <text:p text:style-name="P13">/ 13 </text:p>
          </table:table-cell>
          <table:table-cell table:style-name="Tableau3.E2" table:number-rows-spanned="2" office:value-type="string">
            <text:p text:style-name="P13"/>
            <text:p text:style-name="P13"/>
            <text:p text:style-name="P13">/ 13 </text:p>
          </table:table-cell>
        </table:table-row>
        <table:table-row>
          <table:table-cell table:style-name="Tableau3.A4" office:value-type="string">
            <text:p text:style-name="P3">1. un château-fort </text:p>
            <text:p text:style-name="P3">2. une chaumière ou un village</text:p>
            <text:p text:style-name="P3">3. une ville (Bruges ou Venise)</text:p>
            <text:p text:style-name="P3">4. monastère ou une cathédrale</text:p>
          </table:table-cell>
          <table:table-cell table:style-name="Tableau3.A4" office:value-type="string">
            <text:p text:style-name="P3">1. un seigneur ou un chevalier 2. un paysan </text:p>
            <text:p text:style-name="P3">3. un commerçant ou un artisan</text:p>
            <text:p text:style-name="P3">4. un abbé, un moine ou un évêque</text:p>
          </table:table-cell>
          <table:table-cell table:style-name="Tableau3.A4" office:value-type="string">
            <text:p text:style-name="P3">1. un adoubement ou un tournoi</text:p>
            <text:p text:style-name="P3">2. une veillée ou une fête paysanne ou la moisson</text:p>
            <text:p text:style-name="P3">3. une foire (Troyes)</text:p>
            <text:p text:style-name="P3">4. un pèlerinage ou une croisade</text:p>
            <text:p text:style-name="P3">5. une épidémie ou une guerre ou une famine</text:p>
          </table:table-cell>
          <table:covered-table-cell/>
          <table:covered-table-cell/>
        </table:table-row>
        <table:table-row>
          <table:table-cell table:style-name="Tableau3.A2" table:number-columns-spanned="3" office:value-type="string">
            <text:p text:style-name="P10"/>
            <text:p text:style-name="P10">- J'ai créé un questionnaire comportant 6 questions (3), prévoir les <text:s/></text:p>
            <text:p text:style-name="P10"><text:s text:c="5"/>réponses attendues(3) et veiller à varier le type de questions (1).</text:p>
            <text:p text:style-name="P10"/>
          </table:table-cell>
          <table:covered-table-cell/>
          <table:covered-table-cell/>
          <table:table-cell table:style-name="Tableau3.D2" office:value-type="string">
            <text:p text:style-name="P13">/ 7 </text:p>
          </table:table-cell>
          <table:table-cell table:style-name="Tableau3.E2" office:value-type="string">
            <text:p text:style-name="P13">/ 7 </text:p>
          </table:table-cell>
        </table:table-row>
        <table:table-row>
          <table:table-cell table:style-name="Tableau3.A2" table:number-columns-spanned="3" office:value-type="string">
            <text:p text:style-name="P10">- J'ai produit un récit dont l'action respecte le cadre historique du <text:s text:c="2"/></text:p>
            <text:p text:style-name="P10"><text:s text:c="6"/>Moyen Age</text:p>
          </table:table-cell>
          <table:covered-table-cell/>
          <table:covered-table-cell/>
          <table:table-cell table:style-name="Tableau3.D2" office:value-type="string">
            <text:p text:style-name="P13">/ 4 </text:p>
          </table:table-cell>
          <table:table-cell table:style-name="Tableau3.E2" office:value-type="string">
            <text:p text:style-name="P13">/ 4 </text:p>
          </table:table-cell>
        </table:table-row>
        <table:table-row>
          <table:table-cell table:style-name="Tableau3.A2" table:number-columns-spanned="3" office:value-type="string">
            <text:p text:style-name="P12">TOTAL : </text:p>
          </table:table-cell>
          <table:covered-table-cell/>
          <table:covered-table-cell/>
          <table:table-cell table:style-name="Tableau3.D2" office:value-type="string">
            <text:p text:style-name="P13">/ 30 </text:p>
          </table:table-cell>
          <table:table-cell table:style-name="Tableau3.E2" office:value-type="string">
            <text:p text:style-name="P13">/ 30 </text:p>
          </table:table-cell>
        </table:table-row>
      </table:table>
      <text:p text:style-name="P2"/>
      <text:list xml:id="list30628713" text:continue-numbering="true" text:style-name="L18">
        <text:list-item>
          <text:list>
            <text:list-item>
              <text:p text:style-name="P39">interrogation sur les connaissances acquis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8T10:24:11.29</meta:creation-date>
    <meta:editing-duration>PT00H28M49S</meta:editing-duration>
    <meta:editing-cycles>4</meta:editing-cycles>
    <meta:generator>OpenOffice.org/3.1$Win32 OpenOffice.org_project/310m11$Build-9399</meta:generator>
    <dc:date>2010-05-08T10:52:46.32</dc:date>
    <dc:creator>marianne naspetti</dc:creator>
    <meta:document-statistic meta:table-count="3" meta:image-count="0" meta:object-count="0" meta:page-count="4" meta:paragraph-count="136" meta:word-count="962" meta:character-count="5948"/>
  </office:meta>
</office:document-meta>
</file>