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Text_20_body">
      <style:paragraph-properties fo:margin-left="1.058cm" fo:margin-right="0cm" fo:text-indent="0cm" style:auto-text-indent="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Exceptions au droit d’auteur à des fins pédagogiques ou de recherche</text:h>
      <text:section text:style-name="Sect1" text:name="parent-fieldname-text">
        <text:p text:style-name="Text_20_body">La loi relative au droit d’auteur et aux droits voisins dans la société de l'information (DADVSI) du 1er août 2006 prévoit la mise en place au 1er janvier 2009 d’une exception supplémentaire au droit d’auteur (voir article L 122-5 du CPI ). Elle concerne les usages à des fins pédagogiques ou de recherche au bénéfice des élèves, étudiants, enseignants et chercheurs. <text:line-break/>Afin de couvrir la période transitoire, le ministère de l’éducation nationale a conclu avec les titulaires des droits d’auteur 5 accords sectoriels qui consacrent l’intérêt pédagogique, organisent l’utilisation des œuvres ou de leurs extraits et fixent le montant de la rémunération forfaitaire versée par le ministère au titre de 2007 et 2008 (4 millions d’euros).</text:p>
        <text:h text:style-name="Heading_20_3" text:outline-level="3">1- Quels domaines sont concernés?</text:h>
        <text:p text:style-name="Text_20_body">L’écrit, la presse, la musique, les arts visuels et les arts audio-visuels</text:p>
        <text:h text:style-name="Heading_20_3" text:outline-level="3">2- Qu’est ce qui est autorisé?</text:h>
        <text:p text:style-name="Text_20_body"><draw:frame draw:style-name="fr1" draw:name="images1" text:anchor-type="as-char" svg:width="0.238cm" svg:height="0.291cm" draw:z-index="0"><draw:image xlink:href="http://www.educnet.education.fr/data/fl-red.gif" xlink:type="simple" xlink:show="embed" xlink:actuate="onLoad"/></draw:frame> l’usage à des fins d’illustration ou de recherche d’œuvres originales (ou parfois de leurs extraits) dans le cadre fixé sans autorisation préalable ;<text:line-break/><draw:frame draw:style-name="fr1" draw:name="images2" text:anchor-type="as-char" svg:width="0.238cm" svg:height="0.291cm" draw:z-index="1"><draw:image xlink:href="http://www.educnet.education.fr/data/fl-red.gif" xlink:type="simple" xlink:show="embed" xlink:actuate="onLoad"/></draw:frame> l’usage en classe devant des élèves ou des étudiants, pendant un séminaire ou un colloque ;<text:line-break/><draw:frame draw:style-name="fr1" draw:name="images3" text:anchor-type="as-char" svg:width="0.238cm" svg:height="0.291cm" draw:z-index="2"><draw:image xlink:href="http://www.educnet.education.fr/data/fl-red.gif" xlink:type="simple" xlink:show="embed" xlink:actuate="onLoad"/></draw:frame> l’utilisation en direct (ou avec un enregistrement temporaire) d'émissions de télévision gratuite ;<text:line-break/><draw:frame draw:style-name="fr1" draw:name="images4" text:anchor-type="as-char" svg:width="0.238cm" svg:height="0.291cm" draw:z-index="3"><draw:image xlink:href="http://www.educnet.education.fr/data/fl-red.gif" xlink:type="simple" xlink:show="embed" xlink:actuate="onLoad"/></draw:frame> la numérisation temporaire pour l’usage en classe ;<text:line-break/><draw:frame draw:style-name="fr1" draw:name="images5" text:anchor-type="as-char" svg:width="0.238cm" svg:height="0.291cm" draw:z-index="4"><draw:image xlink:href="http://www.educnet.education.fr/data/fl-red.gif" xlink:type="simple" xlink:show="embed" xlink:actuate="onLoad"/></draw:frame> la mise en ligne sur intranet ou extranet des œuvres protégées, utilisées dans le cadre d’un travail pédagogique ;<text:line-break/><draw:frame draw:style-name="fr1" draw:name="images6" text:anchor-type="as-char" svg:width="0.238cm" svg:height="0.291cm" draw:z-index="5"><draw:image xlink:href="http://www.educnet.education.fr/data/fl-red.gif" xlink:type="simple" xlink:show="embed" xlink:actuate="onLoad"/></draw:frame> la mise en ligne sur internet d’œuvres originales ou d’extraits dans le seul cas de thèses ;<text:line-break/><draw:frame draw:style-name="fr1" draw:name="images7" text:anchor-type="as-char" svg:width="0.238cm" svg:height="0.291cm" draw:z-index="6"><draw:image xlink:href="http://www.educnet.education.fr/data/fl-red.gif" xlink:type="simple" xlink:show="embed" xlink:actuate="onLoad"/></draw:frame> le stockage numérique de travaux pédagogiques contenant des œuvres originales ou des extraits ;<text:line-break/><draw:frame draw:style-name="fr1" draw:name="images8" text:anchor-type="as-char" svg:width="0.238cm" svg:height="0.291cm" draw:z-index="7"><draw:image xlink:href="http://www.educnet.education.fr/data/fl-red.gif" xlink:type="simple" xlink:show="embed" xlink:actuate="onLoad"/></draw:frame> l’usage dans les sujets d’examens et de concours (même avec des extraits d’émissions TV issus d’un service payant ou de DVD commerciaux) ;</text:p>
        <text:h text:style-name="Heading_20_3" text:outline-level="3">3- A quelles conditions ?</text:h>
        <text:p text:style-name="Text_20_body"><draw:frame draw:style-name="fr1" draw:name="images9" text:anchor-type="as-char" svg:width="0.238cm" svg:height="0.291cm" draw:z-index="8"><draw:image xlink:href="http://www.educnet.education.fr/data/fl-red.gif" xlink:type="simple" xlink:show="embed" xlink:actuate="onLoad"/></draw:frame> une déclaration faite par le chef d’établissement (en ligne ou via un formulaire) des œuvres utilisées ;<text:line-break/><draw:frame draw:style-name="fr1" draw:name="images10" text:anchor-type="as-char" svg:width="0.238cm" svg:height="0.291cm" draw:z-index="9"><draw:image xlink:href="http://www.educnet.education.fr/data/fl-red.gif" xlink:type="simple" xlink:show="embed" xlink:actuate="onLoad"/></draw:frame> l’envoi aux ayants-droits d’identifiants pour pénétrer sur l’intranet ou l’extranet à des fins de vérification ; d’éventuelles visites de contrôle d’agents assermentés représentant les ayants-droits ;<text:line-break/><draw:frame draw:style-name="fr1" draw:name="images11" text:anchor-type="as-char" svg:width="0.238cm" svg:height="0.291cm" draw:z-index="10"><draw:image xlink:href="http://www.educnet.education.fr/data/fl-red.gif" xlink:type="simple" xlink:show="embed" xlink:actuate="onLoad"/></draw:frame> en respectant les limites de volume, différents suivant les secteurs concernés :<text:line-break/> </text:p>
        <text:p text:style-name="P2">- pour la musique : un extrait doit être inférieur à 30’’ et en tout état de cause inférieur à 10% de la totalité de l’œuvre (15% si il y plusieurs extraits)<text:line-break/>- pour les livres : un extrait est inférieur à 5 pages consécutives d’un livre, en tout état de cause inférieur à 20% à la pagination totale par travail pédagogique<text:line-break/>- pour les manuels scolaires : un extrait doit être inférieur à 5 pages consécutives, dans la limite de 5% de la pagination totale par travail pédagogique et par an ;<text:line-break/>- pour l’audio-visuel : un extrait doit être inférieur ou égal à 6’, en tout état de cause ne pas excéder 10% du total (15% dans le cas de plusieurs extraits)<text:line-break/>- pour la presse : deux articles d’une même parution sans excéder 10% de la parution<text:line-break/>- pour les arts visuels : pas d’extraits, pas plus de 20 œuvres par travail pédagogique, avec une limite dans la définition de la reproduction ou représentation numérique (72 dpi et 400X400 pixels)<text:line-break/> </text:p>
        <text:p text:style-name="Text_20_body"><text:soft-page-break/><draw:frame draw:style-name="fr1" draw:name="images12" text:anchor-type="as-char" svg:width="0.238cm" svg:height="0.291cm" draw:z-index="11"><draw:image xlink:href="http://www.educnet.education.fr/data/fl-red.gif" xlink:type="simple" xlink:show="embed" xlink:actuate="onLoad"/></draw:frame> en précisant le titre de l’œuvre, le nom de l’auteur ;<text:line-break/><draw:frame draw:style-name="fr1" draw:name="images13" text:anchor-type="as-char" svg:width="0.238cm" svg:height="0.291cm" draw:z-index="12"><draw:image xlink:href="http://www.educnet.education.fr/data/fl-red.gif" xlink:type="simple" xlink:show="embed" xlink:actuate="onLoad"/></draw:frame> dans le seul cas où les œuvres ont été acquises légalement.<draw:frame draw:style-name="fr1" draw:name="images14" text:anchor-type="as-char" svg:width="0.238cm" svg:height="0.291cm" draw:z-index="13"><draw:image xlink:href="http://www.educnet.education.fr/data/fl-red.gif" xlink:type="simple" xlink:show="embed" xlink:actuate="onLoad"/></draw:frame></text:p>
        <text:h text:style-name="Heading_20_3" text:outline-level="3">4- Qu’est ce qui n’est pas autorisé?</text:h>
        <text:p text:style-name="Text_20_body"><draw:frame draw:style-name="fr1" draw:name="images15" text:anchor-type="as-char" svg:width="0.238cm" svg:height="0.291cm" draw:z-index="14"><draw:image xlink:href="http://www.educnet.education.fr/data/fl-red.gif" xlink:type="simple" xlink:show="embed" xlink:actuate="onLoad"/></draw:frame> l’usage à des fins commerciales ;<text:line-break/><draw:frame draw:style-name="fr1" draw:name="images16" text:anchor-type="as-char" svg:width="0.238cm" svg:height="0.291cm" draw:z-index="15"><draw:image xlink:href="http://www.educnet.education.fr/data/fl-red.gif" xlink:type="simple" xlink:show="embed" xlink:actuate="onLoad"/></draw:frame> la constitution de bases de données d’œuvres originales ;<text:line-break/><draw:frame draw:style-name="fr1" draw:name="images17" text:anchor-type="as-char" svg:width="0.238cm" svg:height="0.291cm" draw:z-index="16"><draw:image xlink:href="http://www.educnet.education.fr/data/fl-red.gif" xlink:type="simple" xlink:show="embed" xlink:actuate="onLoad"/></draw:frame> l’accès direct aux œuvres originales sur intranet ou sur extranet permettant un téléchargement distinct ; pas de recherche directe possible par le biais de moteur de recherche ;<text:line-break/><draw:frame draw:style-name="fr1" draw:name="images18" text:anchor-type="as-char" svg:width="0.238cm" svg:height="0.291cm" draw:z-index="17"><draw:image xlink:href="http://www.educnet.education.fr/data/fl-red.gif" xlink:type="simple" xlink:show="embed" xlink:actuate="onLoad"/></draw:frame> la diffusion en nombre aux élèves ou aux étudiants de reproduction d’œuvres originales, sur des supports numériques ou sur des supports papier (les accords CFC restent valables).</text:p>
      </text:section>
      <text:p text:style-name="Standard"><text:tab/><text:tab/><text:tab/><text:tab/><text:tab/></text:p>
      <text:p text:style-name="P1"><text:a xlink:type="simple" xlink:href="http://www.educnet.education.fr/legamedia/legadico/lexique">http://www.educnet.education.fr/legamedia/legadico/lexique</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 a</meta:initial-creator>
    <meta:creation-date>2010-03-16T13:35:21.44</meta:creation-date>
    <dc:date>2010-03-16T14:48:54.07</dc:date>
    <dc:creator>a a</dc:creator>
    <meta:editing-duration>PT01H13M32S</meta:editing-duration>
    <meta:editing-cycles>2</meta:editing-cycles>
    <meta:generator>OpenOffice.org/3.1$Win32 OpenOffice.org_project/310m11$Build-9399</meta:generator>
    <meta:document-statistic meta:table-count="0" meta:image-count="18" meta:object-count="0" meta:page-count="2" meta:paragraph-count="14" meta:word-count="616" meta:character-count="3817"/>
  </office:meta>
</office:document-meta>
</file>