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touslesprogrammes">
        <text:section text:style-name="Sect1" text:name="eSiteContent">
          <text:section text:style-name="Sect1" text:name="global">
            <text:section text:style-name="Sect1" text:name="colGauche">
              <text:section text:style-name="Sect1" text:name="content">
                <text:section text:style-name="Sect1" text:name="contentIn">
                  <text:h text:style-name="P2" text:outline-level="1"><text:span text:style-name="Strong_20_Emphasis">« C’est pas sorcier » - </text:span></text:h>
                  <text:h text:style-name="P2" text:outline-level="1"><text:span text:style-name="Strong_20_Emphasis">Utilisation dans le cadre de l’enseignement scolaire.</text:span></text:h>
                  <text:p text:style-name="P1"><text:span text:style-name="Strong_20_Emphasis"/></text:p>
                  <text:p text:style-name="P1"><text:span text:style-name="Strong_20_Emphasis">Source : </text:span><text:a xlink:type="simple" xlink:href="http://c-est-pas-sorcier.france3.fr/?page=enseignants"><text:span text:style-name="Strong_20_Emphasis">http://c-est-pas-sorcier.france3.fr/?page=enseignants</text:span></text:a></text:p>
                  <text:p text:style-name="Text_20_body"><text:line-break/>Compte tenu de la multiplicité des droits, des supports et des circuits de diffusion, voici une synthèse des conditions d’exploitation des émissions et/ou de leurs extraits dans le cadre de l’enseignement scolaire :</text:p>
                  <text:p text:style-name="Text_20_body"/>
                  <text:p text:style-name="Text_20_body"><text:span text:style-name="Strong_20_Emphasis">(1)   Diffusion d’un DVD du commerce.</text:span><text:line-break/>Les programmes audiovisuels vendus dans le commerce sont destinés à un usage privé dans le cercle de famille. Pour toute utilisation au sein de structures à but non lucratif (bibliothèques, médiathèques, établissements scolaires, associations, etc.), merci de bien vouloir contacter l’ADAV qui distribue nos programmes avec les droits institutionnels (prêt individuel gratuit -usage privé-cercle de famille - et consultation sur place).<text:a xlink:type="simple" xlink:href="http://www.adav-assoc.com/"><text:line-break/></text:a><text:a xlink:type="simple" xlink:href="http://www.adav-assoc.com/">www.adav-assoc.com</text:a></text:p>
                  <text:p text:style-name="Text_20_body"/>
                  <text:p text:style-name="Text_20_body"><text:span text:style-name="Strong_20_Emphasis">(2)  Diffusion d’extraits</text:span><text:line-break/>Le site.TV de France 5 Education, propose aux établissements scolaires de s’abonner, afin que les enseignants aient accès à un grand choix d’extraits d’émissions, en vidéo à la demande, classés selon les programmes scolaires et accompagnés de fiches pédagogiques.Ce sera prochainement le cas pour C’est pas Sorcier. <text:a xlink:type="simple" xlink:href="http://www.lesite.tv/">http://www.lesite.tv/</text:a></text:p>
                  <text:p text:style-name="Text_20_body"/>
                  <text:p text:style-name="Text_20_body"><text:span text:style-name="Strong_20_Emphasis">(3)  DVD à la demande</text:span><text:line-break/>Le site web « C’est pas sorcier » propose un service de DVD à la demande pour certaines émissions n’ayant pas fait l’objet d’édition en DVD. Ce service propose un tarif incluant les droits de diffusion en classe.<text:line-break/><text:a xlink:type="simple" xlink:href="http://www.dvode.com/cestpassorcier_enseignants">www.dvode.com/cestpassorcier_enseignants</text:a></text:p>
                  <text:p text:style-name="Text_20_body"/>
                  <text:p text:style-name="Text_20_body"><text:span text:style-name="Strong_20_Emphasis">(4) Diffusion en classe d’extraits d’émissions enregistrées dans le cadre de leur diffusion télévisuelle.</text:span><text:line-break/>La mise en place d’accords sectoriels jusqu’au 31 décembre 2008 ainsi que l’entrée en vigueur de l’exception pédagogique prévue par la loi DADVSI à compter du 1er janvier 2009, permettent respectivement une diffusion en classe des émissions enregistrées par l’enseignant sur une chaîne de télévision hertzienne et ce pendant une période limitée suivant son enregistrement et l’utilisation d’extraits d’émissions dans le cadre de l’enseignement sous réserve que la compensation financière ait été arrêtée.</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 a</meta:initial-creator>
    <meta:creation-date>2010-03-16T14:04:54.19</meta:creation-date>
    <dc:date>2010-04-27T12:13:14.11</dc:date>
    <dc:creator>iufm Aix</dc:creator>
    <meta:editing-duration>PT00H44M22S</meta:editing-duration>
    <meta:editing-cycles>4</meta:editing-cycles>
    <meta:generator>OpenOffice.org/3.1$Win32 OpenOffice.org_project/310m11$Build-9399</meta:generator>
    <meta:document-statistic meta:table-count="0" meta:image-count="0" meta:object-count="0" meta:page-count="1" meta:paragraph-count="8" meta:word-count="299" meta:character-count="2096"/>
  </office:meta>
</office:document-meta>
</file>