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5"/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Text_20_body" style:list-style-name="L3">
      <style:paragraph-properties fo:text-align="start" style:justify-single-word="false"/>
    </style:style>
    <style:style style:name="P6" style:family="paragraph" style:parent-style-name="Text_20_body" style:list-style-name="L6">
      <style:paragraph-properties fo:text-align="start" style:justify-single-word="false"/>
    </style:style>
    <style:style style:name="P7" style:family="paragraph" style:parent-style-name="Text_20_body" style:list-style-name="L5"/>
    <style:style style:name="P8" style:family="paragraph" style:parent-style-name="Text_20_body" style:list-style-name="L6">
      <style:text-properties fo:font-weight="normal" style:font-weight-asian="normal" style:font-weight-complex="normal"/>
    </style:style>
    <style:style style:name="P9" style:family="paragraph" style:parent-style-name="Heading_20_1">
      <style:paragraph-properties fo:margin-left="0.762cm" fo:margin-right="0cm" fo:text-indent="-0.762cm" style:auto-text-indent="false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Droits et devoirs sur les documents déposés sur le cahier de textes.</text:h>
      <text:p text:style-name="Standard"/>
      <text:p text:style-name="Standard">En ce qui concerne l'utilisation d'extraits d'œuvres en ligne :</text:p>
      <text:p text:style-name="Standard"/>
      <text:p text:style-name="Standard">La mise en ligne d'extraits d'œuvres inclus dans les travaux pédagogiques ou de recherche des élèves, des étudiants, des enseignants et des chercheurs d'un établissement est autorisée :</text:p>
      <text:p text:style-name="Standard"/>
      <text:list xml:id="list34400814" text:style-name="L1">
        <text:list-item>
          <text:p text:style-name="P2">sur l'intranet de cet établissement, à la seule destination des élèves, étudiants, enseignants ou chercheurs qui y sont inscrits et qui sont directement concernés par ces travaux</text:p>
        </text:list-item>
        <text:list-item>
          <text:p text:style-name="P2">sur l'extranet (<text:span text:style-name="T2">le cahier de texte</text:span>) de ce même établissement, à la seule destination des élèves, étudiants, enseignants ou chercheurs qui y sont inscrits au titre d'un programme d'enseignement à distance et qui sont directement concernés par ces travaux.</text:p>
        </text:list-item>
      </text:list>
      <text:p text:style-name="Standard"/>
      <text:p text:style-name="Standard">Remarques : </text:p>
      <text:list xml:id="list34406966" text:style-name="L5">
        <text:list-item>
          <text:p text:style-name="P3">Les accords prévoient aussi la mise en ligne sur le réseau internet d'extraits d'œuvres inclus dans des thèses.</text:p>
        </text:list-item>
      </text:list>
      <text:p text:style-name="Standard"/>
      <text:list xml:id="list34418240" text:continue-numbering="true" text:style-name="L5">
        <text:list-item>
          <text:p text:style-name="P7">Les travaux couverts par l'accord peuvent figurer sur l'intranet et l'extranet sécurisés de l'établissement<text:span text:style-name="T1">7</text:span> et les thèses sur un site Internet (sauf si un contrat d'édition a été conclu), si elles n'intègrent pas d'œuvres ou d'extraits d'œuvres musicales et si les œuvres reproduites ne peuvent pas en être extraites. </text:p>
          <text:p text:style-name="P7"><text:span text:style-name="T5"/></text:p>
        </text:list-item>
      </text:list>
      <text:p text:style-name="Text_20_body"><text:span text:style-name="T5">Conditions et limites : </text:span></text:p>
      <text:list xml:id="list34406088" text:style-name="L6">
        <text:list-item>
          <text:p text:style-name="P6"><text:span text:style-name="T4">le </text:span><text:span text:style-name="Strong_20_Emphasis"><text:span text:style-name="T4">stockage des copies numériques</text:span></text:span><text:span text:style-name="T4"> d’articles de presse n’est </text:span><text:span text:style-name="Strong_20_Emphasis"><text:span text:style-name="T4">autorisée que pendant la durée du contrat</text:span></text:span><text:span text:style-name="T4"> conclu entre l’utilisateur et le CFC ;</text:span></text:p>
        </text:list-item>
        <text:list-item>
          <text:p text:style-name="P6"><text:span text:style-name="T4">les reproductions effectuées peuvent concerner un ou plusieurs articles d’une même parution d’une publication. Le nombre d’articles reproduits </text:span><text:span text:style-name="Strong_20_Emphasis"><text:span text:style-name="T4">ne peut excéder </text:span></text:span><text:span text:style-name="Strong_20_Emphasis"><text:span text:style-name="T2">20 %</text:span></text:span><text:span text:style-name="Strong_20_Emphasis"><text:span text:style-name="T4"> du contenu rédactionnel d’une même publication.</text:span></text:span><text:span text:style-name="T4"> </text:span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55cm" fo:margin-right="0.9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a</meta:initial-creator>
    <meta:creation-date>2010-03-16T10:11:05.10</meta:creation-date>
    <dc:date>2010-05-04T14:30:40.22</dc:date>
    <dc:creator>a a</dc:creator>
    <meta:editing-duration>PT01H22M08S</meta:editing-duration>
    <meta:editing-cycles>7</meta:editing-cycles>
    <meta:generator>OpenOffice.org/3.1$Win32 OpenOffice.org_project/310m11$Build-9399</meta:generator>
    <meta:document-statistic meta:table-count="0" meta:image-count="0" meta:object-count="0" meta:page-count="1" meta:paragraph-count="11" meta:word-count="246" meta:character-count="1572"/>
  </office:meta>
</office:document-meta>
</file>