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paragraph-properties fo:margin-left="1.058cm" fo:margin-right="0cm" fo:text-indent="0cm" style:auto-text-indent="false"/>
    </style:style>
    <style:style style:name="T1" style:family="text">
      <style:text-properties fo:font-style="itali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Droit d'auteur</text:h>
      <text:h text:style-name="Heading_20_3" text:outline-level="3"><text:bookmark text:name="section-4"/>Extraits de presse</text:h>
      <text:list xml:id="list33185126" text:style-name="L1">
        <text:list-item>
          <text:p text:style-name="P2"><text:span text:style-name="Emphasis">Sur le site de mon école puis-je utiliser  des extraits d'un article de presse ?</text:span></text:p>
        </text:list-item>
      </text:list>
      <text:p text:style-name="Text_20_body">Les articles de presse peuvent être des œuvres protégées par le droit d'auteur, dès lors que le journaliste s'y est exprimé avec originalité (avec une créativité et une liberté minimale), reflet de sa personnalité.</text:p>
      <text:p text:style-name="Text_20_body">A priori, ces articles sont originaux et sont donc protégés au bénéfice du journaliste et de ses éventuels cessionnaires de droits (organes de presse, agences d'informations, sociétés de gestion et de perception de droits d'auteurs...).</text:p>
      <text:p text:style-name="Text_20_body">Le journaliste et les titulaires de ses droits détiennent, à eux tous, le pouvoir exclusif d'autoriser ou d'interdire :</text:p>
      <text:p text:style-name="P11"><text:s/>toute reproduction de leurs articles par quelque moyen ou sous quelque forme que ce soit <text:line-break/> toute communication au public de leurs oeuvres (par fil ou sans fil)<text:line-break/> toute forme de distribution au public</text:p>
      <text:p text:style-name="Text_20_body">Le CPI dispose en effet que l'auteur d'une oeuvre de l'esprit jouit du droit exclusif  d'exploiter celle-ci (article L.111.1 et L.122.4). Toute représentation et reproduction intégrale ou partielle faite sans le consentement de l'auteur ou de ses ayants droits est illicite (article L.122.4).</text:p>
      <text:p text:style-name="Text_20_body">L'école devra dans tous les cas demander les autorisations nécessaires à l'utilisation des extraits de l'article auprès des auteurs et des journaux, s'ils n'ont pas cédé leurs droits d'exploitation pour ce type d'utilisation :</text:p>
      <text:p text:style-name="P11"><text:s/>le droit de reproduire l'extrait de l'article par voie de numérisation ou du téléchargement des articles dans le disque dur de l'ordinateur, puis de leur reproduction et de leur stockage sur le site de l'établissement ;<text:line-break/> le droit de diffuser l'extrait de l'article à partir du site de l'école</text:p>
      <text:h text:style-name="Heading_20_3" text:outline-level="3">L'interview</text:h>
      <text:list xml:id="list33184247" text:style-name="L2">
        <text:list-item>
          <text:p text:style-name="P3"><text:span text:style-name="Emphasis">Qui détient la qualité d'auteur dans l'interview d'une personnalité réalisée par des élèves ?</text:span></text:p>
        </text:list-item>
      </text:list>
      <text:p text:style-name="Text_20_body">Ce type de réalisation résulte de la collaboration de plusieurs personnes, l'interviewé et les interviewers. Ensemble du fait même de cette relation, ils ont pu donner naissance à une oeuvre de collaboration sur laquelle interviewers et interviewés détiennent la qualité d'auteur.</text:p>
      <text:p text:style-name="Text_20_body">La protection du droit d'auteur est susceptible d'être accordée à toute forme d'expression, dès lors que cette dernière porte l'empreinte de la personnalité de son (ses) auteur(s).</text:p>
      <text:p text:style-name="Text_20_body">La forme concernée par le droit d'auteur peut n'être qu'une pure oralité sans nécessairement être encadrée dans une forme matérialisée dans l'espace (cf. les oeuvres logicielles qui ne sont que des formes immatérielles).</text:p>
      <text:p text:style-name="Text_20_body">Le CPI (Code de Propriété Intellectuelle) protège, sous réserve d'originalité, tous les types de paroles susceptibles d'être reprises sans droits par les tiers : c'est le cas des discours, des cours et des plaidoiries. Tel pourrait être aussi le cas de l'interview d'une personnalité.</text:p>
      <text:p text:style-name="Text_20_body">Les paroles de l'interviewé et des interviewers sont protégées par le droit d'auteur, dès lors :</text:p>
      <text:p text:style-name="P11"><text:s/>qu'elles s'expriment en une forme orale suffisamment précise pour se distinguer de la simple expression d'une idée (de libre parcours), non concernée par la protection du droit d'auteur ;</text:p>
      <text:p text:style-name="P11"><text:s/>qu'elles s'expriment sur un ton suffisamment personnel et original pour les marquer de <text:soft-page-break/>l'empreinte des participants (la personnalité des interviewers peut apparaître dans le choix et l'expression des questions).</text:p>
      <text:p text:style-name="Text_20_body">La personnalité interrogée et les élèves qui posent les questions peuvent donc être considérés comme les coauteurs d'une oeuvre protégée.</text:p>
      <text:p text:style-name="Text_20_body">Il s'avère prudent pour l'école qui voudrait exploiter sur son site l'interview d'une personnalité faite par des élèves de conclure une convention afin de définir les droits de chacun sur l'interview.<text:line-break/>Dans tous les cas, l'école doit toujours obtenir l'accord de la personne interrogée pour divulguer ses propos.</text:p>
      <text:h text:style-name="Heading_20_3" text:outline-level="3">Extraits musicaux</text:h>
      <text:list xml:id="list33218427" text:style-name="L3">
        <text:list-item>
          <text:p text:style-name="P4"><text:span text:style-name="Emphasis">Sur mon site d'école j'utilise des extraits de la 9ème symphonie de Beethoven. En ai-je le droit ?</text:span></text:p>
        </text:list-item>
      </text:list>
      <text:p text:style-name="Text_20_body">Une oeuvre musicale est protégée par le droit d'auteur et le cas échéant par les "droits voisins du droit d'auteur": le droit des artistes et interprètes et celui du producteur de phonogramme (personne responsable de la première intégration de l'œuvre sonore sur son support matériel).</text:p>
      <text:p text:style-name="Text_20_body">Le compositeur d'une oeuvre musicale jouit du droit exclusif d'exploiter celle-ci (la reproduire et la représenter). Toute représentation ou reproduction de son oeuvre faite sans son consentement ou sans celui de ses ayants droits est illicite (sauf limitation ou exception légale).<text:line-break/>L'utilisation d'un extrait de cette oeuvre ne peut se faire que par voie de reproduction (acte de copier, de capter, d'imprimer ou d'adapter l'œuvre en vue d'une communication au public) et par voie de représentation (acte de communication au public). Ces deux actes pour être licites dépendent de l'autorisation expresse et formelle de l'auteur ou de ses ayant droits.<text:line-break/><text:line-break/>Il existe une limitation à ce monopole légal relevant d'un droit universellement reconnu dans la plupart des États du monde : le libre accès, égal à tous, aux oeuvres du patrimoine de l'homme et donc aux oeuvres de l'art musical.<text:line-break/><text:line-break/>70 ans, après le décès du grand compositeur son oeuvre est devenu la prérogative de tous.<text:line-break/><text:line-break/>Le site d'école devrait, à priori, pouvoir librement disposer de l'oeuvre musicale de Beethoven. Mais, attention une oeuvre tombée dans le domaine public :</text:p>
      <text:p text:style-name="P11"><text:s/>reste toujours sous l'emprise du droit moral de son auteur (droit de paternité, droit à l'intégrité et au respect de l'esprit initial de l'oeuvre). Ce droit est inaliénable, incessible, perpétuel et peut être revendiqué par les héritiers de l'auteur. L'œuvre étant indissociable de l'auteur, cette dernière doit toujours porter le sceaux de son créateur. De plus, l'esprit de l'oeuvre, le message spirituel du compositeur, ne doit pas être trahi à l'occasion d'une quelconque exploitation. Les variations musicales de la Neuvième Symphonie dans le film "Orange Mécanique" auraient pu légitimer une action des héritiers du compositeur (s'ils s'étaient manifestés) à l'encontre de Stanley Kubrick ; <text:line-break/><text:line-break/> les artistes interprètes et le producteur du phonogramme intégrant la Symphonie disposent également du droit exclusif (article L 212-3 du CPI et L 213.1 du CPI ) d'autoriser ou non l'utilisation de l'oeuvre d'où serait tiré l'extrait, donc d'autoriser l'utilisation même de l'extrait.</text:p>
      <text:p text:style-name="Text_20_body">L'école devra donc obtenir les autorisations nécessaires. Elle devra s'adresser aux sociétés de gestion collective représentant les artistes interprètes (ADAMI· et SPEDIDAM)· et aux producteurs de phonogramme qui gèrent eux-mêmes leurs droits.<text:line-break/><text:line-break/>L'utilisation licite sur le site d'extraits musicaux sur le site d'école suppose :</text:p>
      <text:p text:style-name="P11"><text:soft-page-break/><text:s/>que l'école bénéficie de l'autorisation de reproduction des interprétations par numérisation (droit de reproduction) ;<text:line-break/><text:line-break/> que l'école bénéficie de l'autorisation de mise à disposition du public de l'oeuvre concernée par les interprètes et le producteur du phonogramme sur l'internet (droit de représentation).</text:p>
      <text:p text:style-name="Text_20_body"><text:span text:style-name="Strong_20_Emphasis">Remarques :<text:line-break/></text:span><text:line-break/>La représentation sur un site n'est pas susceptible de bénéficier de l'exception de représentation privée qui n'est licite qu'au sein du cercle de famille car un site internet s'adresse à tous par destination. L'utilisation même d'une oeuvre au sein d'un intranet ne reliant que des élèves et des enseignants entre eux, dépasse largement celui du cercle de famille</text:p>
      <text:p text:style-name="Text_20_body">Si l'extrait musical tiré d'une oeuvre déjà communiqué au public était court et</text:p>
      <text:p text:style-name="P11"><text:s/>s'il était utilisé uniquement pour un strict usage pédagogique et d'enseignement,<text:line-break/> si l'utilisation de cet extrait ne portait pas préjudice aux intérêts moraux et matériels que le compositeur détient sur son oeuvre, alors l'exception pour droit de citation pourrait, dans les limites étroites fixées par la loi, légitimer l'utilisation d'un extrait, sans demande d'autorisation préalable,<text:line-break/> si l'extrait s'inscrit dans une création qui est elle-même une oeuvre seconde,</text:p>
      <text:p text:style-name="Text_20_body">alors ce site qui incorpore ce court extrait pourrait bénéficier sous certaines conditions de l'exception de citation et se passer de l'autorisation des titulaires de droits d'auteur. Toutefois s'agissant d'un exception au droit d'auteur les conditions de sa mise en oeuvre sont interprétés de manière très étroite.</text:p>
      <text:h text:style-name="Heading_20_3" text:outline-level="3">Auteurs contemporains</text:h>
      <text:list xml:id="list33236181" text:style-name="L4">
        <text:list-item>
          <text:p text:style-name="P5"><text:span text:style-name="Emphasis">Si j'interprète bien le guide juridique, il est tout à fait impossible dans l'état actuel des choses de proposer gratuitement sur le WEB, dans un cadre de ressources pédagogiques, plusieurs texte d'auteurs contemporains. A moins que ces extraits puissent être considérés comme des citations ?</text:span></text:p>
        </text:list-item>
      </text:list>
      <text:p text:style-name="Text_20_body">L'auteur dispose du droit exclusif d'autoriser la reproduction et la représentation de ses écrits. Son autorisation ou celle du cessionnaire de ses droits (éditeur, producteur de bases de données ...) doit donc être obtenue avant toute utilisation de sa création sur un site web. En effet l'auteur d'une oeuvre de l'esprit jouit du droit exclusif d'exploiter celle-ci (article L111-1 et L122-4 du code de la propriété intellectuelle). Toute représentation et reproduction intégrale ou partielle faite sans le consentement de l'auteur ou de ses ayants-droit est illicite (article L122-4 du CPI), et ce peu importe la destination pédagogique ou non, à titre gratuit ou non.</text:p>
      <text:p text:style-name="Text_20_body">L'illustration d'un site Web à partir de textes de littérature implique :</text:p>
      <text:p text:style-name="P11"><text:s/>la reproduction des oeuvres par numérisation, ce qui nécessite une autorisation écrite spécifique à ce titre ;<text:line-break/> la communication au public de ces oeuvres sur Internet qui nécessite d'obtenir l'autorisation écrite au titre du droit de représentation.<text:line-break/>Si la reproduction consiste seulement en une citation, elle peut bénéficier de l'exception de courte citation qui évite de demander une quelconque autorisation mais dont les conditions d'utilisation sont étroitement encadrées. L'exception pour courte citation peut jouer dans les cas suivants : <text:line-break/>  la page dans laquelle les courtes citations sont incorporées constitue en elle-même une oeuvre seconde (caractérisée par une forme originale)<text:line-break/>  l'insertion des citations est faite dans un but critique, polémique, pédagogique, scientifique ou d'information. <text:line-break/><text:soft-page-break/> le nom de l'auteur et de la source dont elles sont issues sont expressément mentionnés dans l'œuvre citante .<text:line-break/> elles sont assez courtes pour ne pas dissuader l'internaute d'acheter et de lire l'œuvre citée ; elles doivent au contraire l'inciter à acquérir l'ouvrage cité.<text:line-break/> elles sont choisies de manière à ne pas déformer (altérer) l'esprit de l'œuvre citée, sous peine d'atteinte au droit moral de l'auteur premier.</text:p>
      <text:h text:style-name="Heading_20_3" text:outline-level="3">Création de logiciel (enseignant)</text:h>
      <text:list xml:id="list33228466" text:style-name="L5">
        <text:list-item>
          <text:p text:style-name="P6"><text:span text:style-name="Emphasis">Je suis enseignant et créateur d'un logiciel. A quelle rémunération puis-je prétendre auprès de l'éditeur ?</text:span></text:p>
        </text:list-item>
      </text:list>
      <text:p text:style-name="Text_20_body">Vos fonctions d'enseignant ne vous empêchent pas d'être auteur d'un logiciel qu'il n'ait aucun rapport avec vos fonctions ou qu'il ait été réalisé à partir ou pour vos enseignements. En revanche, votre employeur (état ou privé) peut se prévaloir de droits sur votre création si le développement de logiciel est prévu ou découle de votre contrat de travail ou de votre mission. Dans ce cas, il peut s'opposer à l'exploitation du logiciel par un éditeur, ou revendiquer la rémunération découlant de celle-ci.</text:p>
      <text:p text:style-name="Text_20_body"> Si vous vous trouvez dans la première situation décrite, votre rémunération sera le fruit d'une négociation avec l'éditeur. La loi autorise ce dernier (L.131-4 CPI) à vous proposer une rémunération forfaitaire, mais rien ne vous interdit de demander une rémunération proportionnelle dont le taux et l'assiette sont à déterminer. A défaut, et si vous n'êtes lié à l'éditeur par aucun contrat antérieur (contrat d'édition ou commande), vous pouvez proposer votre création à un autre exploitant.</text:p>
      <text:h text:style-name="Heading_20_3" text:outline-level="3">Création de logiciel (étudiants)</text:h>
      <text:list xml:id="list33235752" text:style-name="L6">
        <text:list-item>
          <text:p text:style-name="P7"><text:span text:style-name="Emphasis">A qui appartiennent les logiciels que créent mes étudiants dans le cadre des travaux dirigés que j'anime ?</text:span></text:p>
        </text:list-item>
      </text:list>
      <text:p text:style-name="Text_20_body">La loi n'attribue les droits d'auteur qu'aux personnes physiques qui interviennent de façon originale dans l'univers des formes.</text:p>
      <text:p text:style-name="Text_20_body">A partir de ce principe fondamental, il faut considérer, dans l'hypothèse évoquée, que les droits appartiennent aux élèves. A priori, l'enseignant qui conseille, guide ou transmet ses connaissances ne peut tirer aucun argument de cette activité pour revendiquer des droits sur les programmes ainsi créés. Il n'en irait autrement que si l'enseignant intervenait directement dans l'élaboration de l'organigramme ou la rédaction des lignes de code en imposant ses propres solutions ou en corrigeant le travail de l'étudiant. Toutefois la question qui se poserait alors est celle de savoir si l'enseignant qui est fonctionnaire n'intervient pas dans l'exercice de ses L'article L.113-9 du Code de la propriété intellectuelle dispose en effet : </text:p>
      <text:p text:style-name="Text_20_body">Sauf dispositions statutaires ou stipulations contraires, les droits patrimoniaux sur les logiciels et leur documentation créés par un ou plusieurs employés dans l'exercice de leurs fonctions ou d'après les instructions de leur employeur sont dévolues à l'employeur qui est seul habilité à les exercer. Toute contestation sur l'application du présent article est soumise au tribunal de grande instance du siège social de l'employeur. Les dispositions du premier alinéa du présent article sont également applicables aux agents de l'État, des collectivités publiques et des établissements publics à caractère administratif". </text:p>
      <text:p text:style-name="Text_20_body">Dans l'hypothèse où ce texte trouverait à s'appliquer les programmes appartiendraient alors pour partie aux étudiants et pour partie à l'État.</text:p>
      <text:p text:style-name="Text_20_body">Pour écarter cette solution défavorable à l'enseignant, il faudrait mettre en avant le fait que l'enseignant sort de sa mission- qui est le transfert d'un savoir -en réalisant lui même certaines <text:soft-page-break/>parties du programme. Dans ce dernier cas, le logiciel appartiendrait pour partie aux étudiants et pour partie à l'enseignant. Ou de façon indivise aux deux. En effet à partir de ce schéma, il peut exister des variations dues à certaines circonstances de fait. Ainsi il n'est pas impossible que le statut d'œuvre de collaboration (propriété indivise) puisse être appliqué entre étudiants. Pour cela il faut qu'il y ait eu intervention de chacun dans l'univers des formes et concertation entre eux. </text:p>
      <text:h text:style-name="Heading_20_3" text:outline-level="3">Liens hypertextes</text:h>
      <text:list xml:id="list33222598" text:style-name="L7">
        <text:list-item>
          <text:p text:style-name="P8"><text:span text:style-name="Emphasis">Quelles règles doit-on respecter pour créer des liens vers d'autres sites ? </text:span></text:p>
        </text:list-item>
      </text:list>
      <text:p text:style-name="Text_20_body">Le lien hypertexte est un procédé permettant de donner accès à des formations, à des fonctions liées à un mot affiché à l'écran en cliquant simplement sur ce mot. Son efficacité, sa souplesse d'utilisation, en font l'un des éléments les plus marquants, les plus structurants du développement de la communication en réseau.</text:p>
      <text:p text:style-name="Text_20_body">Le lien hypertexte ne peut en lui même être déclaré hors la loi, sans remettre du même coup en question l'essor même du multimédia en ligne.</text:p>
      <text:p text:style-name="Text_20_body">Pour respecter la liberté de la communication, le lien peut être librement réalisé, sans que son auteur n'ait à demander d'autorisation particulière.</text:p>
      <text:p text:style-name="Text_20_body"><text:span text:style-name="Strong_20_Emphasis">Remarques :</text:span></text:p>
      <text:p text:style-name="Text_20_body">Si le jeu de fenêtrage des navigateurs d'Internet aboutissait à faire disparaître le nom de l'auteur pointé, au bénéfice du créateur de lien, alors ce lien peut non seulement violer le droit moral de l'auteur, mais aussi caractériser un comportement déloyal ou un acte de parasitisme.</text:p>
      <text:p text:style-name="Text_20_body">Les liens qui permettraient à l'école d'inclure dans une de ses pages une image ou une musique située sur un autre site sans avoir à la copier dans son propre site devraient - pour être licites - expressément être autorisés par le créateur de l'image ou par les titulaires de droits musicaux.</text:p>
      <text:p text:style-name="Text_20_body">Le lien peut aussi ouvrir l'accès vers des sites négationnistes, pédophiles, diffamant l'honneur de l'homme et dégradantes par l'atteinte à sa dignité et parfois vers des sites pornographiques et violents qu'un enfant ne doit pas être en mesure de voir ou d'entendre sous peine de sanction pénale à l'encontre de ceux qui n'auraient pas fait tout (ce qu'il était possible de faire) pour l'empêcher.</text:p>
      <text:h text:style-name="Heading_20_2" text:outline-level="2">Photographies</text:h>
      <text:h text:style-name="Heading_20_3" text:outline-level="3"><text:bookmark text:name="section-14"/>Règles d'utilisation</text:h>
      <text:list xml:id="list33245823" text:style-name="L8">
        <text:list-item>
          <text:p text:style-name="P9"><text:span text:style-name="T1">Quelles règles s'appliquent pour l'utilisation des photographies d'un bâtiment public, d'une oeuvre d'art, d'un évènement sportif sur un site d'école ?</text:span> </text:p>
        </text:list-item>
      </text:list>
      <text:p text:style-name="Text_20_body">L'école qui veut l'utiliser sur son site doit préalablement s'assurer qu'elle dispose bien des droits d'auteur du photographe.</text:p>
      <text:p text:style-name="Text_20_body">De plus une oeuvre photographique peut également donner prise à d'autres droits en fonction de la nature du sujet représenté. L'école devra donc acquérir si nécessaire, l'autorisation de communiquer l'information contenue dans la photographie, qu'il s'agisse de l'image d'un édifice public en particulier ou de toute oeuvre en général.</text:p>
      <text:p text:style-name="Text_20_body">Les architectes du bâtiment public sont des créateurs dont les oeuvres relèvent du droit d'auteur. Ils ont le droit de poursuivre toute reproduction ou représentation de leurs oeuvres sans autorisation préalable.</text:p>
      <text:p text:style-name="Text_20_body">La question ne se pose pas pour les monuments historiques, puisque le droit d'auteur des architectes est depuis longtemps tombé dans le domaine public.</text:p>
      <text:p text:style-name="Text_20_body"><text:soft-page-break/>L'école peut donc, dans ce cas se passer de l'autorisation des architectes et, d'une manière générale, se dispenser de l'autorisation du créateur décédé depuis plus de 70 ans car son oeuvre, tombée dans le domaine public, devient la prérogative égale de tous, sous respect bien entendu du droit moral de l'auteur qui ne s'épuise jamais.</text:p>
      <text:p text:style-name="Text_20_body">Exploiter l'image de la Tour Eiffel, dès lors que son auteur est mort depuis plus de 70 ans, ne devrait pas poser de problèmes. Mais attention : le jour, cela se conçoit mais la nuit il faudra tenir compte de la forme originale de sa décoration en éclairages.</text:p>
      <text:p text:style-name="Text_20_body">Les architectes du Stade de France de l'Arche de la Défense détiennent des droits d'auteur sur leur réalisation. Leur reproduction photographique, communication et commercialisation ne peuvent être faites sans l'autorisation préalable des auteurs du bâtiment.</text:p>
      <text:p text:style-name="Text_20_body">Toutefois selon la jurisprudence des tribunaux français, la photographie d'une oeuvre d'architecture située dans un lieu public accessible à tous peut être librement représentée, sans autorisation nécessaire du photographe ou des titulaires de leurs droits lorsqu'elle ne constitue pas le sujet principal de la photographie.</text:p>
      <text:p text:style-name="Text_20_body">S'agissant de la photographie représentant une manifestation sportive, la demande d'autorisation ne devrait pas s'imposer dès lors que les personnes présentes se sont volontairement exposées dans un lieu et dans des circonstances qui rendent inévitables la prise et la diffusion de photographies de presse.</text:p>
      <text:p text:style-name="Text_20_body">L'école doit toutefois s'assurer que les personnes photographiées ne se trouvent pas atteintes dans le respect de leur vie privée. Ces dernières ont le pouvoir, même pour des photographies prises lors d'une manifestation sportive, de s'opposer à la publication de l'image les représentant, dès lors qu'elles apparaissent comme étant le sujet de la photographie. </text:p>
      <text:h text:style-name="Heading_20_3" text:outline-level="3">Autorisations</text:h>
      <text:list xml:id="list33236073" text:style-name="L9">
        <text:list-item>
          <text:p text:style-name="P10"><text:span text:style-name="Emphasis">Quelles sont les autorisations à obtenir pour utiliser des photographies représentant les élèves ?</text:span> </text:p>
        </text:list-item>
      </text:list>
      <text:p text:style-name="Text_20_body">Outre l'autorisation du photographe, l'école doit aussi obtenir l'accord de diffuser l'information contenue par la photographie.</text:p>
      <text:p text:style-name="Text_20_body">Utiliser une photographie d'élèves sur le site de l'école implique pour cette dernière la prise en compte d'un certains nombres de précautions relatives au respect de la vie privée.</text:p>
      <text:p text:style-name="Text_20_body">Puisque le sujet de la photographie représente des personnes, ces personnes, fussent-elles inconnues ou mineures d'âge, possèdent un droit absolu de s'opposer à l'utilisation de leur image.</text:p>
      <text:p text:style-name="Text_20_body">Ce droit à l'image est assimilé à la notion de vie privée. Mais ce droit à l'image déborde le seul cadre de la sphère privée, et s'impose même à l'école. Avant de pouvoir utiliser sur un site Internet la photographie d'élèves, l'école doit s'assurer :</text:p>
      <text:p text:style-name="Text_20_body">- que les élèves photographiés ne se trouvent pas atteints dans le respect de leur vie privée et de leur image ;</text:p>
      <text:p text:style-name="Text_20_body">- que l'élève ou les parents qui le représentent jusqu'à l'âge de la majorité ne s'opposent pas à la communication de cette image.</text:p>
      <text:p text:style-name="Text_20_body"><text:span text:style-name="Strong_20_Emphasis">Remarques : </text:span></text:p>
      <text:p text:style-name="Text_20_body">Il faut savoir que la personne qui a autorisé un reporter à la photographier pour une utilisation particulière (familiale, pour l'illustration d'une revue... ) ne l'a pas pour autant autoriser à exploiter son image sur un site internet. Toute publication de la photographie dans des conditions autres que celles expressément autorisées peut entraîner la responsabilité de l'école, notamment si la réputation de la personne photographiée en a souffert.</text:p>
      <text:p text:style-name="Text_20_body"><text:soft-page-break/>Une photographie représentant des personnes peut constituer des donnée nominatives si elle permet d'identifier directement ou indirectement des personnes physiques.</text:p>
      <text:p text:style-name="Text_20_body">Le site de l'école constitue par excellence un fichier informatique qui permet la collecte, l'enregistrement, l'élaboration, la modification, la conservation et la destruction d'informations nominatives.</text:p>
      <text:p text:style-name="Text_20_body">Le site qui contiendrait des photographies de personnes exploite des informations nominatives assujetties aux dispositions de la loi "Informatique et libertés" : déclaration auprès de la CNIL, réglementation spécifique de la collecte, de l'enregistrement et de la conservation des informations, droit d'accès et d'opposition au profit des personnes "fichées".</text:p>
      <text:p text:style-name="Standard"/>
      <text:p text:style-name="P1">http://www.educnet.education.fr/legamedia/legapratique/faq</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 a</meta:initial-creator>
    <meta:creation-date>2010-03-16T13:06:45.41</meta:creation-date>
    <dc:date>2010-03-16T14:50:44.04</dc:date>
    <dc:creator>a a</dc:creator>
    <meta:editing-duration>PT01H28M32S</meta:editing-duration>
    <meta:editing-cycles>3</meta:editing-cycles>
    <meta:generator>OpenOffice.org/3.1$Win32 OpenOffice.org_project/310m11$Build-9399</meta:generator>
    <meta:document-statistic meta:table-count="0" meta:image-count="0" meta:object-count="0" meta:page-count="7" meta:paragraph-count="84" meta:word-count="3182" meta:character-count="20882"/>
  </office:meta>
</office:document-meta>
</file>