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communication numérique dans les eple</text:h>
      <text:p text:style-name="Standard"/>
      <text:h text:style-name="Heading_20_2" text:outline-level="2">Dans l'établissement (IACA)</text:h>
      <text:h text:style-name="Heading_20_3" text:outline-level="3">Devoirs </text:h>
      <text:p text:style-name="Standard">= distribution à chaque élève d'un fichier à modifier.</text:p>
      <text:p text:style-name="Standard">Ne pas envoyer le même gros fichier à consulter à tous les élèves ...</text:p>
      <text:p text:style-name="Standard"/>
      <text:h text:style-name="Heading_20_3" text:outline-level="3">Espace « Classe »</text:h>
      <text:list xml:id="list37493886" text:style-name="L3">
        <text:list-item>
          <text:p text:style-name="P3">Dossiers de <text:span text:style-name="T1">classes</text:span> : ce sont les dossiers d'échanges et mutualisation des élèves d'une même classe (écriture pour les élèves). <text:s/>ATTENTION ! Tous les travaux déposés dans ces dossiers doivent être aussi sauvegardés dans le dossier personnel.</text:p>
        </text:list-item>
        <text:list-item>
          <text:p text:style-name="P3">Dossier «<text:span text:style-name="T1"> Eleves </text:span>» en lecture seule pour les élèves, écriture pour les profs = création de banques de ressources (ou utilisation de DOSSUP)</text:p>
        </text:list-item>
      </text:list>
      <text:p text:style-name="Standard"/>
      <text:list xml:id="list37503962" text:style-name="L2">
        <text:list-item>
          <text:p text:style-name="P2">Dossier «<text:span text:style-name="T1"> Professeurs </text:span>» : mise à disposition de documents utiles pour tous (possibilité de <text:s/>créer des dossiers, type « PP 3e », « PDMF », « B2i », « Amicale », « HdA », et que sais-je encore ...) Ces dossiers peuvent aussi être générés par DOSSUP.</text:p>
        </text:list-item>
        <text:list-item>
          <text:p text:style-name="P2">Dossiers de <text:span text:style-name="T1">disciplines</text:span> (générés proprement si la base STS web a été correctement renseignée ...) - à utiliser pour les devoirs communs, les progressions, les info disciplinaires, etc.</text:p>
        </text:list-item>
      </text:list>
      <text:p text:style-name="Standard"/>
      <text:h text:style-name="Heading_20_3" text:outline-level="3">Travaux</text:h>
      <text:p text:style-name="Standard">Abandonné au profit de DOSSUP (on peut déporter facilement les dossiers sur un autre disque que celui de IACA)</text:p>
      <text:p text:style-name="Standard"/>
      <text:h text:style-name="Heading_20_3" text:outline-level="3">DOSSUP </text:h>
      <text:list xml:id="list37513236" text:style-name="L1">
        <text:list-item>
          <text:p text:style-name="P1">création de banques de ressources (lecture pour les élèves, écriture pour les profs) ou que pour les profs</text:p>
        </text:list-item>
        <text:list-item>
          <text:p text:style-name="P1">création d'espaces d'échanges pour des groupes inter-classes (ou groupes classe quand les autres ne sont pas ouverts automatiquement ...)</text:p>
        </text:list-item>
      </text:list>
      <text:p text:style-name="Standard"/>
      <text:h text:style-name="Heading_20_3" text:outline-level="3">Message</text:h>
      <text:p text:style-name="Standard">Possibilité d'adresser un court message à des utilisateurs choisis sur le réseau : celui-ci s'ouvrira en même temps que la session IACA.</text:p>
      <text:p text:style-name="Standard"/>
      <text:p text:style-name="Standard"/>
      <text:h text:style-name="Heading_20_2" text:outline-level="2">Par Internet</text:h>
      <text:p text:style-name="Standard"/>
      <text:h text:style-name="Heading_20_3" text:outline-level="3"><text:soft-page-break/>Messagerie</text:h>
      <text:list xml:id="list37528722" text:style-name="L6">
        <text:list-item>
          <text:p text:style-name="P6">Ne pas utiliser son compte de messagerie personnel (séparer sphère privée et sphère professionnelle).</text:p>
        </text:list-item>
        <text:list-item>
          <text:p text:style-name="P6">Tous les personnels concernés doivent avoir activé leur messagerie académique : nécessaire pour accéder à i-prof (génération du compte), renseigner la fiche d'inspection, accéder aux services académiques (mutations, promotions).</text:p>
        </text:list-item>
        <text:list-item>
          <text:p text:style-name="P6">Possibilité de joindre les personnels de l'EN.</text:p>
        </text:list-item>
        <text:list-item>
          <text:p text:style-name="P6">Gestion de listes : soit dans son logiciel de messagerie, soit par création d'une liste sympa (via les services académiques par exemple).</text:p>
          <text:p text:style-name="P6"/>
        </text:list-item>
      </text:list>
      <text:p text:style-name="P7">Freins : utilisation de la messagerie académique (vite saturée) : montrer comment rediriger ses messages vers sa boîte personnelle.</text:p>
      <text:p text:style-name="Standard"/>
      <text:p text:style-name="Standard">Communication avec les parents et les élèves : ouvrir un autre compte de messagerie (sur education.laposte.net par exemple).</text:p>
      <text:p text:style-name="Standard"/>
      <text:h text:style-name="Heading_20_3" text:outline-level="3">Espace de diffusion - discussion</text:h>
      <text:list xml:id="list37521826" text:style-name="L7">
        <text:list-item>
          <text:p text:style-name="P8">Possibilité de créer une rubrique à accès restreint dans SPIP ; la création des fils RSS est automatique. (Peut-il y avoir un fil pour une rubrique seulement ? - voir Cyrille)</text:p>
        </text:list-item>
        <text:list-item>
          <text:p text:style-name="P8">Possibilité de créer des forums (outils dédiés)</text:p>
        </text:list-item>
        <text:list-item>
          <text:p text:style-name="P8">Possibilité d'utiliser Chamilo pour échanger et discuter.</text:p>
        </text:list-item>
      </text:list>
      <text:p text:style-name="Standard"/>
      <text:p text:style-name="Standard">Avec les élèves : suivant le type de communication souhaité (avec ou sans échange), utilisation </text:p>
      <text:list xml:id="list37517022" text:style-name="L8">
        <text:list-item>
          <text:p text:style-name="P9">du cahier de textes en ligne</text:p>
        </text:list-item>
        <text:list-item>
          <text:p text:style-name="P9">de la plate forme de travail à distance</text:p>
        </text:list-item>
        <text:list-item>
          <text:p text:style-name="P9">du site de l'établissement (articles, agenda)</text:p>
        </text:list-item>
      </text:list>
      <text:p text:style-name="Standard"/>
      <text:h text:style-name="Heading_20_3" text:outline-level="3">La veille</text:h>
      <text:list xml:id="list37737245" text:style-name="L9">
        <text:list-item>
          <text:p text:style-name="P10">Netvibes</text:p>
        </text:list-item>
        <text:list-item>
          <text:p text:style-name="P10">Twitter</text:p>
        </text:list-item>
        <text:list-item>
          <text:p text:style-name="P10">Facebook ?</text:p>
          <text:p text:style-name="P10"/>
        </text:list-item>
      </text:list>
      <text:p text:style-name="Standard"/>
      <text:h text:style-name="Heading_20_2" text:outline-level="2">Les ENT (Espaces Numériques de Travail)</text:h>
      <text:list xml:id="list38145024" text:style-name="L10">
        <text:list-item>
          <text:p text:style-name="P11">Principe : voir sur Educnet <text:a xlink:type="simple" xlink:href="http://www.educnet.education.fr/services/ent">http://www.educnet.education.fr/services/ent</text:a> </text:p>
        </text:list-item>
        <text:list-item>
          <text:p text:style-name="P11">Exemple : celui de l'université de Provence <text:a xlink:type="simple" xlink:href="http://entu1.phocean.fr/uPortal/tag.idempotent.render.userLayoutRootNode.uP">http://entu1.phocean.fr/uPortal/tag.idempotent.render.userLayoutRootNode.uP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e Sarto</meta:initial-creator>
    <meta:creation-date>2011-02-13T16:41:53.59</meta:creation-date>
    <dc:date>2011-02-13T18:05:32.65</dc:date>
    <dc:creator>Françoise Sarto</dc:creator>
    <meta:editing-duration>PT00H22M0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40" meta:word-count="496" meta:character-count="3128"/>
  </office:meta>
</office:document-meta>
</file>