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4"/>
    <style:style style:name="P4" style:family="paragraph" style:parent-style-name="Text_20_body" style:list-style-name="L6"/>
    <style:style style:name="P5" style:family="paragraph" style:parent-style-name="Text_20_body" style:list-style-name="L7"/>
    <style:style style:name="P6" style:family="paragraph" style:parent-style-name="Text_20_body">
      <style:text-properties fo:background-color="#ffff00"/>
    </style:style>
    <style:style style:name="P7" style:family="paragraph" style:parent-style-name="Text_20_body">
      <style:text-properties fo:background-color="#ffae00"/>
    </style:style>
    <style:style style:name="P8" style:family="paragraph" style:parent-style-name="Text_20_body" style:list-style-name="L3">
      <style:text-properties fo:background-color="#ffae00"/>
    </style:style>
    <style:style style:name="P9" style:family="paragraph" style:parent-style-name="Text_20_body" style:list-style-name="L5">
      <style:text-properties fo:background-color="#808019"/>
    </style:style>
    <style:style style:name="P10" style:family="paragraph" style:parent-style-name="Text_20_body">
      <style:text-properties fo:background-color="#dc2300"/>
    </style:style>
    <style:style style:name="P11" style:family="paragraph" style:parent-style-name="Text_20_body">
      <style:text-properties fo:background-color="#ffffcc"/>
    </style:style>
    <style:style style:name="P12" style:family="paragraph" style:parent-style-name="Text_20_body" style:list-style-name="L1">
      <style:paragraph-properties fo:margin-top="0cm" fo:margin-bottom="0cm"/>
    </style:style>
    <style:style style:name="P13" style:family="paragraph" style:parent-style-name="Text_20_body" style:list-style-name="L2">
      <style:paragraph-properties fo:margin-top="0cm" fo:margin-bottom="0cm"/>
    </style:style>
    <style:style style:name="P14" style:family="paragraph" style:parent-style-name="Text_20_body" style:list-style-name="L3">
      <style:paragraph-properties fo:margin-top="0cm" fo:margin-bottom="0cm"/>
    </style:style>
    <style:style style:name="P15" style:family="paragraph" style:parent-style-name="Text_20_body" style:list-style-name="L7">
      <style:paragraph-properties fo:margin-top="0cm" fo:margin-bottom="0cm"/>
    </style:style>
    <style:style style:name="P16" style:family="paragraph" style:parent-style-name="Text_20_body" style:list-style-name="L3">
      <style:paragraph-properties fo:margin-top="0cm" fo:margin-bottom="0cm"/>
      <style:text-properties fo:background-color="#ffae00"/>
    </style:style>
    <style:style style:name="P17" style:family="paragraph" style:parent-style-name="Text_20_body" style:list-style-name="L5">
      <style:paragraph-properties fo:margin-top="0cm" fo:margin-bottom="0cm"/>
      <style:text-properties fo:background-color="#808019"/>
    </style:style>
    <style:style style:name="P18" style:family="paragraph" style:parent-style-name="Text_20_body" style:list-style-name="L6">
      <style:paragraph-properties fo:margin-top="0cm" fo:margin-bottom="0cm"/>
      <style:text-properties fo:background-color="#808019"/>
    </style:style>
    <style:style style:name="P19" style:family="paragraph" style:parent-style-name="Text_20_body" style:list-style-name="L7">
      <style:paragraph-properties fo:margin-top="0cm" fo:margin-bottom="0cm"/>
      <style:text-properties fo:background-color="#808019"/>
    </style:style>
    <style:style style:name="P20" style:family="paragraph" style:parent-style-name="Text_20_body" style:list-style-name="L4">
      <style:paragraph-properties fo:margin-top="0cm" fo:margin-bottom="0cm"/>
      <style:text-properties fo:background-color="#ffffcc"/>
    </style:style>
    <style:style style:name="P21" style:family="paragraph" style:parent-style-name="Text_20_body" style:list-style-name="L2">
      <style:paragraph-properties fo:margin-top="0cm" fo:margin-bottom="0cm" fo:background-color="transparent">
        <style:background-image/>
      </style:paragraph-properties>
    </style:style>
    <style:style style:name="T1" style:family="text">
      <style:text-properties fo:background-color="#ffff00"/>
    </style:style>
    <style:style style:name="T2" style:family="text">
      <style:text-properties fo:color="#eb613d"/>
    </style:style>
    <style:style style:name="T3" style:family="text">
      <style:text-properties fo:color="#eb613d" fo:background-color="#000000"/>
    </style:style>
    <style:style style:name="T4" style:family="text">
      <style:text-properties fo:color="#ff6633" fo:background-color="#000000"/>
    </style:style>
    <style:style style:name="T5" style:family="text">
      <style:text-properties fo:color="#ff6633" fo:background-color="transparent"/>
    </style:style>
    <style:style style:name="T6" style:family="text">
      <style:text-properties fo:background-color="transparent"/>
    </style:style>
    <style:style style:name="T7" style:family="text">
      <style:text-properties style:use-window-font-color="true" fo:background-color="transparent"/>
    </style:style>
    <style:style style:name="T8" style:family="text">
      <style:text-properties style:use-window-font-color="true" fo:background-color="#ff3333"/>
    </style:style>
    <style:style style:name="T9" style:family="text">
      <style:text-properties fo:background-color="#808019"/>
    </style:style>
    <style:style style:name="T10" style:family="text">
      <style:text-properties fo:background-color="#dc2300"/>
    </style:style>
    <style:style style:name="T11" style:family="text">
      <style:text-properties fo:background-color="#e6e64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 : Compétences générales liées à l’exercice du métier</text:h>
      <text:h text:style-name="Heading_20_2" text:outline-level="2" text:is-list-header="true"><text:a xlink:type="simple" xlink:href="http://fr.sarto.free.fr/c2i2e/A1.html">A1</text:a> : Maîtrise de l’environnement numérique professionnel </text:h>
      <text:list xml:id="list43417586" text:style-name="L1">
        <text:list-item>
          <text:p text:style-name="P12">A11* : Identifier les personnes ressources TIC et leurs rôles respectifs, dans l’école ou l’établissement, et en dehors (circonscription, bassin, académie, niveau national...). </text:p>
        </text:list-item>
        <text:list-item>
          <text:p text:style-name="P12">A12* : S’approprier différentes composantes informatiques (lieux, outils, ...) de son environnement professionnel. </text:p>
        </text:list-item>
        <text:list-item>
          <text:p text:style-name="P12">A13 : Choisir et utiliser les ressources et services disponibles dans un espace numérique de travail (ENT). </text:p>
        </text:list-item>
        <text:list-item>
          <text:p text:style-name="P12">A14 : Choisir et utiliser les outils les plus adaptés pour communiquer avec les acteurs et usagers du système éducatif. </text:p>
        </text:list-item>
        <text:list-item>
          <text:p text:style-name="P1"><text:span text:style-name="T1">A15* : Se constituer et organiser des ressources en utilisant des sources professionnelles.</text:span> </text:p>
        </text:list-item>
      </text:list>
      <text:h text:style-name="Heading_20_2" text:outline-level="2" text:is-list-header="true"><text:a xlink:type="simple" xlink:href="http://fr.sarto.free.fr/c2i2e/A2.html">A2</text:a> : Développement des compétences pour la formation tout au long de la vie</text:h>
      <text:list xml:id="list43402340" text:style-name="L2">
        <text:list-item>
          <text:p text:style-name="P13">A21* : Utiliser des ressources en ligne ou des dispositifs de formation ouverte et à distance (FOAD) pour sa formation. </text:p>
        </text:list-item>
        <text:list-item>
          <text:p text:style-name="P21"><text:span text:style-name="T8">A22</text:span> : Se référer à des <text:span text:style-name="T10">travaux de recherche</text:span> liant savoirs, apprentissages et TICE. </text:p>
        </text:list-item>
        <text:list-item>
          <text:p text:style-name="P2">A23 : Pratiquer une veille pédagogique et institutionnelle, notamment par l’identification des réseaux d’échanges concernant son domaine, sa discipline, son niveau d’enseignement. </text:p>
        </text:list-item>
      </text:list>
      <text:h text:style-name="Heading_20_2" text:outline-level="2" text:is-list-header="true"><text:a xlink:type="simple" xlink:href="http://fr.sarto.free.fr/c2i2e/A3.html">A3</text:a> : Responsabilité professionnelle dans le cadre du système éducatif</text:h>
      <text:list xml:id="list43417623" text:style-name="L3">
        <text:list-item>
          <text:p text:style-name="P14">A31* : S’exprimer et communiquer en s’adaptant aux différents destinataires et espaces de diffusion (institutionnel, public, privé, interne, externe...). </text:p>
        </text:list-item>
        <text:list-item>
          <text:p text:style-name="P16">A32* : Prendre en compte les enjeux et respecter les règles concernant notamment : <text:line-break/>- la recherche et les critères de contrôle de validité des informations ; <text:line-break/>- la sécurité informatique ; <text:line-break/>- le filtrage internet. </text:p>
        </text:list-item>
        <text:list-item>
          <text:p text:style-name="P16">A33* : Prendre en compte les lois et les exigences d’une utilisation professionnelle des TICE concernant notamment : <text:line-break/>- la protection des libertés individuelles et publiques ; <text:line-break/>- la sécurité des personnes ; <text:line-break/>- la protection des mineurs ; <text:line-break/>- la confidentialité des données ; <text:line-break/>- la propriété intellectuelle ; <text:line-break/>- le droit à l’image. </text:p>
        </text:list-item>
        <text:list-item>
          <text:p text:style-name="P8">A34* : Respecter et faire respecter la charte d’usage de l’établissement, dans une perspective éducative d’apprentissage de la citoyenneté. </text:p>
        </text:list-item>
      </text:list>
      <text:p text:style-name="P7"/>
      <text:p text:style-name="P6">Dépôt de sa liste de signets, de ressources (ou adresse du netvibes, xmarks, delicious ou autre)</text:p>
      <text:p text:style-name="P7">article juridique</text:p>
      <text:p text:style-name="P10">présence</text:p>
      <text:h text:style-name="Heading_20_1" text:outline-level="1"><text:soft-page-break/>B : Compétences nécessaires à l’intégration des TICE dans sa pratique</text:h>
      <text:h text:style-name="Heading_20_2" text:outline-level="2" text:is-list-header="true"><text:a xlink:type="simple" xlink:href="http://fr.sarto.free.fr/c2i2e/B1.html">B1</text:a> : Travail en réseau avec l’utilisation des outils de travail collaboratif</text:h>
      <text:list xml:id="list43393546" text:style-name="L4">
        <text:list-item>
          <text:p text:style-name="P20">B11* : Rechercher, produire, partager et mutualiser des documents, des informations, des ressources dans un environnement numérique. </text:p>
        </text:list-item>
        <text:list-item>
          <text:p text:style-name="P20">B12* : Contribuer à une production ou à un projet collectif au sein d’équipes disciplinaires, interdisciplinaires, transversales ou éducatives. </text:p>
        </text:list-item>
        <text:list-item>
          <text:p text:style-name="P3"><text:span text:style-name="T10">B13</text:span> : Concevoir des situations de <text:span text:style-name="T10">recherche d’information</text:span> dans le cadre des projets transversaux et interdisciplinaires. </text:p>
        </text:list-item>
      </text:list>
      <text:h text:style-name="Heading_20_2" text:outline-level="2" text:is-list-header="true"><text:a xlink:type="simple" xlink:href="http://fr.sarto.free.fr/c2i2e/B2.html">B2</text:a> : Conception et préparation de contenus d’enseignement et de situations d’apprentissage</text:h>
      <text:list xml:id="list43396501" text:style-name="L5">
        <text:list-item>
          <text:p text:style-name="P17">B21* : Identifier les situations d’apprentissage propices à l’utilisation des TICE. </text:p>
        </text:list-item>
        <text:list-item>
          <text:p text:style-name="P17">B22* : Concevoir des situations d’apprentissage et d’évaluation mettant en œuvre des logiciels généraux ou spécifiques à la discipline, au domaine enseigné, au niveau de classe. </text:p>
        </text:list-item>
        <text:list-item>
          <text:p text:style-name="P17">B23* : Intégrer des outils et des ressources dans une séquence d’enseignement, en opérant des choix entre les supports et médias utilisables et leurs modalités d’utilisation. </text:p>
        </text:list-item>
        <text:list-item>
          <text:p text:style-name="P9">B24 : Préparer des ressources adaptées à la diversité des publics et des situations pédagogiques en respectant les règles de la communication. </text:p>
        </text:list-item>
      </text:list>
      <text:h text:style-name="Heading_20_2" text:outline-level="2" text:is-list-header="true"><text:a xlink:type="simple" xlink:href="http://fr.sarto.free.fr/c2i2e/B3.html"><text:span text:style-name="T6">B3</text:span></text:a><text:span text:style-name="T6"> : Mise en œuvre pédagogique</text:span></text:h>
      <text:list xml:id="list43394755" text:style-name="L6">
        <text:list-item>
          <text:p text:style-name="P18">B31* : Conduire des situations d’apprentissage en tirant parti du potentiel des TIC : <text:line-break/>- travail collectif, individualisé, en petits groupes ;<text:line-break/>- recherche documentaire. </text:p>
        </text:list-item>
        <text:list-item>
          <text:p text:style-name="P18">B32* : Gérer l’alternance, au cours d’une séance, entre les activités utilisant les TICE et celles qui n’y ont pas recours. </text:p>
        </text:list-item>
        <text:list-item>
          <text:p text:style-name="P18">B33* : Prendre en compte la diversité des élèves, la difficulté scolaire en utilisant les TICE pour gérer des temps et des modalités de travail différenciés, en présentiel et/ou à distance. </text:p>
        </text:list-item>
        <text:list-item>
          <text:p text:style-name="P18">B34 : Utiliser les TICE pour accompagner des élèves, des groupes d’élèves dans leurs projets de production ou de recherche d’information. </text:p>
        </text:list-item>
        <text:list-item>
          <text:p text:style-name="P4">B35 : Anticiper un incident technique ou savoir y faire face. </text:p>
        </text:list-item>
      </text:list>
      <text:h text:style-name="Heading_20_2" text:outline-level="2" text:is-list-header="true"><text:a xlink:type="simple" xlink:href="http://fr.sarto.free.fr/c2i2e/B4.html">B4</text:a> : Mise en œuvre de démarches d’évaluation</text:h>
      <text:list xml:id="list43407736" text:style-name="L7">
        <text:list-item>
          <text:p text:style-name="P19">B41* : Identifier les compétences des référentiels TIC (B2i® ou C2i®) mises en œuvre dans une situation de formation proposée aux élèves, aux étudiants. </text:p>
        </text:list-item>
        <text:list-item>
          <text:p text:style-name="P15"><text:span text:style-name="T10">B42* </text:span>: S’intégrer dans une démarche collective d’évaluation des compétences TIC (<text:span text:style-name="T10">B2i</text:span> ® ou C2i ®). </text:p>
        </text:list-item>
        <text:list-item>
          <text:p text:style-name="P5"><text:span text:style-name="T11">B43 : Exploiter les résultats produits par des logiciels institutionnels d’évaluation des élèves.</text:span> </text:p>
        </text:list-item>
      </text:list>
      <text:p text:style-name="P11">Tutoriel</text:p>
      <text:p text:style-name="P11"><text:span text:style-name="T11">argument</text:span></text:p>
      <text:p text:style-name="Text_20_body"><text:span text:style-name="T9">Séan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çoise Sarto</meta:initial-creator>
    <meta:creation-date>2010-05-02T23:29:05.61</meta:creation-date>
    <dc:date>2010-05-02T23:49:20.52</dc:date>
    <dc:creator>Françoise Sarto</dc:creator>
    <meta:editing-duration>PT00H05M03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2" meta:paragraph-count="42" meta:word-count="708" meta:character-count="4576"/>
    <meta:user-defined meta:name="Info 1"/>
    <meta:user-defined meta:name="Info 2"/>
    <meta:user-defined meta:name="Info 3"/>
    <meta:user-defined meta:name="Info 4"/>
  </office:meta>
</office:document-meta>
</file>