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715cm" style:rel-column-width="3240*"/>
    </style:style>
    <style:style style:name="Tableau1.B" style:family="table-column">
      <style:table-column-properties style:column-width="11.284cm" style:rel-column-width="639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19" style:family="table-row">
      <style:table-row-properties style:min-row-height="1.238cm"/>
    </style:style>
    <style:style style:name="P1" style:family="paragraph" style:parent-style-name="Standard">
      <style:paragraph-properties fo:text-align="center" style:justify-single-word="false"/>
      <style:text-properties fo:font-size="18pt" fo:text-shadow="1pt 1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18pt"/>
    </style:style>
    <style:style style:name="T2" style:family="text">
      <style:text-properties fo:text-shadow="1pt 1pt"/>
    </style:style>
    <style:style style:name="T3" style:family="text">
      <style:text-properties fo:font-weight="bold"/>
    </style:style>
    <style:style style:name="T4" style:family="text">
      <style:text-properties style:font-size-asian="18pt"/>
    </style:style>
    <style:style style:name="T5" style:family="text">
      <style:text-properties style:font-weight-asian="bold"/>
    </style:style>
    <style:style style:name="T6" style:family="text">
      <style:text-properties style:font-size-complex="18pt"/>
    </style:style>
    <style:style style:name="T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ide à </text:p>
      <text:p text:style-name="P1">la préparation d'une recherche sur Internet </text:p>
      <text:p text:style-name="P2">pour les élèv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rows-spanned="2" office:value-type="string">
            <text:p text:style-name="Table_20_Contents">Finalité de cette recherche</text:p>
          </table:table-cell>
          <table:table-cell table:style-name="Tableau1.B1" office:value-type="string">
            <text:p text:style-name="Table_20_Contents">Préalable à une activité (expérience, débat, sortie...)</text:p>
            <text:p text:style-name="Table_20_Contents">Illustration d'un cours </text:p>
            <text:p text:style-name="Table_20_Contents">Prolongement/complément d'un cours</text:p>
            <text:p text:style-name="Table_20_Contents">Autre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3" table:number-rows-spanned="4" office:value-type="string">
            <text:p text:style-name="Table_20_Contents">Objectifs : ce que l'élève doit apprendre/comprendre/retenir</text:p>
          </table:table-cell>
          <table:table-cell table:style-name="Tableau1.B2" office:value-type="string">
            <text:p text:style-name="Table_20_Contents">Disciplinaires (voir programmes)</text:p>
            <text:p text:style-name="Table_20_Contents"><text:a xlink:type="simple" xlink:href="http://savoirscdi.cndp.fr/culturepro/actualisation/Duplessis/dicoduplessis.htm#auteur"/>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Transversaux (compétences spécifiques à la recherche d'information – voir le dictionnaire des concepts sur <text:a xlink:type="simple" xlink:href="http://savoirscdi.cndp.fr/culturepro/actualisation/Duplessis/dicoduplessis.htm#auteur">SavoirsCDI)</text:a>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3" table:number-rows-spanned="2" office:value-type="string">
            <text:p text:style-name="Table_20_Contents">Production attendue</text:p>
          </table:table-cell>
          <table:table-cell table:style-name="Tableau1.B2" office:value-type="string">
            <text:p text:style-name="Table_20_Contents">Exposé papier (préciser le volume), diaporama, document à compléter (rallye ou autre), affiche, article à publier, vidéo, autre.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>Critères d'évaluation de la production élèv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3" table:number-rows-spanned="2" office:value-type="string">
            <text:p text:style-name="Table_20_Contents">Problématique</text:p>
          </table:table-cell>
          <table:table-cell table:style-name="Tableau1.B2" office:value-type="string">
            <text:p text:style-name="Table_20_Contents">En lien direct avec les objectifs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3" table:number-rows-spanned="2" office:value-type="string">
            <text:p text:style-name="Table_20_Contents">Questions afférentes (peuvent évoluer au fur et à mesure de la recherche)</text:p>
          </table:table-cell>
          <table:table-cell table:style-name="Tableau1.B2" office:value-type="string">
            <text:p text:style-name="Table_20_Contents">Utiliser le questionnement du journaliste (QQCOQPC) 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3" table:number-rows-spanned="2" office:value-type="string">
            <text:p text:style-name="Table_20_Contents">Mots-clé (peuvent évoluer au fur et à mesure de la recherche)</text:p>
          </table:table-cell>
          <table:table-cell table:style-name="Tableau1.B2" office:value-type="string">
            <text:p text:style-name="Table_20_Contents">Possibilité d'utiliser le thésaurus <text:a xlink:type="simple" xlink:href="http://www.motbis.fr/">MOTBIS</text:a>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3" table:number-rows-spanned="2" office:value-type="string">
            <text:p text:style-name="Table_20_Contents">Outils utilisés (à noter au fur et à mesure de leur utilisation)</text:p>
          </table:table-cell>
          <table:table-cell table:style-name="Tableau1.B2" office:value-type="string">
            <text:p text:style-name="Table_20_Contents">Moteurs, annuaires, métamoteurs, portails (voir<text:a xlink:type="simple" xlink:href="http://www.zefab.info/"> zefab</text:a> et les sites proposés)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3" table:number-rows-spanned="7" office:value-type="string">
            <text:p text:style-name="Table_20_Contents">Sites proposés : à valider !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Juger de la validité des sources (voir <text:a xlink:type="simple" xlink:href="../fiche_analyse_site.odt">fiche analyse site</text:a>)</text:p>
          </table:table-cell>
        </table:table-row>
        <table:table-row table:style-name="Tableau1.19">
          <table:covered-table-cell/>
          <table:table-cell table:style-name="Tableau1.B2" office:value-type="string">
            <text:p text:style-name="Table_20_Contents">Juger de la pertinence des informations (en rapport avec la problématique)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/>
          </table:table-cell>
        </table:table-row>
      </table:table>
      <text:p text:style-name="Table_20_Contents">Mettre les liens en favoris au fur et à mesure de la recherche ; quand les pages (ou sites) auront été validés, créer dans <text:a xlink:type="simple" xlink:href="http://www.netvibes.com/clglepontet">Netvibes</text:a> un onglet correspondant au thème abordé et déposer les liens en les commentant (fiable : pourquoi, pertinent : pourquoi ? …). Classer les liens en utilisant les colonnes et les couleurs. Voir le tutoriel <text:a xlink:type="simple" xlink:href="../netvibes.odt">netvibes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e Sarto</meta:initial-creator>
    <meta:creation-date>2009-01-23T23:38:05.51</meta:creation-date>
    <dc:date>2009-01-24T00:32:11.73</dc:date>
    <dc:creator>Françoise Sarto</dc:creator>
    <meta:editing-duration>PT00H17M05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1" meta:paragraph-count="26" meta:word-count="231" meta:character-count="1531"/>
    <meta:user-defined meta:name="Info 1"/>
    <meta:user-defined meta:name="Info 2"/>
    <meta:user-defined meta:name="Info 3"/>
    <meta:user-defined meta:name="Info 4"/>
  </office:meta>
</office:document-meta>
</file>