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Georgia" fo:font-size="12pt" style:font-size-asian="12pt" style:font-size-complex="12pt"/>
    </style:style>
    <style:style style:name="P2" style:family="paragraph" style:parent-style-name="Paragraphe_20_de_20_liste">
      <style:text-properties style:font-name="Georgia" fo:font-size="12pt" style:font-size-asian="12pt" style:font-size-complex="12pt"/>
    </style:style>
    <style:style style:name="P3" style:family="paragraph" style:parent-style-name="Paragraphe_20_de_20_liste">
      <style:paragraph-properties fo:margin-left="0.691cm" fo:margin-right="0cm" fo:text-indent="0cm" style:auto-text-indent="false"/>
      <style:text-properties style:font-name="Georgia" fo:font-size="12pt" style:font-size-asian="12pt" style:font-size-complex="12pt"/>
    </style:style>
    <style:style style:name="P4" style:family="paragraph" style:parent-style-name="Standard">
      <style:text-properties style:font-name="Georgia" fo:font-size="12pt" style:font-size-asian="12pt" style:font-size-complex="12pt"/>
    </style:style>
    <style:style style:name="P5" style:family="paragraph" style:parent-style-name="Paragraphe_20_de_20_liste" style:list-style-name="WW8Num4">
      <style:text-properties style:font-name="Georgia" fo:font-size="12pt" style:font-size-asian="12pt" style:font-size-complex="12pt"/>
    </style:style>
    <style:style style:name="P6" style:family="paragraph" style:parent-style-name="Paragraphe_20_de_20_liste" style:list-style-name="WW8Num7">
      <style:text-properties style:font-name="Georgia" fo:font-size="12pt" style:font-size-asian="12pt" style:font-size-complex="12pt"/>
    </style:style>
    <style:style style:name="P7" style:family="paragraph" style:parent-style-name="Paragraphe_20_de_20_liste" style:list-style-name="WW8Num2">
      <style:text-properties style:font-name="Georgia" fo:font-size="12pt" style:font-size-asian="12pt" style:font-size-complex="12pt"/>
    </style:style>
    <style:style style:name="P8" style:family="paragraph" style:parent-style-name="Paragraphe_20_de_20_liste" style:list-style-name="WW8Num7"/>
    <style:style style:name="P9" style:family="paragraph" style:parent-style-name="Paragraphe_20_de_20_liste" style:list-style-name="WW8Num6"/>
    <style:style style:name="P10" style:family="paragraph" style:parent-style-name="Paragraphe_20_de_20_liste" style:list-style-name="WW8Num5">
      <style:paragraph-properties fo:margin-left="0.667cm" fo:margin-right="0cm" fo:text-indent="0.025cm" style:auto-text-indent="false"/>
      <style:text-properties style:font-name="Georgia" fo:font-size="12pt" style:font-size-asian="12pt" style:font-size-complex="12pt"/>
    </style:style>
    <style:style style:name="P11" style:family="paragraph" style:parent-style-name="Paragraphe_20_de_20_liste" style:list-style-name="WW8Num5">
      <style:paragraph-properties fo:margin-left="0.667cm" fo:margin-right="0cm" fo:text-indent="0.025cm" style:auto-text-indent="false"/>
    </style:style>
    <style:style style:name="P12" style:family="paragraph" style:parent-style-name="Heading_20_1" style:master-page-name="Standard">
      <style:paragraph-properties fo:text-align="center" style:justify-single-word="false" style:page-number="auto"/>
    </style:style>
    <style:style style:name="P13" style:family="paragraph" style:parent-style-name="Heading_20_2">
      <style:text-properties fo:font-style="italic" style:font-style-asian="italic" style:font-style-complex="italic"/>
    </style:style>
    <style:style style:name="P14" style:family="paragraph" style:parent-style-name="Heading_20_3">
      <style:text-properties fo:font-style="italic" style:font-style-asian="italic" style:font-style-complex="italic"/>
    </style:style>
    <style:style style:name="P15" style:family="paragraph" style:parent-style-name="Text_20_body">
      <style:text-properties style:font-name="Georgia" fo:font-size="12pt" style:font-size-asian="12pt" style:font-size-complex="12pt"/>
    </style:style>
    <style:style style:name="T1" style:family="text">
      <style:text-properties style:font-name="Georgia" fo:font-size="12pt" style:font-size-asian="12pt" style:font-size-complex="12pt"/>
    </style:style>
    <style:style style:name="T2" style:family="text">
      <style:text-properties style:font-name="Georgia" fo:font-size="12pt" style:font-size-asian="12pt" style:font-name-complex="Arial" style:font-size-complex="12pt"/>
    </style:style>
    <style:style style:name="T3" style:family="text">
      <style:text-properties fo:color="#000000" style:font-name="Georgia" fo:font-size="12pt" fo:font-style="normal" style:font-size-asian="12pt" style:font-style-asian="normal" style:font-size-complex="12pt"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Conception et bilan de la séquence « étude de différents capteurs avec mutualisation du travail de chaque binôme»</text:h>
      <text:p text:style-name="P1"/>
      <text:h text:style-name="P14" text:outline-level="3">Pré requis</text:h>
      <text:list xml:id="list38157092" text:style-name="WW8Num4">
        <text:list-item>
          <text:p text:style-name="P5">Utilisation d’un logiciel et d’une carte d’acquisition, d’un tableur, d’un traitement de texte, dossier commun («travaux»). </text:p>
        </text:list-item>
        <text:list-item>
          <text:p text:style-name="P5">Montages électriques et lois de l’électricité acquises</text:p>
        </text:list-item>
      </text:list>
      <text:p text:style-name="P2"/>
      <text:h text:style-name="P14" text:outline-level="3">Objectifs</text:h>
      <text:list xml:id="list38165385" text:style-name="WW8Num7">
        <text:list-item>
          <text:p text:style-name="P8"><text:span text:style-name="T1">Études de capteurs (à priori 3) en </text:span><text:span text:style-name="Emphasis"><text:span text:style-name="T1">Mesures physiques et informatique</text:span></text:span><text:span text:style-name="T1"> <text:s/>(photorésistance, diode LM335,</text:span><text:span text:style-name="T2"> thermistance et pressiomètre) </text:span><text:span text:style-name="T1">, 2 séances de 3H.</text:span></text:p>
        </text:list-item>
        <text:list-item>
          <text:p text:style-name="P6">Présentation des objectifs et des différents points communs sous <text:s/>«Freemind».</text:p>
        </text:list-item>
      </text:list>
      <text:p text:style-name="P2"/>
      <text:h text:style-name="Heading_20_2" text:outline-level="2">Intégration des TICE, mise en œuvre</text:h>
      <text:list xml:id="list38149260" text:style-name="WW8Num2">
        <text:list-item>
          <text:p text:style-name="P7">Acquisition, <text:s/>calculs et tracés de graphiques avec tableur.</text:p>
        </text:list-item>
        <text:list-item>
          <text:p text:style-name="P7">Compte rendu <text:s/>par binômes sous traitement de texte <text:s/>pour un capteur particulier.</text:p>
        </text:list-item>
        <text:list-item>
          <text:p text:style-name="P7">Mise en commun des résultats sur tous les capteurs.</text:p>
        </text:list-item>
        <text:list-item>
          <text:p text:style-name="P7">Enfin, <text:s/>chaque binôme compile les informations sous «Powerpoint» avec un comparatif de chaque capteur. Explication de l’utilisation de Powerpoint,</text:p>
        </text:list-item>
      </text:list>
      <text:p text:style-name="P2"/>
      <text:h text:style-name="Heading_20_2" text:outline-level="2">Ressources disponibles (matérielle et logicielle)</text:h>
      <text:list xml:id="list38157728" text:style-name="WW8Num5">
        <text:list-item>
          <text:p text:style-name="P10">Un pc par binôme avec une carte d’acquisition.</text:p>
        </text:list-item>
        <text:list-item>
          <text:p text:style-name="P10">Un logiciel d’acquisition &amp; tableur : «synchronie» </text:p>
        </text:list-item>
        <text:list-item>
          <text:p text:style-name="P10">Un logiciel de traitement de texte: «Word»</text:p>
        </text:list-item>
        <text:list-item>
          <text:p text:style-name="P11"><text:span text:style-name="T1">Dossier commun au groupe dans IACA avec «travaux», </text:span><text:span text:style-name="T3">ou Dokeos (pour le second groupe)</text:span></text:p>
        </text:list-item>
        <text:list-item>
          <text:p text:style-name="P10">Logiciel de présentation: «Powerpoint»</text:p>
        </text:list-item>
      </text:list>
      <text:p text:style-name="P3"/>
      <text:h text:style-name="P13" text:outline-level="2"><text:soft-page-break/>Item du B2i concernés</text:h>
      <text:list xml:id="list38153539" text:style-name="WW8Num6">
        <text:list-item>
          <text:p text:style-name="P9"><text:a xlink:type="simple" xlink:href="http://tice.aix-mrs.iufm.fr/spip/B2i-lycee-L-1-01-optionnel"><text:span text:style-name="Internet_20_link">L.1.01 (optionnel) - Je sais utiliser une plate-forme de travail de groupe.</text:span></text:a></text:p>
        </text:list-item>
        <text:list-item>
          <text:p text:style-name="P9"><text:a xlink:type="simple" xlink:href="http://tice.aix-mrs.iufm.fr/spip/B2i-lycee-L-2-7"><text:span text:style-name="Internet_20_link">L.2.7 - Je mets mes compétences informatiques à la disposition des autres.</text:span></text:a></text:p>
        </text:list-item>
        <text:list-item>
          <text:p text:style-name="P9"><text:a xlink:type="simple" xlink:href="http://tice.aix-mrs.iufm.fr/spip/B2i-lycee-L-3-4"><text:span text:style-name="Internet_20_link">L.3.4 - Je sais utiliser ou créer des formules pour traiter les données.</text:span></text:a></text:p>
        </text:list-item>
        <text:list-item>
          <text:p text:style-name="P9"><text:a xlink:type="simple" xlink:href="http://tice.aix-mrs.iufm.fr/spip/B2i-lycee-L-3-5"><text:span text:style-name="Internet_20_link">L.3.5 - Je sais produire une représentation graphique à partir d’un traitement de données numériques.</text:span></text:a></text:p>
        </text:list-item>
        <text:list-item>
          <text:p text:style-name="P9"><text:a xlink:type="simple" xlink:href="http://tice.aix-mrs.iufm.fr/spip/B2i-lycee-L-5-2"><text:span text:style-name="Internet_20_link">L.5.2 - Je sais organiser mes espaces d’échange (messagerie, travail de groupe...).</text:span></text:a></text:p>
        </text:list-item>
      </text:list>
      <text:p text:style-name="Paragraphe_20_de_20_liste"/>
      <text:h text:style-name="Heading_20_2" text:outline-level="2">Déroulement de la séquence</text:h>
      <text:p text:style-name="P15">1ère séance : étude de capteurs différents selon les binômes. (3H)</text:p>
      <text:p text:style-name="P15">2ème séance : mise en commun et fabrication de la présentation sous Powerpoint (1H30)</text:p>
      <text:p text:style-name="Text_20_body"/>
      <text:h text:style-name="Heading_20_2" text:outline-level="2">Les difficultés rencontrées :</text:h>
      <text:p text:style-name="P1">Aucun groupe n'a été en difficulté pour envoyer ou aller chercher les publications que ce soit pas Dokéos ou par le dossier commun de la classe. Le seul problème dans l'utilisation du dossier partagé de la classe à été que les binômes ne pensaient pas tous à faire une copie de chaque compte rendu dans leur dossier personnel. Du coup l'utilisation simultanée du même document posait quelques problèmes. (pas de modification possibles...). La distribution par Dokéos a permis d'éviter ce problème.</text:p>
      <text:p text:style-name="P1">La synthèse sous forme de Powerpoint s'est faite sans presque aucune aide de ma part dans l'utilisation de ce logiciel. Les élèves semblent être capable de faire une présentation en utilisant quelques options du logiciel.</text:p>
      <text:p text:style-name="P1">La difficulté a été non pas de publier ou d'envoyer/recevoir les différents fichiers entre les groupes, mais de comprendre le bilan de chaque groupe pour en faire la synthèse.</text:p>
      <text:p text:style-name="P1">Par exemple, les groupes ayant étudié le pressiomètre, ont eu beaucoup de difficultés a interpréter les résultats des groupes qui ont étudié la diode LM335 ou la photorésistance.</text:p>
      <text:p text:style-name="P1">Le contenu par contre est beaucoup trop « léger », ce genre d'étude pourrait éventuellement être amélioré en faisant étudier à chaque binôme au moins deux capteurs chacun de façon à ce qu'ils « voient »les points commun de deux études. Cela pourrait faciliter la synthèse. Cela reste à tester...</text:p>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fr" fo:country="FR"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aragraphe_20_de_20_liste" style:display-name="Paragraphe de liste" style:family="paragraph" style:parent-style-name="Standard">
      <style:paragraph-properties fo:margin-left="1.27cm" fo:margin-right="0cm" fo:text-indent="0cm"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font-name-complex="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Police_20_par_20_défaut" style:display-name="Police par défaut" style:family="text"/>
    <style:style style:name="Emphasis" style:family="text" style:parent-style-name="Police_20_par_20_défaut">
      <style:text-properties fo:font-style="italic" style:font-style-asian="italic" style:font-style-complex="italic"/>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I">
        <style:list-level-properties text:list-level-position-and-space-mode="label-alignment" fo:text-align="end">
          <style:list-level-label-alignment text:label-followed-by="listtab" fo:text-indent="-0.635cm" fo:margin-left="0.76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3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0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57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4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1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3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5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1.752cm" fo:margin-bottom="1.752cm" fo:margin-left="1.752cm" fo:margin-right="1.998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108</meta:initial-creator>
    <meta:creation-date>2009-11-24T15:10:00</meta:creation-date>
    <dc:date>2010-05-11T18:07:42.07</dc:date>
    <meta:editing-cycles>11</meta:editing-cycles>
    <meta:editing-duration>PT574H44M45S</meta:editing-duration>
    <meta:generator>OpenOffice.org/3.2$Win32 OpenOffice.org_project/320m12$Build-9483</meta:generator>
    <dc:creator>Ced </dc:creator>
    <meta:document-statistic meta:table-count="0" meta:image-count="0" meta:object-count="0" meta:page-count="2" meta:paragraph-count="34" meta:word-count="517" meta:character-count="3234"/>
  </office:meta>
</office:document-meta>
</file>