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0580000001FF664F88B.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Sans" svg:font-family="LiberationSan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left" draw:textarea-vertical-align="top" draw:auto-grow-height="true" draw:auto-grow-width="true" fo:min-height="0.001cm" fo:min-width="0.001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graphic-properties style:protect="size"/>
    </style:style>
    <style:style style:name="gr4" style:family="graphic" style:parent-style-name="standard">
      <style:graphic-properties draw:stroke="none" draw:fill="solid" draw:fill-color="#aee90f" draw:opacity="29%"/>
    </style:style>
    <style:style style:name="gr5" style:family="graphic" style:parent-style-name="standard">
      <style:graphic-properties draw:stroke="solid" svg:stroke-width="0.013cm" svg:stroke-color="#000000" draw:stroke-linejoin="miter" svg:stroke-linecap="butt" draw:fill="none" fo:padding-top="0.006cm" fo:padding-bottom="0.006cm" fo:padding-left="0.006cm" fo:padding-right="0.006cm"/>
    </style:style>
    <style:style style:name="gr6" style:family="graphic" style:parent-style-name="standard">
      <style:graphic-properties draw:stroke="none" draw:fill="none" draw:textarea-horizontal-align="left" draw:textarea-vertical-align="top" draw:auto-grow-height="true" draw:auto-grow-width="true" fo:min-height="0.783cm" fo:min-width="2.005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783cm" fo:min-width="1.563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554cm" fo:min-width="2.338cm" fo:padding-top="0cm" fo:padding-bottom="0cm" fo:padding-left="0cm" fo:padding-right="0cm"/>
    </style:style>
    <style:style style:name="gr9" style:family="graphic" style:parent-style-name="standard">
      <style:graphic-properties draw:stroke="solid" svg:stroke-width="0.011cm" svg:stroke-color="#000000" draw:stroke-linejoin="miter" svg:stroke-linecap="butt" draw:fill="solid" draw:fill-color="#81f1d4" fo:padding-top="0.005cm" fo:padding-bottom="0.005cm" fo:padding-left="0.005cm" fo:padding-right="0.005cm"/>
    </style:style>
    <style:style style:name="gr10" style:family="graphic" style:parent-style-name="standard">
      <style:graphic-properties draw:stroke="none" draw:fill="none" draw:textarea-horizontal-align="left" draw:textarea-vertical-align="top" draw:auto-grow-height="true" draw:auto-grow-width="true" fo:min-height="0.555cm" fo:min-width="2.76cm" fo:padding-top="0cm" fo:padding-bottom="0cm" fo:padding-left="0cm" fo:padding-right="0cm"/>
    </style:style>
    <style:style style:name="gr11" style:family="graphic" style:parent-style-name="standard">
      <style:graphic-properties draw:stroke="solid" svg:stroke-width="0.013cm" svg:stroke-color="#000000" draw:stroke-linejoin="miter" svg:stroke-linecap="butt" draw:fill="solid" draw:fill-color="#81f1d4" fo:padding-top="0.006cm" fo:padding-bottom="0.006cm" fo:padding-left="0.006cm" fo:padding-right="0.006cm"/>
    </style:style>
    <style:style style:name="gr12" style:family="graphic" style:parent-style-name="standard">
      <style:graphic-properties draw:stroke="none" draw:fill="none" draw:textarea-horizontal-align="left" draw:textarea-vertical-align="top" draw:auto-grow-height="true" draw:auto-grow-width="true" fo:min-height="0.442cm" fo:min-width="2.871cm" fo:padding-top="0cm" fo:padding-bottom="0cm" fo:padding-left="0cm" fo:padding-right="0cm"/>
    </style:style>
    <style:style style:name="gr13" style:family="graphic" style:parent-style-name="standard">
      <style:graphic-properties draw:stroke="solid" svg:stroke-width="0.014cm" svg:stroke-color="#000000" draw:stroke-linejoin="miter" svg:stroke-linecap="butt" draw:fill="solid" draw:fill-color="#55caf0" fo:padding-top="0.007cm" fo:padding-bottom="0.007cm" fo:padding-left="0.007cm" fo:padding-right="0.007cm"/>
    </style:style>
    <style:style style:name="gr14" style:family="graphic" style:parent-style-name="standard">
      <style:graphic-properties draw:stroke="none" draw:fill="none" draw:textarea-horizontal-align="left" draw:textarea-vertical-align="top" draw:auto-grow-height="true" draw:auto-grow-width="true" fo:min-height="0.405cm" fo:min-width="3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404cm" fo:min-width="3.67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315cm" fo:min-width="2.179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404cm" fo:min-width="2.787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795cm" fo:min-width="4.863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795cm" fo:min-width="6.87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796cm" fo:min-width="4.345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795cm" fo:min-width="3.124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795cm" fo:min-width="8.38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795cm" fo:min-width="3.481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362cm" fo:min-width="3.027cm" fo:padding-top="0cm" fo:padding-bottom="0cm" fo:padding-left="0cm" fo:padding-right="0cm"/>
    </style:style>
    <style:style style:name="gr25" style:family="graphic" style:parent-style-name="standard">
      <style:graphic-properties draw:stroke="solid" svg:stroke-width="0.011cm" svg:stroke-color="#000000" draw:stroke-linejoin="miter" svg:stroke-linecap="butt" draw:fill="solid" draw:fill-color="#55caf0" fo:padding-top="0.005cm" fo:padding-bottom="0.005cm" fo:padding-left="0.005cm" fo:padding-right="0.005cm"/>
    </style:style>
    <style:style style:name="gr26" style:family="graphic" style:parent-style-name="standard">
      <style:graphic-properties draw:stroke="none" draw:fill="none" draw:textarea-horizontal-align="left" draw:textarea-vertical-align="top" draw:auto-grow-height="true" draw:auto-grow-width="true" fo:min-height="0.268cm" fo:min-width="3.136cm" fo:padding-top="0cm" fo:padding-bottom="0cm" fo:padding-left="0cm" fo:padding-right="0cm"/>
    </style:style>
    <style:style style:name="gr27" style:family="graphic" style:parent-style-name="standard">
      <style:graphic-properties draw:stroke="solid" svg:stroke-width="0.014cm" svg:stroke-color="#000000" draw:stroke-linejoin="miter" svg:stroke-linecap="butt" draw:fill="solid" draw:fill-color="#81f1d4" fo:padding-top="0.007cm" fo:padding-bottom="0.007cm" fo:padding-left="0.007cm" fo:padding-right="0.007cm"/>
    </style:style>
    <style:style style:name="gr28" style:family="graphic" style:parent-style-name="standard">
      <style:graphic-properties draw:stroke="none" draw:fill="none" draw:textarea-horizontal-align="left" draw:textarea-vertical-align="top" draw:auto-grow-height="true" draw:auto-grow-width="true" fo:min-height="0.404cm" fo:min-width="2.546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405cm" fo:min-width="2.187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315cm" fo:min-width="2.492cm" fo:padding-top="0cm" fo:padding-bottom="0cm" fo:padding-left="0cm" fo:padding-right="0cm"/>
    </style:style>
    <style:style style:name="gr31" style:family="graphic" style:parent-style-name="standard">
      <style:graphic-properties draw:stroke="solid" svg:stroke-width="0.013cm" svg:stroke-color="#000000" draw:stroke-linejoin="miter" svg:stroke-linecap="butt" draw:fill="solid" draw:fill-color="#f8b257" fo:padding-top="0.006cm" fo:padding-bottom="0.006cm" fo:padding-left="0.006cm" fo:padding-right="0.006cm"/>
    </style:style>
    <style:style style:name="gr32" style:family="graphic" style:parent-style-name="standard">
      <style:graphic-properties draw:stroke="none" draw:fill="none" draw:textarea-horizontal-align="left" draw:textarea-vertical-align="top" draw:auto-grow-height="true" draw:auto-grow-width="true" fo:min-height="0.404cm" fo:min-width="3.601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405cm" fo:min-width="1.934cm" fo:padding-top="0cm" fo:padding-bottom="0cm" fo:padding-left="0cm" fo:padding-right="0cm"/>
    </style:style>
    <style:style style:name="gr34" style:family="graphic" style:parent-style-name="standard">
      <style:graphic-properties draw:stroke="solid" svg:stroke-width="0.02cm" svg:stroke-color="#000000" draw:stroke-linejoin="miter" svg:stroke-linecap="butt" draw:fill="solid" draw:fill-color="#decd87" fo:padding-top="0.01cm" fo:padding-bottom="0.01cm" fo:padding-left="0.01cm" fo:padding-right="0.01cm"/>
    </style:style>
    <style:style style:name="gr35" style:family="graphic" style:parent-style-name="standard">
      <style:graphic-properties draw:stroke="none" draw:fill="none" draw:textarea-horizontal-align="left" draw:textarea-vertical-align="top" draw:auto-grow-height="true" draw:auto-grow-width="true" fo:min-height="0.427cm" fo:min-width="5.614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427cm" fo:min-width="3.03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427cm" fo:min-width="5.622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404cm" fo:min-width="2.314cm" fo:padding-top="0cm" fo:padding-bottom="0cm" fo:padding-left="0cm" fo:padding-right="0cm"/>
    </style:style>
    <style:style style:name="gr39" style:family="graphic" style:parent-style-name="standard">
      <style:graphic-properties draw:stroke="solid" svg:stroke-width="0.022cm" svg:stroke-color="#000000" draw:stroke-linejoin="miter" svg:stroke-linecap="butt" draw:fill="solid" draw:fill-color="#decd87" fo:padding-top="0.011cm" fo:padding-bottom="0.011cm" fo:padding-left="0.011cm" fo:padding-right="0.011cm"/>
    </style:style>
    <style:style style:name="gr40" style:family="graphic" style:parent-style-name="standard">
      <style:graphic-properties draw:stroke="none" draw:fill="none" draw:textarea-horizontal-align="left" draw:textarea-vertical-align="top" draw:auto-grow-height="true" draw:auto-grow-width="true" fo:min-height="0.477cm" fo:min-width="3.709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478cm" fo:min-width="4.53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467cm" fo:min-width="6.305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467cm" fo:min-width="3.312cm" fo:padding-top="0cm" fo:padding-bottom="0cm" fo:padding-left="0cm" fo:padding-right="0cm"/>
    </style:style>
    <style:style style:name="gr44" style:family="graphic" style:parent-style-name="standard">
      <style:graphic-properties draw:stroke="solid" svg:stroke-width="0.018cm" svg:stroke-color="#000000" draw:stroke-linejoin="miter" svg:stroke-linecap="butt" draw:fill="solid" draw:fill-color="#decd87" fo:padding-top="0.009cm" fo:padding-bottom="0.009cm" fo:padding-left="0.009cm" fo:padding-right="0.009cm"/>
    </style:style>
    <style:style style:name="gr45" style:family="graphic" style:parent-style-name="standard">
      <style:graphic-properties draw:stroke="none" draw:fill="none" draw:textarea-horizontal-align="left" draw:textarea-vertical-align="top" draw:auto-grow-height="true" draw:auto-grow-width="true" fo:min-height="0.467cm" fo:min-width="5.514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428cm" fo:min-width="3.787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427cm" fo:min-width="5.801cm" fo:padding-top="0cm" fo:padding-bottom="0cm" fo:padding-left="0cm" fo:padding-right="0cm"/>
    </style:style>
    <style:style style:name="gr48" style:family="graphic" style:parent-style-name="standard">
      <style:graphic-properties draw:stroke="solid" svg:stroke-width="0.042cm" svg:stroke-color="#000000" draw:stroke-linejoin="miter" svg:stroke-linecap="butt" draw:fill="solid" draw:fill-color="#03f50e" fo:padding-top="0.021cm" fo:padding-bottom="0.021cm" fo:padding-left="0.021cm" fo:padding-right="0.021cm"/>
    </style:style>
    <style:style style:name="gr49" style:family="graphic" style:parent-style-name="standard">
      <style:graphic-properties draw:stroke="none" draw:fill="none" draw:textarea-horizontal-align="left" draw:textarea-vertical-align="top" draw:auto-grow-height="true" draw:auto-grow-width="true" fo:min-height="0.609cm" fo:min-width="6.393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609cm" fo:min-width="10.119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609cm" fo:min-width="3.368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609cm" fo:min-width="3.128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609cm" fo:min-width="5.805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609cm" fo:min-width="5.607cm" fo:padding-top="0cm" fo:padding-bottom="0cm" fo:padding-left="0cm" fo:padding-right="0cm"/>
    </style:style>
    <style:style style:name="gr55" style:family="graphic" style:parent-style-name="standard">
      <style:graphic-properties draw:stroke="solid" svg:stroke-width="0.012cm" svg:stroke-color="#000000" draw:stroke-linejoin="miter" svg:stroke-linecap="butt" draw:fill="none" fo:padding-top="0.006cm" fo:padding-bottom="0.006cm" fo:padding-left="0.006cm" fo:padding-right="0.006cm"/>
    </style:style>
    <style:style style:name="gr56" style:family="graphic" style:parent-style-name="standard">
      <style:graphic-properties draw:stroke="none" draw:fill="none" draw:textarea-horizontal-align="left" draw:textarea-vertical-align="top" draw:auto-grow-height="true" draw:auto-grow-width="true" fo:min-height="0.773cm" fo:min-width="2.026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772cm" fo:min-width="1.572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548cm" fo:min-width="2.368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548cm" fo:min-width="2.784cm" fo:padding-top="0cm" fo:padding-bottom="0cm" fo:padding-left="0cm" fo:padding-right="0cm"/>
    </style:style>
    <style:style style:name="gr60" style:family="graphic" style:parent-style-name="standard">
      <style:graphic-properties draw:stroke="none" draw:fill="solid" draw:fill-color="#f51403" draw:opacity="29%"/>
    </style:style>
    <style:style style:name="gr61" style:family="graphic" style:parent-style-name="standard">
      <style:graphic-properties draw:stroke="solid" svg:stroke-width="0.025cm" svg:stroke-color="#000000" draw:stroke-linejoin="miter" svg:stroke-linecap="butt" draw:fill="none" fo:padding-top="0.012cm" fo:padding-bottom="0.012cm" fo:padding-left="0.012cm" fo:padding-right="0.012cm"/>
    </style:style>
    <style:style style:name="gr62" style:family="graphic" style:parent-style-name="standard">
      <style:graphic-properties draw:stroke="none" draw:fill="none" draw:textarea-horizontal-align="left" draw:textarea-vertical-align="top" draw:auto-grow-height="true" draw:auto-grow-width="true" fo:min-height="0.773cm" fo:min-width="2.32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839cm" fo:min-width="2.992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1.148cm" fo:min-width="2.933cm" fo:padding-top="0cm" fo:padding-bottom="0cm" fo:padding-left="0cm" fo:padding-right="0cm"/>
    </style:style>
    <style:style style:name="gr65" style:family="graphic" style:parent-style-name="standard">
      <style:graphic-properties draw:stroke="none" draw:fill="solid" draw:fill-color="#81f1d4"/>
    </style:style>
    <style:style style:name="gr66" style:family="graphic" style:parent-style-name="standard">
      <style:graphic-properties draw:stroke="solid" svg:stroke-width="0.015cm" svg:stroke-color="#000000" draw:stroke-linejoin="miter" svg:stroke-linecap="butt" draw:fill="solid" draw:fill-color="#81f1d4" fo:padding-top="0.007cm" fo:padding-bottom="0.007cm" fo:padding-left="0.007cm" fo:padding-right="0.007cm"/>
    </style:style>
    <style:style style:name="gr67" style:family="graphic" style:parent-style-name="standard">
      <style:graphic-properties draw:stroke="none" draw:fill="none" draw:textarea-horizontal-align="left" draw:textarea-vertical-align="top" draw:auto-grow-height="true" draw:auto-grow-width="true" fo:min-height="0.471cm" fo:min-width="2.832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471cm" fo:min-width="3.676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379cm" fo:min-width="3.358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282cm" fo:min-width="3.361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424cm" fo:min-width="3.978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327cm" fo:min-width="2.379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423cm" fo:min-width="3.028cm" fo:padding-top="0cm" fo:padding-bottom="0cm" fo:padding-left="0cm" fo:padding-right="0cm"/>
    </style:style>
    <style:style style:name="gr74" style:family="graphic" style:parent-style-name="standard">
      <style:graphic-properties draw:stroke="solid" svg:stroke-width="0.016cm" svg:stroke-color="#000000" draw:stroke-linejoin="miter" svg:stroke-linecap="butt" draw:fill="solid" draw:fill-color="#ffaaee" fo:padding-top="0.008cm" fo:padding-bottom="0.008cm" fo:padding-left="0.008cm" fo:padding-right="0.008cm"/>
    </style:style>
    <style:style style:name="gr75" style:family="graphic" style:parent-style-name="standard">
      <style:graphic-properties draw:stroke="none" draw:fill="none" draw:textarea-horizontal-align="left" draw:textarea-vertical-align="top" draw:auto-grow-height="true" draw:auto-grow-width="true" fo:min-height="0.424cm" fo:min-width="3.915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412cm" fo:min-width="4.728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291cm" fo:min-width="4.75cm" fo:padding-top="0cm" fo:padding-bottom="0cm" fo:padding-left="0cm" fo:padding-right="0cm"/>
    </style:style>
    <style:style style:name="gr78" style:family="graphic" style:parent-style-name="standard">
      <style:graphic-properties draw:stroke="solid" svg:stroke-width="0.017cm" svg:stroke-color="#000000" draw:stroke-linejoin="miter" svg:stroke-linecap="butt" draw:fill="solid" draw:fill-color="#81f1d4" fo:padding-top="0.008cm" fo:padding-bottom="0.008cm" fo:padding-left="0.008cm" fo:padding-right="0.008cm"/>
    </style:style>
    <style:style style:name="gr79" style:family="graphic" style:parent-style-name="standard">
      <style:graphic-properties draw:stroke="none" draw:fill="none" draw:textarea-horizontal-align="left" draw:textarea-vertical-align="top" draw:auto-grow-height="true" draw:auto-grow-width="true" fo:min-height="0.423cm" fo:min-width="2.1cm" fo:padding-top="0cm" fo:padding-bottom="0cm" fo:padding-left="0cm" fo:padding-right="0cm"/>
    </style:style>
    <style:style style:name="gr80" style:family="graphic" style:parent-style-name="standard">
      <style:graphic-properties draw:stroke="solid" svg:stroke-width="0.013cm" svg:stroke-color="#000000" draw:stroke-linejoin="miter" svg:stroke-linecap="butt" draw:fill="solid" draw:fill-color="#55caf0" fo:padding-top="0.006cm" fo:padding-bottom="0.006cm" fo:padding-left="0.006cm" fo:padding-right="0.006cm"/>
    </style:style>
    <style:style style:name="gr81" style:family="graphic" style:parent-style-name="standard">
      <style:graphic-properties draw:stroke="none" draw:fill="none" draw:textarea-horizontal-align="left" draw:textarea-vertical-align="top" draw:auto-grow-height="true" draw:auto-grow-width="true" fo:min-height="0.471cm" fo:min-width="3.648cm" fo:padding-top="0cm" fo:padding-bottom="0cm" fo:padding-left="0cm" fo:padding-right="0cm"/>
    </style:style>
    <style:style style:name="gr82" style:family="graphic" style:parent-style-name="standard">
      <style:graphic-properties draw:stroke="solid" svg:stroke-width="0.015cm" svg:stroke-color="#000000" draw:stroke-linejoin="miter" svg:stroke-linecap="butt" draw:fill="solid" draw:fill-color="#55caf0" fo:padding-top="0.007cm" fo:padding-bottom="0.007cm" fo:padding-left="0.007cm" fo:padding-right="0.007cm"/>
    </style:style>
    <style:style style:name="gr83" style:family="graphic" style:parent-style-name="standard">
      <style:graphic-properties draw:stroke="none" draw:fill="none" draw:textarea-horizontal-align="left" draw:textarea-vertical-align="top" draw:auto-grow-height="true" draw:auto-grow-width="true" fo:min-height="0.471cm" fo:min-width="3.115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326cm" fo:min-width="4.292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282cm" fo:min-width="3.803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282cm" fo:min-width="2.745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423cm" fo:min-width="2.375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327cm" fo:min-width="2.738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809cm" fo:min-width="7.294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809cm" fo:min-width="7.793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809cm" fo:min-width="6.073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809cm" fo:min-width="5.325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809cm" fo:min-width="4.101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572cm" fo:min-width="4.085cm" fo:padding-top="0cm" fo:padding-bottom="0cm" fo:padding-left="0cm" fo:padding-right="0cm"/>
    </style:style>
    <style:style style:name="gr95" style:family="graphic" style:parent-style-name="standard">
      <style:graphic-properties draw:stroke="solid" svg:stroke-width="0.015cm" svg:stroke-color="#000000" draw:stroke-linejoin="miter" svg:stroke-linecap="butt" draw:fill="solid" draw:fill-color="#f5cd03" fo:padding-top="0.007cm" fo:padding-bottom="0.007cm" fo:padding-left="0.007cm" fo:padding-right="0.007cm"/>
    </style:style>
    <style:style style:name="gr96" style:family="graphic" style:parent-style-name="standard">
      <style:graphic-properties draw:stroke="none" draw:fill="none" draw:textarea-horizontal-align="left" draw:textarea-vertical-align="top" draw:auto-grow-height="true" draw:auto-grow-width="true" fo:min-height="0.467cm" fo:min-width="3.196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467cm" fo:min-width="3.693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0.467cm" fo:min-width="3.89cm" fo:padding-top="0cm" fo:padding-bottom="0cm" fo:padding-left="0cm" fo:padding-right="0cm"/>
    </style:style>
    <style:style style:name="gr99" style:family="graphic" style:parent-style-name="standard">
      <style:graphic-properties draw:stroke="solid" svg:stroke-width="0.021cm" svg:stroke-color="#000000" draw:stroke-linejoin="miter" svg:stroke-linecap="butt" draw:fill="solid" draw:fill-color="#f5cd03" fo:padding-top="0.01cm" fo:padding-bottom="0.01cm" fo:padding-left="0.01cm" fo:padding-right="0.01cm"/>
    </style:style>
    <style:style style:name="gr100" style:family="graphic" style:parent-style-name="standard">
      <style:graphic-properties draw:stroke="none" draw:fill="none" draw:textarea-horizontal-align="left" draw:textarea-vertical-align="top" draw:auto-grow-height="true" draw:auto-grow-width="true" fo:min-height="0.466cm" fo:min-width="8.344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499cm" fo:min-width="3.139cm" fo:padding-top="0cm" fo:padding-bottom="0cm" fo:padding-left="0cm" fo:padding-right="0cm"/>
    </style:style>
    <style:style style:name="gr102" style:family="graphic" style:parent-style-name="standard">
      <style:graphic-properties draw:stroke="none" draw:fill="none" draw:textarea-horizontal-align="left" draw:textarea-vertical-align="top" draw:auto-grow-height="true" draw:auto-grow-width="true" fo:min-height="0.499cm" fo:min-width="3.266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5cm" fo:min-width="1.595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5cm" fo:min-width="2.964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499cm" fo:min-width="2.407cm" fo:padding-top="0cm" fo:padding-bottom="0cm" fo:padding-left="0cm" fo:padding-right="0cm"/>
    </style:style>
    <style:style style:name="gr106" style:family="graphic" style:parent-style-name="standard">
      <style:graphic-properties draw:stroke="solid" svg:stroke-width="0.027cm" svg:stroke-color="#000000" draw:stroke-linejoin="miter" svg:stroke-linecap="butt" draw:fill="solid" draw:fill-color="#f5cd03" fo:padding-top="0.013cm" fo:padding-bottom="0.013cm" fo:padding-left="0.013cm" fo:padding-right="0.013cm"/>
    </style:style>
    <style:style style:name="gr107" style:family="graphic" style:parent-style-name="standard">
      <style:graphic-properties draw:stroke="none" draw:fill="none" draw:textarea-horizontal-align="left" draw:textarea-vertical-align="top" draw:auto-grow-height="true" draw:auto-grow-width="true" fo:min-height="0.499cm" fo:min-width="2.61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778cm" fo:min-width="2.076cm" fo:padding-top="0cm" fo:padding-bottom="0cm" fo:padding-left="0cm" fo:padding-right="0cm"/>
    </style:style>
    <style:style style:name="gr109" style:family="graphic" style:parent-style-name="standard">
      <style:graphic-properties draw:stroke="none" draw:fill="none" draw:textarea-horizontal-align="left" draw:textarea-vertical-align="top" draw:auto-grow-height="true" draw:auto-grow-width="true" fo:min-height="0.779cm" fo:min-width="1.611cm" fo:padding-top="0cm" fo:padding-bottom="0cm" fo:padding-left="0cm" fo:padding-right="0cm"/>
    </style:style>
    <style:style style:name="gr110" style:family="graphic" style:parent-style-name="standard">
      <style:graphic-properties draw:stroke="none" draw:fill="none" draw:textarea-horizontal-align="left" draw:textarea-vertical-align="top" draw:auto-grow-height="true" draw:auto-grow-width="true" fo:min-height="0.551cm" fo:min-width="2.426cm" fo:padding-top="0cm" fo:padding-bottom="0cm" fo:padding-left="0cm" fo:padding-right="0cm"/>
    </style:style>
    <style:style style:name="gr111" style:family="graphic" style:parent-style-name="standard">
      <style:graphic-properties draw:stroke="none" draw:fill="none" draw:textarea-horizontal-align="left" draw:textarea-vertical-align="top" draw:auto-grow-height="true" draw:auto-grow-width="true" fo:min-height="0.552cm" fo:min-width="2.853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0.778cm" fo:min-width="2.378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474cm" fo:min-width="2.903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0.474cm" fo:min-width="3.768cm" fo:padding-top="0cm" fo:padding-bottom="0cm" fo:padding-left="0cm" fo:padding-right="0cm"/>
    </style:style>
    <style:style style:name="gr115" style:family="graphic" style:parent-style-name="standard">
      <style:graphic-properties draw:stroke="none" draw:fill="none" draw:textarea-horizontal-align="left" draw:textarea-vertical-align="top" draw:auto-grow-height="true" draw:auto-grow-width="true" fo:min-height="0.381cm" fo:min-width="3.441cm" fo:padding-top="0cm" fo:padding-bottom="0cm" fo:padding-left="0cm" fo:padding-right="0cm"/>
    </style:style>
    <style:style style:name="gr116" style:family="graphic" style:parent-style-name="standard">
      <style:graphic-properties draw:stroke="none" draw:fill="none" draw:textarea-horizontal-align="left" draw:textarea-vertical-align="top" draw:auto-grow-height="true" draw:auto-grow-width="true" fo:min-height="0.284cm" fo:min-width="3.445cm" fo:padding-top="0cm" fo:padding-bottom="0cm" fo:padding-left="0cm" fo:padding-right="0cm"/>
    </style:style>
    <style:style style:name="gr117" style:family="graphic" style:parent-style-name="standard">
      <style:graphic-properties draw:stroke="none" draw:fill="none" draw:textarea-horizontal-align="left" draw:textarea-vertical-align="top" draw:auto-grow-height="true" draw:auto-grow-width="true" fo:min-height="0.426cm" fo:min-width="4.077cm" fo:padding-top="0cm" fo:padding-bottom="0cm" fo:padding-left="0cm" fo:padding-right="0cm"/>
    </style:style>
    <style:style style:name="gr118" style:family="graphic" style:parent-style-name="standard">
      <style:graphic-properties draw:stroke="none" draw:fill="none" draw:textarea-horizontal-align="left" draw:textarea-vertical-align="top" draw:auto-grow-height="true" draw:auto-grow-width="true" fo:min-height="0.329cm" fo:min-width="2.44cm" fo:padding-top="0cm" fo:padding-bottom="0cm" fo:padding-left="0cm" fo:padding-right="0cm"/>
    </style:style>
    <style:style style:name="gr119" style:family="graphic" style:parent-style-name="standard">
      <style:graphic-properties draw:stroke="none" draw:fill="none" draw:textarea-horizontal-align="left" draw:textarea-vertical-align="top" draw:auto-grow-height="true" draw:auto-grow-width="true" fo:min-height="0.426cm" fo:min-width="3.104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426cm" fo:min-width="4.012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414cm" fo:min-width="4.846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293cm" fo:min-width="4.867cm" fo:padding-top="0cm" fo:padding-bottom="0cm" fo:padding-left="0cm" fo:padding-right="0cm"/>
    </style:style>
    <style:style style:name="gr123" style:family="graphic" style:parent-style-name="standard">
      <style:graphic-properties draw:stroke="none" draw:fill="none" draw:textarea-horizontal-align="left" draw:textarea-vertical-align="top" draw:auto-grow-height="true" draw:auto-grow-width="true" fo:min-height="0.427cm" fo:min-width="2.153cm" fo:padding-top="0cm" fo:padding-bottom="0cm" fo:padding-left="0cm" fo:padding-right="0cm"/>
    </style:style>
    <style:style style:name="gr124" style:family="graphic" style:parent-style-name="standard">
      <style:graphic-properties draw:stroke="none" draw:fill="none" draw:textarea-horizontal-align="left" draw:textarea-vertical-align="top" draw:auto-grow-height="true" draw:auto-grow-width="true" fo:min-height="0.474cm" fo:min-width="3.739cm" fo:padding-top="0cm" fo:padding-bottom="0cm" fo:padding-left="0cm" fo:padding-right="0cm"/>
    </style:style>
    <style:style style:name="gr125" style:family="graphic" style:parent-style-name="standard">
      <style:graphic-properties draw:stroke="none" draw:fill="none" draw:textarea-horizontal-align="left" draw:textarea-vertical-align="top" draw:auto-grow-height="true" draw:auto-grow-width="true" fo:min-height="0.474cm" fo:min-width="3.193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329cm" fo:min-width="4.398cm" fo:padding-top="0cm" fo:padding-bottom="0cm" fo:padding-left="0cm" fo:padding-right="0cm"/>
    </style:style>
    <style:style style:name="gr127" style:family="graphic" style:parent-style-name="standard">
      <style:graphic-properties draw:stroke="none" draw:fill="none" draw:textarea-horizontal-align="left" draw:textarea-vertical-align="top" draw:auto-grow-height="true" draw:auto-grow-width="true" fo:min-height="0.284cm" fo:min-width="3.897cm" fo:padding-top="0cm" fo:padding-bottom="0cm" fo:padding-left="0cm" fo:padding-right="0cm"/>
    </style:style>
    <style:style style:name="gr128" style:family="graphic" style:parent-style-name="standard">
      <style:graphic-properties draw:stroke="none" draw:fill="none" draw:textarea-horizontal-align="left" draw:textarea-vertical-align="top" draw:auto-grow-height="true" draw:auto-grow-width="true" fo:min-height="0.284cm" fo:min-width="2.814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0.427cm" fo:min-width="2.434cm" fo:padding-top="0cm" fo:padding-bottom="0cm" fo:padding-left="0cm" fo:padding-right="0cm"/>
    </style:style>
    <style:style style:name="gr130" style:family="graphic" style:parent-style-name="standard">
      <style:graphic-properties draw:stroke="none" draw:fill="none" draw:textarea-horizontal-align="left" draw:textarea-vertical-align="top" draw:auto-grow-height="true" draw:auto-grow-width="true" fo:min-height="0.329cm" fo:min-width="2.806cm" fo:padding-top="0cm" fo:padding-bottom="0cm" fo:padding-left="0cm" fo:padding-right="0cm"/>
    </style:style>
    <style:style style:name="gr131" style:family="graphic" style:parent-style-name="standard">
      <style:graphic-properties draw:stroke="none" draw:fill="none" draw:textarea-horizontal-align="left" draw:textarea-vertical-align="top" draw:auto-grow-height="true" draw:auto-grow-width="true" fo:min-height="0.815cm" fo:min-width="7.475cm" fo:padding-top="0cm" fo:padding-bottom="0cm" fo:padding-left="0cm" fo:padding-right="0cm"/>
    </style:style>
    <style:style style:name="gr132" style:family="graphic" style:parent-style-name="standard">
      <style:graphic-properties draw:stroke="none" draw:fill="none" draw:textarea-horizontal-align="left" draw:textarea-vertical-align="top" draw:auto-grow-height="true" draw:auto-grow-width="true" fo:min-height="0.814cm" fo:min-width="7.988cm" fo:padding-top="0cm" fo:padding-bottom="0cm" fo:padding-left="0cm" fo:padding-right="0cm"/>
    </style:style>
    <style:style style:name="gr133" style:family="graphic" style:parent-style-name="standard">
      <style:graphic-properties draw:stroke="none" draw:fill="none" draw:textarea-horizontal-align="left" draw:textarea-vertical-align="top" draw:auto-grow-height="true" draw:auto-grow-width="true" fo:min-height="0.815cm" fo:min-width="6.223cm" fo:padding-top="0cm" fo:padding-bottom="0cm" fo:padding-left="0cm" fo:padding-right="0cm"/>
    </style:style>
    <style:style style:name="gr134" style:family="graphic" style:parent-style-name="standard">
      <style:graphic-properties draw:stroke="none" draw:fill="none" draw:textarea-horizontal-align="left" draw:textarea-vertical-align="top" draw:auto-grow-height="true" draw:auto-grow-width="true" fo:min-height="0.815cm" fo:min-width="5.458cm" fo:padding-top="0cm" fo:padding-bottom="0cm" fo:padding-left="0cm" fo:padding-right="0cm"/>
    </style:style>
    <style:style style:name="gr135" style:family="graphic" style:parent-style-name="standard">
      <style:graphic-properties draw:stroke="none" draw:fill="none" draw:textarea-horizontal-align="left" draw:textarea-vertical-align="top" draw:auto-grow-height="true" draw:auto-grow-width="true" fo:min-height="0.815cm" fo:min-width="4.204cm" fo:padding-top="0cm" fo:padding-bottom="0cm" fo:padding-left="0cm" fo:padding-right="0cm"/>
    </style:style>
    <style:style style:name="gr136" style:family="graphic" style:parent-style-name="standard">
      <style:graphic-properties draw:stroke="none" draw:fill="none" draw:textarea-horizontal-align="left" draw:textarea-vertical-align="top" draw:auto-grow-height="true" draw:auto-grow-width="true" fo:min-height="0.575cm" fo:min-width="4.187cm" fo:padding-top="0cm" fo:padding-bottom="0cm" fo:padding-left="0cm" fo:padding-right="0cm"/>
    </style:style>
    <style:style style:name="gr137" style:family="graphic" style:parent-style-name="standard">
      <style:graphic-properties draw:stroke="none" draw:fill="none" draw:textarea-horizontal-align="left" draw:textarea-vertical-align="top" draw:auto-grow-height="true" draw:auto-grow-width="true" fo:min-height="0.499cm" fo:min-width="3.14cm" fo:padding-top="0cm" fo:padding-bottom="0cm" fo:padding-left="0cm" fo:padding-right="0cm"/>
    </style:style>
    <style:style style:name="gr138" style:family="graphic" style:parent-style-name="standard">
      <style:graphic-properties draw:stroke="none" draw:fill="none" draw:textarea-horizontal-align="left" draw:textarea-vertical-align="top" draw:auto-grow-height="true" draw:auto-grow-width="true" fo:min-height="0.5cm" fo:min-width="3.392cm" fo:padding-top="0cm" fo:padding-bottom="0cm" fo:padding-left="0cm" fo:padding-right="0cm"/>
    </style:style>
    <style:style style:name="gr139" style:family="graphic" style:parent-style-name="standard">
      <style:graphic-properties draw:stroke="none" draw:fill="none" draw:textarea-horizontal-align="left" draw:textarea-vertical-align="top" draw:auto-grow-height="true" draw:auto-grow-width="true" fo:min-height="0.499cm" fo:min-width="1.969cm" fo:padding-top="0cm" fo:padding-bottom="0cm" fo:padding-left="0cm" fo:padding-right="0cm"/>
    </style:style>
    <style:style style:name="gr140" style:family="graphic" style:parent-style-name="standard">
      <style:graphic-properties draw:stroke="none" draw:fill="none" draw:textarea-horizontal-align="left" draw:textarea-vertical-align="top" draw:auto-grow-height="true" draw:auto-grow-width="true" fo:min-height="0.499cm" fo:min-width="3.95cm" fo:padding-top="0cm" fo:padding-bottom="0cm" fo:padding-left="0cm" fo:padding-right="0cm"/>
    </style:style>
    <style:style style:name="gr141" style:family="graphic" style:parent-style-name="standard">
      <style:graphic-properties draw:stroke="none" draw:fill="none" draw:textarea-horizontal-align="left" draw:textarea-vertical-align="top" draw:auto-grow-height="true" draw:auto-grow-width="true" fo:min-height="0.499cm" fo:min-width="3.278cm" fo:padding-top="0cm" fo:padding-bottom="0cm" fo:padding-left="0cm" fo:padding-right="0cm"/>
    </style:style>
    <style:style style:name="gr142" style:family="graphic" style:parent-style-name="standard">
      <style:graphic-properties draw:stroke="none" draw:fill="none" draw:textarea-horizontal-align="left" draw:textarea-vertical-align="top" draw:auto-grow-height="true" draw:auto-grow-width="true" fo:min-height="0.803cm" fo:min-width="2.295cm" fo:padding-top="0cm" fo:padding-bottom="0cm" fo:padding-left="0cm" fo:padding-right="0cm"/>
    </style:style>
    <style:style style:name="gr143" style:family="graphic" style:parent-style-name="standard">
      <style:graphic-properties draw:stroke="none" draw:fill="solid" draw:fill-color="#f5e603" draw:opacity="59%"/>
    </style:style>
    <style:style style:name="gr144" style:family="graphic" style:parent-style-name="standard">
      <style:graphic-properties draw:stroke="solid" svg:stroke-width="0.031cm" svg:stroke-color="#000000" draw:stroke-linejoin="miter" svg:stroke-linecap="butt" draw:fill="none" fo:padding-top="0.015cm" fo:padding-bottom="0.015cm" fo:padding-left="0.015cm" fo:padding-right="0.015cm"/>
    </style:style>
    <style:style style:name="gr145" style:family="graphic" style:parent-style-name="standard">
      <style:graphic-properties draw:stroke="none" draw:fill="none" draw:textarea-horizontal-align="left" draw:textarea-vertical-align="top" draw:auto-grow-height="true" draw:auto-grow-width="true" fo:min-height="1.098cm" fo:min-width="2.003cm" fo:padding-top="0cm" fo:padding-bottom="0cm" fo:padding-left="0cm" fo:padding-right="0cm"/>
    </style:style>
    <style:style style:name="gr146" style:family="graphic" style:parent-style-name="standard">
      <style:graphic-properties draw:stroke="none" draw:fill="none" draw:textarea-horizontal-align="left" draw:textarea-vertical-align="top" draw:auto-grow-height="true" draw:auto-grow-width="true" fo:min-height="0.722cm" fo:min-width="4.036cm" fo:padding-top="0cm" fo:padding-bottom="0cm" fo:padding-left="0cm" fo:padding-right="0cm"/>
    </style:style>
    <style:style style:name="gr147" style:family="graphic" style:parent-style-name="standard">
      <style:graphic-properties draw:stroke="none" draw:fill="none" draw:textarea-horizontal-align="left" draw:textarea-vertical-align="top" draw:auto-grow-height="true" draw:auto-grow-width="true" fo:min-height="0.722cm" fo:min-width="3.103cm" fo:padding-top="0cm" fo:padding-bottom="0cm" fo:padding-left="0cm" fo:padding-right="0cm"/>
    </style:style>
    <style:style style:name="gr148" style:family="graphic" style:parent-style-name="standard">
      <style:graphic-properties draw:stroke="none" draw:fill="none" draw:textarea-horizontal-align="left" draw:textarea-vertical-align="top" draw:auto-grow-height="true" draw:auto-grow-width="true" fo:min-height="0.723cm" fo:min-width="2.797cm" fo:padding-top="0cm" fo:padding-bottom="0cm" fo:padding-left="0cm" fo:padding-right="0cm"/>
    </style:style>
    <style:style style:name="gr149" style:family="graphic" style:parent-style-name="standard">
      <style:graphic-properties draw:stroke="none" draw:fill="none" draw:textarea-horizontal-align="left" draw:textarea-vertical-align="top" draw:auto-grow-height="true" draw:auto-grow-width="true" fo:min-height="0.722cm" fo:min-width="2.924cm" fo:padding-top="0cm" fo:padding-bottom="0cm" fo:padding-left="0cm" fo:padding-right="0cm"/>
    </style:style>
    <style:style style:name="gr150" style:family="graphic" style:parent-style-name="standard">
      <style:graphic-properties draw:stroke="none" draw:fill="none" draw:textarea-horizontal-align="left" draw:textarea-vertical-align="top" draw:auto-grow-height="true" draw:auto-grow-width="true" fo:min-height="0.722cm" fo:min-width="4.541cm" fo:padding-top="0cm" fo:padding-bottom="0cm" fo:padding-left="0cm" fo:padding-right="0cm"/>
    </style:style>
    <style:style style:name="gr151" style:family="graphic" style:parent-style-name="standard">
      <style:graphic-properties draw:stroke="none" draw:fill="none" draw:textarea-horizontal-align="left" draw:textarea-vertical-align="top" draw:auto-grow-height="true" draw:auto-grow-width="true" fo:min-height="0.722cm" fo:min-width="3.996cm" fo:padding-top="0cm" fo:padding-bottom="0cm" fo:padding-left="0cm" fo:padding-right="0cm"/>
    </style:style>
    <style:style style:name="gr152" style:family="graphic" style:parent-style-name="standard">
      <style:graphic-properties draw:stroke="none" draw:fill="none" draw:textarea-horizontal-align="left" draw:textarea-vertical-align="top" draw:auto-grow-height="true" draw:auto-grow-width="true" fo:min-height="0.723cm" fo:min-width="2.259cm" fo:padding-top="0cm" fo:padding-bottom="0cm" fo:padding-left="0cm" fo:padding-right="0cm"/>
    </style:style>
    <style:style style:name="gr153" style:family="graphic" style:parent-style-name="standard">
      <style:graphic-properties draw:stroke="none" draw:fill="none" draw:textarea-horizontal-align="left" draw:textarea-vertical-align="top" draw:auto-grow-height="true" draw:auto-grow-width="true" fo:min-height="0.722cm" fo:min-width="3.405cm" fo:padding-top="0cm" fo:padding-bottom="0cm" fo:padding-left="0cm" fo:padding-right="0cm"/>
    </style:style>
    <style:style style:name="gr154" style:family="graphic" style:parent-style-name="standard">
      <style:graphic-properties draw:stroke="solid" svg:stroke-width="0.031cm" svg:stroke-color="#000000" draw:stroke-linejoin="miter" svg:stroke-linecap="butt" draw:fill="solid" draw:fill-color="#03f50e" fo:padding-top="0.015cm" fo:padding-bottom="0.015cm" fo:padding-left="0.015cm" fo:padding-right="0.015cm"/>
    </style:style>
    <style:style style:name="gr155" style:family="graphic" style:parent-style-name="standard">
      <style:graphic-properties draw:stroke="none" draw:fill="none" draw:textarea-horizontal-align="left" draw:textarea-vertical-align="top" draw:auto-grow-height="true" draw:auto-grow-width="true" fo:min-height="0.601cm" fo:min-width="4.053cm" fo:padding-top="0cm" fo:padding-bottom="0cm" fo:padding-left="0cm" fo:padding-right="0cm"/>
    </style:style>
    <style:style style:name="gr156" style:family="graphic" style:parent-style-name="standard">
      <style:graphic-properties draw:stroke="none" draw:fill="none" draw:textarea-horizontal-align="left" draw:textarea-vertical-align="top" draw:auto-grow-height="true" draw:auto-grow-width="true" fo:min-height="0.601cm" fo:min-width="3.885cm" fo:padding-top="0cm" fo:padding-bottom="0cm" fo:padding-left="0cm" fo:padding-right="0cm"/>
    </style:style>
    <style:style style:name="gr157" style:family="graphic" style:parent-style-name="standard">
      <style:graphic-properties draw:stroke="none" draw:fill="none" draw:textarea-horizontal-align="left" draw:textarea-vertical-align="top" draw:auto-grow-height="true" draw:auto-grow-width="true" fo:min-height="0.601cm" fo:min-width="3.27cm" fo:padding-top="0cm" fo:padding-bottom="0cm" fo:padding-left="0cm" fo:padding-right="0cm"/>
    </style:style>
    <style:style style:name="gr158" style:family="graphic" style:parent-style-name="standard">
      <style:graphic-properties draw:stroke="none" draw:fill="none" draw:textarea-horizontal-align="left" draw:textarea-vertical-align="top" draw:auto-grow-height="true" draw:auto-grow-width="true" fo:min-height="0.6cm" fo:min-width="2.854cm" fo:padding-top="0cm" fo:padding-bottom="0cm" fo:padding-left="0cm" fo:padding-right="0cm"/>
    </style:style>
    <style:style style:name="gr159" style:family="graphic" style:parent-style-name="standard">
      <style:graphic-properties draw:stroke="none" draw:fill="none" draw:textarea-horizontal-align="left" draw:textarea-vertical-align="top" draw:auto-grow-height="true" draw:auto-grow-width="true" fo:min-height="0.6cm" fo:min-width="3.865cm" fo:padding-top="0cm" fo:padding-bottom="0cm" fo:padding-left="0cm" fo:padding-right="0cm"/>
    </style:style>
    <style:style style:name="gr160" style:family="graphic" style:parent-style-name="standard">
      <style:graphic-properties draw:stroke="solid" svg:stroke-width="0.03cm" svg:stroke-color="#000000" draw:stroke-linejoin="miter" svg:stroke-linecap="butt" draw:fill="solid" draw:fill-color="#03f50e" fo:padding-top="0.015cm" fo:padding-bottom="0.015cm" fo:padding-left="0.015cm" fo:padding-right="0.015cm"/>
    </style:style>
    <style:style style:name="gr161" style:family="graphic" style:parent-style-name="standard">
      <style:graphic-properties draw:stroke="none" draw:fill="none" draw:textarea-horizontal-align="left" draw:textarea-vertical-align="top" draw:auto-grow-height="true" draw:auto-grow-width="true" fo:min-height="0.601cm" fo:min-width="2.149cm" fo:padding-top="0cm" fo:padding-bottom="0cm" fo:padding-left="0cm" fo:padding-right="0cm"/>
    </style:style>
    <style:style style:name="gr162" style:family="graphic" style:parent-style-name="standard">
      <style:graphic-properties draw:stroke="none" draw:fill="none" draw:textarea-horizontal-align="left" draw:textarea-vertical-align="top" draw:auto-grow-height="true" draw:auto-grow-width="true" fo:min-height="0.601cm" fo:min-width="3.14cm" fo:padding-top="0cm" fo:padding-bottom="0cm" fo:padding-left="0cm" fo:padding-right="0cm"/>
    </style:style>
    <style:style style:name="gr163" style:family="graphic" style:parent-style-name="standard">
      <style:graphic-properties draw:stroke="none" draw:fill="none" draw:textarea-horizontal-align="left" draw:textarea-vertical-align="top" draw:auto-grow-height="true" draw:auto-grow-width="true" fo:min-height="0.601cm" fo:min-width="3.563cm" fo:padding-top="0cm" fo:padding-bottom="0cm" fo:padding-left="0cm" fo:padding-right="0cm"/>
    </style:style>
    <style:style style:name="gr164" style:family="graphic" style:parent-style-name="standard">
      <style:graphic-properties draw:stroke="none" draw:fill="none" draw:textarea-horizontal-align="left" draw:textarea-vertical-align="top" draw:auto-grow-height="true" draw:auto-grow-width="true" fo:min-height="0.601cm" fo:min-width="2.431cm" fo:padding-top="0cm" fo:padding-bottom="0cm" fo:padding-left="0cm" fo:padding-right="0cm"/>
    </style:style>
    <style:style style:name="gr165" style:family="graphic" style:parent-style-name="standard">
      <style:graphic-properties draw:stroke="none" draw:fill="solid" draw:fill-color="#f5f003" draw:opacity="29%"/>
    </style:style>
    <style:style style:name="gr166" style:family="graphic" style:parent-style-name="standard">
      <style:graphic-properties draw:stroke="solid" svg:stroke-width="0.036cm" svg:stroke-color="#000000" draw:stroke-linejoin="miter" svg:stroke-linecap="butt" draw:fill="none" fo:padding-top="0.018cm" fo:padding-bottom="0.018cm" fo:padding-left="0.018cm" fo:padding-right="0.018cm"/>
    </style:style>
    <style:style style:name="gr167" style:family="graphic" style:parent-style-name="standard">
      <style:graphic-properties draw:stroke="solid" svg:stroke-width="0.02cm" svg:stroke-color="#000000" draw:stroke-linejoin="miter" svg:stroke-linecap="butt" draw:fill="none" fo:padding-top="0.01cm" fo:padding-bottom="0.01cm" fo:padding-left="0.01cm" fo:padding-right="0.01cm"/>
    </style:style>
    <style:style style:name="gr168" style:family="graphic" style:parent-style-name="standard">
      <style:graphic-properties draw:stroke="none" draw:fill="none" draw:textarea-horizontal-align="left" draw:textarea-vertical-align="top" draw:auto-grow-height="true" draw:auto-grow-width="true" fo:min-height="0.88cm" fo:min-width="2.252cm" fo:padding-top="0cm" fo:padding-bottom="0cm" fo:padding-left="0cm" fo:padding-right="0cm"/>
    </style:style>
    <style:style style:name="gr169" style:family="graphic" style:parent-style-name="standard">
      <style:graphic-properties draw:stroke="none" draw:fill="none" draw:textarea-horizontal-align="left" draw:textarea-vertical-align="top" draw:auto-grow-height="true" draw:auto-grow-width="true" fo:min-height="0.88cm" fo:min-width="1.756cm" fo:padding-top="0cm" fo:padding-bottom="0cm" fo:padding-left="0cm" fo:padding-right="0cm"/>
    </style:style>
    <style:style style:name="gr170" style:family="graphic" style:parent-style-name="standard">
      <style:graphic-properties draw:stroke="none" draw:fill="none" draw:textarea-horizontal-align="left" draw:textarea-vertical-align="top" draw:auto-grow-height="true" draw:auto-grow-width="true" fo:min-height="0.623cm" fo:min-width="2.626cm" fo:padding-top="0cm" fo:padding-bottom="0cm" fo:padding-left="0cm" fo:padding-right="0cm"/>
    </style:style>
    <style:style style:name="gr171" style:family="graphic" style:parent-style-name="standard">
      <style:graphic-properties draw:stroke="none" draw:fill="none" draw:textarea-horizontal-align="left" draw:textarea-vertical-align="top" draw:auto-grow-height="true" draw:auto-grow-width="true" fo:min-height="0.622cm" fo:min-width="3.099cm" fo:padding-top="0cm" fo:padding-bottom="0cm" fo:padding-left="0cm" fo:padding-right="0cm"/>
    </style:style>
    <style:style style:name="gr172" style:family="graphic" style:parent-style-name="standard">
      <style:graphic-properties draw:stroke="solid" svg:stroke-width="0.016cm" svg:stroke-color="#000000" draw:stroke-linejoin="miter" svg:stroke-linecap="butt" draw:fill="none" fo:padding-top="0.008cm" fo:padding-bottom="0.008cm" fo:padding-left="0.008cm" fo:padding-right="0.008cm"/>
    </style:style>
    <style:style style:name="gr173" style:family="graphic" style:parent-style-name="standard">
      <style:graphic-properties draw:stroke="none" draw:fill="none" draw:textarea-horizontal-align="left" draw:textarea-vertical-align="top" draw:auto-grow-height="true" draw:auto-grow-width="true" fo:min-height="0.88cm" fo:min-width="2.591cm" fo:padding-top="0cm" fo:padding-bottom="0cm" fo:padding-left="0cm" fo:padding-right="0cm"/>
    </style:style>
    <style:style style:name="gr174" style:family="graphic" style:parent-style-name="standard">
      <style:graphic-properties draw:stroke="none" draw:fill="none" draw:textarea-horizontal-align="left" draw:textarea-vertical-align="top" draw:auto-grow-height="true" draw:auto-grow-width="true" fo:min-height="0.623cm" fo:min-width="2.686cm" fo:padding-top="0cm" fo:padding-bottom="0cm" fo:padding-left="0cm" fo:padding-right="0cm"/>
    </style:style>
    <style:style style:name="gr175" style:family="graphic" style:parent-style-name="standard">
      <style:graphic-properties draw:stroke="none" draw:fill="none" draw:textarea-horizontal-align="left" draw:textarea-vertical-align="top" draw:auto-grow-height="true" draw:auto-grow-width="true" fo:min-height="0.623cm" fo:min-width="2.6cm" fo:padding-top="0cm" fo:padding-bottom="0cm" fo:padding-left="0cm" fo:padding-right="0cm"/>
    </style:style>
    <style:style style:name="gr176" style:family="graphic" style:parent-style-name="standard">
      <style:graphic-properties draw:stroke="none" draw:fill="none" draw:textarea-horizontal-align="left" draw:textarea-vertical-align="top" draw:auto-grow-height="true" draw:auto-grow-width="true" fo:min-height="0.623cm" fo:min-width="3.126cm" fo:padding-top="0cm" fo:padding-bottom="0cm" fo:padding-left="0cm" fo:padding-right="0cm"/>
    </style:style>
    <style:style style:name="gr177" style:family="graphic" style:parent-style-name="standard">
      <style:graphic-properties draw:stroke="none" draw:fill="none" draw:textarea-horizontal-align="left" draw:textarea-vertical-align="top" draw:auto-grow-height="true" draw:auto-grow-width="true" fo:min-height="0.88cm" fo:min-width="2.338cm" fo:padding-top="0cm" fo:padding-bottom="0cm" fo:padding-left="0cm" fo:padding-right="0cm"/>
    </style:style>
    <style:style style:name="gr178" style:family="graphic" style:parent-style-name="standard">
      <style:graphic-properties draw:stroke="solid" svg:stroke-width="0.018cm" svg:stroke-color="#000000" draw:stroke-linejoin="miter" svg:stroke-linecap="butt" draw:fill="none" fo:padding-top="0.009cm" fo:padding-bottom="0.009cm" fo:padding-left="0.009cm" fo:padding-right="0.009cm"/>
    </style:style>
    <style:style style:name="gr179" style:family="graphic" style:parent-style-name="standard">
      <style:graphic-properties draw:stroke="none" draw:fill="none" draw:textarea-horizontal-align="left" draw:textarea-vertical-align="top" draw:auto-grow-height="true" draw:auto-grow-width="true" fo:min-height="0.527cm" fo:min-width="2.564cm" fo:padding-top="0cm" fo:padding-bottom="0cm" fo:padding-left="0cm" fo:padding-right="0cm"/>
    </style:style>
    <style:style style:name="gr180" style:family="graphic" style:parent-style-name="standard">
      <style:graphic-properties draw:stroke="none" draw:fill="none" draw:textarea-horizontal-align="left" draw:textarea-vertical-align="top" draw:auto-grow-height="true" draw:auto-grow-width="true" fo:min-height="0.72cm" fo:min-width="2.569cm" fo:padding-top="0cm" fo:padding-bottom="0cm" fo:padding-left="0cm" fo:padding-right="0cm"/>
    </style:style>
    <style:style style:name="gr181" style:family="graphic" style:parent-style-name="standard">
      <style:graphic-properties draw:stroke="none" draw:fill="none" draw:textarea-horizontal-align="left" draw:textarea-vertical-align="top" draw:auto-grow-height="true" draw:auto-grow-width="true" fo:min-height="0.528cm" fo:min-width="2.564cm" fo:padding-top="0cm" fo:padding-bottom="0cm" fo:padding-left="0cm" fo:padding-right="0cm"/>
    </style:style>
    <style:style style:name="gr182" style:family="graphic" style:parent-style-name="standard">
      <style:graphic-properties draw:stroke="none" draw:fill="none" draw:textarea-horizontal-align="left" draw:textarea-vertical-align="top" draw:auto-grow-height="true" draw:auto-grow-width="true" fo:min-height="0.719cm" fo:min-width="1.647cm" fo:padding-top="0cm" fo:padding-bottom="0cm" fo:padding-left="0cm" fo:padding-right="0cm"/>
    </style:style>
    <style:style style:name="gr183" style:family="graphic" style:parent-style-name="standard">
      <style:graphic-properties draw:stroke="none" draw:fill="none" draw:textarea-horizontal-align="left" draw:textarea-vertical-align="top" draw:auto-grow-height="true" draw:auto-grow-width="true" fo:min-height="0.719cm" fo:min-width="2.225cm" fo:padding-top="0cm" fo:padding-bottom="0cm" fo:padding-left="0cm" fo:padding-right="0cm"/>
    </style:style>
    <style:style style:name="gr184" style:family="graphic" style:parent-style-name="standard">
      <style:graphic-properties draw:stroke="none" draw:fill="none" draw:textarea-horizontal-align="left" draw:textarea-vertical-align="top" draw:auto-grow-height="true" draw:auto-grow-width="true" fo:min-height="0.941cm" fo:min-width="9.621cm" fo:padding-top="0cm" fo:padding-bottom="0cm" fo:padding-left="0cm" fo:padding-right="0cm"/>
    </style:style>
    <style:style style:name="gr185" style:family="graphic" style:parent-style-name="standard">
      <style:graphic-properties draw:stroke="solid" svg:stroke-width="0.016cm" svg:stroke-color="#000000" draw:stroke-linejoin="miter" svg:stroke-linecap="butt" draw:fill="solid" draw:fill-color="#81f1d4" fo:padding-top="0.008cm" fo:padding-bottom="0.008cm" fo:padding-left="0.008cm" fo:padding-right="0.008cm"/>
    </style:style>
    <style:style style:name="gr186" style:family="graphic" style:parent-style-name="standard">
      <style:graphic-properties draw:stroke="none" draw:fill="none" draw:textarea-horizontal-align="left" draw:textarea-vertical-align="top" draw:auto-grow-height="true" draw:auto-grow-width="true" fo:min-height="0.54cm" fo:min-width="3.152cm" fo:padding-top="0cm" fo:padding-bottom="0cm" fo:padding-left="0cm" fo:padding-right="0cm"/>
    </style:style>
    <style:style style:name="gr187" style:family="graphic" style:parent-style-name="standard">
      <style:graphic-properties draw:stroke="solid" svg:stroke-width="0.016cm" svg:stroke-color="#000000" draw:stroke-linejoin="miter" svg:stroke-linecap="butt" draw:fill="solid" draw:fill-color="#55caf0" fo:padding-top="0.008cm" fo:padding-bottom="0.008cm" fo:padding-left="0.008cm" fo:padding-right="0.008cm"/>
    </style:style>
    <style:style style:name="gr188" style:family="graphic" style:parent-style-name="standard">
      <style:graphic-properties draw:stroke="none" draw:fill="none" draw:textarea-horizontal-align="left" draw:textarea-vertical-align="top" draw:auto-grow-height="true" draw:auto-grow-width="true" fo:min-height="0.541cm" fo:min-width="4.087cm" fo:padding-top="0cm" fo:padding-bottom="0cm" fo:padding-left="0cm" fo:padding-right="0cm"/>
    </style:style>
    <style:style style:name="gr189" style:family="graphic" style:parent-style-name="standard">
      <style:graphic-properties draw:stroke="none" draw:fill="none" draw:textarea-horizontal-align="left" draw:textarea-vertical-align="top" draw:auto-grow-height="true" draw:auto-grow-width="true" fo:min-height="0.48cm" fo:min-width="4.244cm" fo:padding-top="0cm" fo:padding-bottom="0cm" fo:padding-left="0cm" fo:padding-right="0cm"/>
    </style:style>
    <style:style style:name="gr190" style:family="graphic" style:parent-style-name="standard">
      <style:graphic-properties draw:stroke="solid" svg:stroke-width="0.017cm" svg:stroke-color="#000000" draw:stroke-linejoin="miter" svg:stroke-linecap="butt" draw:fill="solid" draw:fill-color="#55caf0" fo:padding-top="0.008cm" fo:padding-bottom="0.008cm" fo:padding-left="0.008cm" fo:padding-right="0.008cm"/>
    </style:style>
    <style:style style:name="gr191" style:family="graphic" style:parent-style-name="standard">
      <style:graphic-properties draw:stroke="none" draw:fill="none" draw:textarea-horizontal-align="left" draw:textarea-vertical-align="top" draw:auto-grow-height="true" draw:auto-grow-width="true" fo:min-height="0.363cm" fo:min-width="4.345cm" fo:padding-top="0cm" fo:padding-bottom="0cm" fo:padding-left="0cm" fo:padding-right="0cm"/>
    </style:style>
    <style:style style:name="gr192" style:family="graphic" style:parent-style-name="standard">
      <style:graphic-properties draw:stroke="none" draw:fill="none" draw:textarea-horizontal-align="left" draw:textarea-vertical-align="top" draw:auto-grow-height="true" draw:auto-grow-width="true" fo:min-height="0.54cm" fo:min-width="4.993cm" fo:padding-top="0cm" fo:padding-bottom="0cm" fo:padding-left="0cm" fo:padding-right="0cm"/>
    </style:style>
    <style:style style:name="gr193" style:family="graphic" style:parent-style-name="standard">
      <style:graphic-properties draw:stroke="none" draw:fill="none" draw:textarea-horizontal-align="left" draw:textarea-vertical-align="top" draw:auto-grow-height="true" draw:auto-grow-width="true" fo:min-height="0.418cm" fo:min-width="3.004cm" fo:padding-top="0cm" fo:padding-bottom="0cm" fo:padding-left="0cm" fo:padding-right="0cm"/>
    </style:style>
    <style:style style:name="gr194" style:family="graphic" style:parent-style-name="standard">
      <style:graphic-properties draw:stroke="solid" svg:stroke-width="0.016cm" svg:stroke-color="#000000" draw:stroke-linejoin="miter" svg:stroke-linecap="butt" draw:fill="solid" draw:fill-color="#f8b257" fo:padding-top="0.008cm" fo:padding-bottom="0.008cm" fo:padding-left="0.008cm" fo:padding-right="0.008cm"/>
    </style:style>
    <style:style style:name="gr195" style:family="graphic" style:parent-style-name="standard">
      <style:graphic-properties draw:stroke="none" draw:fill="none" draw:textarea-horizontal-align="left" draw:textarea-vertical-align="top" draw:auto-grow-height="true" draw:auto-grow-width="true" fo:min-height="0.541cm" fo:min-width="3.804cm" fo:padding-top="0cm" fo:padding-bottom="0cm" fo:padding-left="0cm" fo:padding-right="0cm"/>
    </style:style>
    <style:style style:name="gr196" style:family="graphic" style:parent-style-name="standard">
      <style:graphic-properties draw:stroke="solid" svg:stroke-width="0.017cm" svg:stroke-color="#000000" draw:stroke-linejoin="miter" svg:stroke-linecap="butt" draw:fill="solid" draw:fill-color="#ffaaee" fo:padding-top="0.008cm" fo:padding-bottom="0.008cm" fo:padding-left="0.008cm" fo:padding-right="0.008cm"/>
    </style:style>
    <style:style style:name="gr197" style:family="graphic" style:parent-style-name="standard">
      <style:graphic-properties draw:stroke="none" draw:fill="none" draw:textarea-horizontal-align="left" draw:textarea-vertical-align="top" draw:auto-grow-height="true" draw:auto-grow-width="true" fo:min-height="0.54cm" fo:min-width="4.897cm" fo:padding-top="0cm" fo:padding-bottom="0cm" fo:padding-left="0cm" fo:padding-right="0cm"/>
    </style:style>
    <style:style style:name="gr198" style:family="graphic" style:parent-style-name="standard">
      <style:graphic-properties draw:stroke="none" draw:fill="none" draw:textarea-horizontal-align="left" draw:textarea-vertical-align="top" draw:auto-grow-height="true" draw:auto-grow-width="true" fo:min-height="0.476cm" fo:min-width="5.366cm" fo:padding-top="0cm" fo:padding-bottom="0cm" fo:padding-left="0cm" fo:padding-right="0cm"/>
    </style:style>
    <style:style style:name="gr199" style:family="graphic" style:parent-style-name="standard">
      <style:graphic-properties draw:stroke="none" draw:fill="none" draw:textarea-horizontal-align="left" draw:textarea-vertical-align="top" draw:auto-grow-height="true" draw:auto-grow-width="true" fo:min-height="0.332cm" fo:min-width="5.293cm" fo:padding-top="0cm" fo:padding-bottom="0cm" fo:padding-left="0cm" fo:padding-right="0cm"/>
    </style:style>
    <style:style style:name="gr200" style:family="graphic" style:parent-style-name="standard">
      <style:graphic-properties draw:stroke="solid" svg:stroke-width="0.018cm" svg:stroke-color="#000000" draw:stroke-linejoin="miter" svg:stroke-linecap="butt" draw:fill="solid" draw:fill-color="#55caf0" fo:padding-top="0.009cm" fo:padding-bottom="0.009cm" fo:padding-left="0.009cm" fo:padding-right="0.009cm"/>
    </style:style>
    <style:style style:name="gr201" style:family="graphic" style:parent-style-name="standard">
      <style:graphic-properties draw:stroke="none" draw:fill="none" draw:textarea-horizontal-align="left" draw:textarea-vertical-align="top" draw:auto-grow-height="true" draw:auto-grow-width="true" fo:min-height="0.541cm" fo:min-width="5.222cm" fo:padding-top="0cm" fo:padding-bottom="0cm" fo:padding-left="0cm" fo:padding-right="0cm"/>
    </style:style>
    <style:style style:name="gr202" style:family="graphic" style:parent-style-name="standard">
      <style:graphic-properties draw:stroke="none" draw:fill="none" draw:textarea-horizontal-align="left" draw:textarea-vertical-align="top" draw:auto-grow-height="true" draw:auto-grow-width="true" fo:min-height="0.48cm" fo:min-width="2.834cm" fo:padding-top="0cm" fo:padding-bottom="0cm" fo:padding-left="0cm" fo:padding-right="0cm"/>
    </style:style>
    <style:style style:name="gr203" style:family="graphic" style:parent-style-name="standard">
      <style:graphic-properties draw:stroke="none" draw:fill="none" draw:textarea-horizontal-align="left" draw:textarea-vertical-align="top" draw:auto-grow-height="true" draw:auto-grow-width="true" fo:min-height="0.363cm" fo:min-width="3.835cm" fo:padding-top="0cm" fo:padding-bottom="0cm" fo:padding-left="0cm" fo:padding-right="0cm"/>
    </style:style>
    <style:style style:name="gr204" style:family="graphic" style:parent-style-name="standard">
      <style:graphic-properties draw:stroke="none" draw:fill="none" draw:textarea-horizontal-align="left" draw:textarea-vertical-align="top" draw:auto-grow-height="true" draw:auto-grow-width="true" fo:min-height="0.363cm" fo:min-width="4.266cm" fo:padding-top="0cm" fo:padding-bottom="0cm" fo:padding-left="0cm" fo:padding-right="0cm"/>
    </style:style>
    <style:style style:name="gr205" style:family="graphic" style:parent-style-name="standard">
      <style:graphic-properties draw:stroke="none" draw:fill="none" draw:textarea-horizontal-align="left" draw:textarea-vertical-align="top" draw:auto-grow-height="true" draw:auto-grow-width="true" fo:min-height="0.54cm" fo:min-width="2.638cm" fo:padding-top="0cm" fo:padding-bottom="0cm" fo:padding-left="0cm" fo:padding-right="0cm"/>
    </style:style>
    <style:style style:name="gr206" style:family="graphic" style:parent-style-name="standard">
      <style:graphic-properties draw:stroke="none" draw:fill="none" draw:textarea-horizontal-align="left" draw:textarea-vertical-align="top" draw:auto-grow-height="true" draw:auto-grow-width="true" fo:min-height="0.541cm" fo:min-width="4.062cm" fo:padding-top="0cm" fo:padding-bottom="0cm" fo:padding-left="0cm" fo:padding-right="0cm"/>
    </style:style>
    <style:style style:name="gr207" style:family="graphic" style:parent-style-name="standard">
      <style:graphic-properties draw:stroke="none" draw:fill="none" draw:textarea-horizontal-align="left" draw:textarea-vertical-align="top" draw:auto-grow-height="true" draw:auto-grow-width="true" fo:min-height="0.424cm" fo:min-width="3.191cm" fo:padding-top="0cm" fo:padding-bottom="0cm" fo:padding-left="0cm" fo:padding-right="0cm"/>
    </style:style>
    <style:style style:name="gr208" style:family="graphic" style:parent-style-name="standard">
      <style:graphic-properties draw:stroke="none" draw:fill="none" draw:textarea-horizontal-align="left" draw:textarea-vertical-align="top" draw:auto-grow-height="true" draw:auto-grow-width="true" fo:min-height="0.541cm" fo:min-width="3.466cm" fo:padding-top="0cm" fo:padding-bottom="0cm" fo:padding-left="0cm" fo:padding-right="0cm"/>
    </style:style>
    <style:style style:name="gr209" style:family="graphic" style:parent-style-name="standard">
      <style:graphic-properties draw:stroke="none" draw:fill="none" draw:textarea-horizontal-align="left" draw:textarea-vertical-align="top" draw:auto-grow-height="true" draw:auto-grow-width="true" fo:min-height="0.419cm" fo:min-width="5.419cm" fo:padding-top="0cm" fo:padding-bottom="0cm" fo:padding-left="0cm" fo:padding-right="0cm"/>
    </style:style>
    <style:style style:name="gr210" style:family="graphic" style:parent-style-name="standard">
      <style:graphic-properties draw:stroke="none" draw:fill="none" draw:textarea-horizontal-align="left" draw:textarea-vertical-align="top" draw:auto-grow-height="true" draw:auto-grow-width="true" fo:min-height="0.363cm" fo:min-width="4.923cm" fo:padding-top="0cm" fo:padding-bottom="0cm" fo:padding-left="0cm" fo:padding-right="0cm"/>
    </style:style>
    <style:style style:name="gr211" style:family="graphic" style:parent-style-name="standard">
      <style:graphic-properties draw:stroke="none" draw:fill="none" draw:textarea-horizontal-align="left" draw:textarea-vertical-align="top" draw:auto-grow-height="true" draw:auto-grow-width="true" fo:min-height="0.363cm" fo:min-width="3.552cm" fo:padding-top="0cm" fo:padding-bottom="0cm" fo:padding-left="0cm" fo:padding-right="0cm"/>
    </style:style>
    <style:style style:name="gr212" style:family="graphic" style:parent-style-name="standard">
      <style:graphic-properties draw:stroke="none" draw:fill="none" draw:textarea-horizontal-align="left" draw:textarea-vertical-align="top" draw:auto-grow-height="true" draw:auto-grow-width="true" fo:min-height="0.541cm" fo:min-width="2.983cm" fo:padding-top="0cm" fo:padding-bottom="0cm" fo:padding-left="0cm" fo:padding-right="0cm"/>
    </style:style>
    <style:style style:name="gr213" style:family="graphic" style:parent-style-name="standard">
      <style:graphic-properties draw:stroke="none" draw:fill="none" draw:textarea-horizontal-align="left" draw:textarea-vertical-align="top" draw:auto-grow-height="true" draw:auto-grow-width="true" fo:min-height="0.419cm" fo:min-width="3.434cm" fo:padding-top="0cm" fo:padding-bottom="0cm" fo:padding-left="0cm" fo:padding-right="0cm"/>
    </style:style>
    <style:style style:name="gr214" style:family="graphic" style:parent-style-name="standard">
      <style:graphic-properties draw:stroke="none" draw:fill="none" draw:textarea-horizontal-align="left" draw:textarea-vertical-align="top" draw:auto-grow-height="true" draw:auto-grow-width="true" fo:min-height="0.806cm" fo:min-width="6.402cm" fo:padding-top="0cm" fo:padding-bottom="0cm" fo:padding-left="0cm" fo:padding-right="0cm"/>
    </style:style>
    <style:style style:name="gr215" style:family="graphic" style:parent-style-name="standard">
      <style:graphic-properties draw:stroke="none" draw:fill="none" draw:textarea-horizontal-align="left" draw:textarea-vertical-align="top" draw:auto-grow-height="true" draw:auto-grow-width="true" fo:min-height="0.806cm" fo:min-width="5.105cm" fo:padding-top="0cm" fo:padding-bottom="0cm" fo:padding-left="0cm" fo:padding-right="0cm"/>
    </style:style>
    <style:style style:name="gr216" style:family="graphic" style:parent-style-name="standard">
      <style:graphic-properties draw:stroke="none" draw:fill="none" draw:textarea-horizontal-align="left" draw:textarea-vertical-align="top" draw:auto-grow-height="true" draw:auto-grow-width="true" fo:min-height="0.805cm" fo:min-width="4.936cm" fo:padding-top="0cm" fo:padding-bottom="0cm" fo:padding-left="0cm" fo:padding-right="0cm"/>
    </style:style>
    <style:style style:name="gr217" style:family="graphic" style:parent-style-name="standard">
      <style:graphic-properties draw:stroke="none" draw:fill="none" draw:textarea-horizontal-align="left" draw:textarea-vertical-align="top" draw:auto-grow-height="true" draw:auto-grow-width="true" fo:min-height="0.728cm" fo:min-width="4.07cm" fo:padding-top="0cm" fo:padding-bottom="0cm" fo:padding-left="0cm" fo:padding-right="0cm"/>
    </style:style>
    <style:style style:name="gr218" style:family="graphic" style:parent-style-name="standard">
      <style:graphic-properties draw:stroke="none" draw:fill="none" draw:textarea-horizontal-align="left" draw:textarea-vertical-align="top" draw:auto-grow-height="true" draw:auto-grow-width="true" fo:min-height="0.728cm" fo:min-width="2.768cm" fo:padding-top="0cm" fo:padding-bottom="0cm" fo:padding-left="0cm" fo:padding-right="0cm"/>
    </style:style>
    <style:style style:name="gr219" style:family="graphic" style:parent-style-name="standard">
      <style:graphic-properties draw:stroke="none" draw:fill="none" draw:textarea-horizontal-align="left" draw:textarea-vertical-align="top" draw:auto-grow-height="true" draw:auto-grow-width="true" fo:min-height="0.728cm" fo:min-width="4.596cm" fo:padding-top="0cm" fo:padding-bottom="0cm" fo:padding-left="0cm" fo:padding-right="0cm"/>
    </style:style>
    <style:style style:name="gr220" style:family="graphic" style:parent-style-name="standard">
      <style:graphic-properties draw:stroke="none" draw:fill="none" draw:textarea-horizontal-align="left" draw:textarea-vertical-align="top" draw:auto-grow-height="true" draw:auto-grow-width="true" fo:min-height="0.728cm" fo:min-width="4.848cm" fo:padding-top="0cm" fo:padding-bottom="0cm" fo:padding-left="0cm" fo:padding-right="0cm"/>
    </style:style>
    <style:style style:name="gr221" style:family="graphic" style:parent-style-name="standard">
      <style:graphic-properties draw:stroke="solid" svg:stroke-width="0.037cm" svg:stroke-color="#000000" draw:stroke-linejoin="miter" svg:stroke-linecap="butt" draw:fill="none" fo:padding-top="0.018cm" fo:padding-bottom="0.018cm" fo:padding-left="0.018cm" fo:padding-right="0.018cm"/>
    </style:style>
    <style:style style:name="gr222" style:family="graphic" style:parent-style-name="standard">
      <style:graphic-properties draw:stroke="none" draw:fill="none" draw:textarea-horizontal-align="left" draw:textarea-vertical-align="top" draw:auto-grow-height="true" draw:auto-grow-width="true" fo:min-height="0.745cm" fo:min-width="3.318cm" fo:padding-top="0cm" fo:padding-bottom="0cm" fo:padding-left="0cm" fo:padding-right="0cm"/>
    </style:style>
    <style:style style:name="gr223" style:family="graphic" style:parent-style-name="standard">
      <style:graphic-properties draw:stroke="none" draw:fill="solid" draw:fill-color="#0000ff" draw:opacity="29%"/>
    </style:style>
    <style:style style:name="gr224" style:family="graphic" style:parent-style-name="standard">
      <style:graphic-properties draw:stroke="solid" svg:stroke-width="0.023cm" svg:stroke-color="#000000" draw:stroke-linejoin="miter" svg:stroke-linecap="butt" draw:fill="none" fo:padding-top="0.011cm" fo:padding-bottom="0.011cm" fo:padding-left="0.011cm" fo:padding-right="0.011cm"/>
    </style:style>
    <style:style style:name="gr225" style:family="graphic" style:parent-style-name="standard">
      <style:graphic-properties draw:stroke="solid" svg:stroke-width="0.032cm" svg:stroke-color="#000000" draw:stroke-linejoin="miter" svg:stroke-linecap="butt" draw:fill="none" fo:padding-top="0.016cm" fo:padding-bottom="0.016cm" fo:padding-left="0.016cm" fo:padding-right="0.016cm"/>
    </style:style>
    <style:style style:name="gr226" style:family="graphic" style:parent-style-name="standard">
      <style:graphic-properties draw:stroke="none" draw:fill="none" draw:textarea-horizontal-align="left" draw:textarea-vertical-align="top" draw:auto-grow-height="true" draw:auto-grow-width="true" fo:min-height="0.467cm" fo:min-width="4.749cm" fo:padding-top="0cm" fo:padding-bottom="0cm" fo:padding-left="0cm" fo:padding-right="0cm"/>
    </style:style>
    <style:style style:name="gr227" style:family="graphic" style:parent-style-name="standard">
      <style:graphic-properties draw:stroke="none" draw:fill="none" draw:textarea-horizontal-align="left" draw:textarea-vertical-align="top" draw:auto-grow-height="true" draw:auto-grow-width="true" fo:min-height="0.745cm" fo:min-width="4.696cm" fo:padding-top="0cm" fo:padding-bottom="0cm" fo:padding-left="0cm" fo:padding-right="0cm"/>
    </style:style>
    <style:style style:name="gr228" style:family="graphic" style:parent-style-name="standard">
      <style:graphic-properties draw:stroke="none" draw:fill="none" draw:textarea-horizontal-align="left" draw:textarea-vertical-align="top" draw:auto-grow-height="true" draw:auto-grow-width="true" fo:min-height="0.746cm" fo:min-width="2.164cm" fo:padding-top="0cm" fo:padding-bottom="0cm" fo:padding-left="0cm" fo:padding-right="0cm"/>
    </style:style>
    <style:style style:name="gr229" style:family="graphic" style:parent-style-name="standard">
      <style:graphic-properties draw:stroke="none" draw:fill="none" draw:textarea-horizontal-align="left" draw:textarea-vertical-align="top" draw:auto-grow-height="true" draw:auto-grow-width="true" fo:min-height="0.527cm" fo:min-width="6.041cm" fo:padding-top="0cm" fo:padding-bottom="0cm" fo:padding-left="0cm" fo:padding-right="0cm"/>
    </style:style>
    <style:style style:name="gr230" style:family="graphic" style:parent-style-name="standard">
      <style:graphic-properties draw:stroke="solid" svg:stroke-width="0.009cm" svg:stroke-color="#000000" draw:stroke-linejoin="miter" svg:stroke-linecap="butt" draw:fill="solid" draw:fill-color="#2bf30d" fo:padding-top="0.004cm" fo:padding-bottom="0.004cm" fo:padding-left="0.004cm" fo:padding-right="0.004cm"/>
    </style:style>
    <style:style style:name="gr231" style:family="graphic" style:parent-style-name="standard">
      <style:graphic-properties draw:stroke="none" draw:fill="none" draw:textarea-horizontal-align="left" draw:textarea-vertical-align="top" draw:auto-grow-height="true" draw:auto-grow-width="true" fo:min-height="0.527cm" fo:min-width="1.96cm" fo:padding-top="0cm" fo:padding-bottom="0cm" fo:padding-left="0cm" fo:padding-right="0cm"/>
    </style:style>
    <style:style style:name="gr232" style:family="graphic" style:parent-style-name="standard">
      <style:graphic-properties draw:stroke="none" draw:fill="none" draw:textarea-horizontal-align="left" draw:textarea-vertical-align="top" draw:auto-grow-height="true" draw:auto-grow-width="true" fo:min-height="0.941cm" fo:min-width="2.373cm" fo:padding-top="0cm" fo:padding-bottom="0cm" fo:padding-left="0cm" fo:padding-right="0cm"/>
    </style:style>
    <style:style style:name="gr233" style:family="graphic" style:parent-style-name="standard">
      <style:graphic-properties draw:stroke="none" draw:fill="solid" draw:fill-color="#8400ff" draw:opacity="29%"/>
    </style:style>
    <style:style style:name="gr234" style:family="graphic" style:parent-style-name="standard">
      <style:graphic-properties draw:stroke="solid" svg:stroke-width="0.027cm" svg:stroke-color="#000000" draw:stroke-linejoin="miter" svg:stroke-linecap="butt" draw:fill="none" fo:padding-top="0.013cm" fo:padding-bottom="0.013cm" fo:padding-left="0.013cm" fo:padding-right="0.013cm"/>
    </style:style>
    <style:style style:name="gr235" style:family="graphic" style:parent-style-name="standard">
      <style:graphic-properties draw:stroke="none" draw:fill="none" draw:textarea-horizontal-align="left" draw:textarea-vertical-align="top" draw:auto-grow-height="true" draw:auto-grow-width="true" fo:min-height="0.745cm" fo:min-width="2.578cm" fo:padding-top="0cm" fo:padding-bottom="0cm" fo:padding-left="0cm" fo:padding-right="0cm"/>
    </style:style>
    <style:style style:name="gr236" style:family="graphic" style:parent-style-name="standard">
      <style:graphic-properties draw:stroke="none" draw:fill="none" draw:textarea-horizontal-align="left" draw:textarea-vertical-align="top" draw:auto-grow-height="true" draw:auto-grow-width="true" fo:min-height="0.745cm" fo:min-width="0.923cm" fo:padding-top="0cm" fo:padding-bottom="0cm" fo:padding-left="0cm" fo:padding-right="0cm"/>
    </style:style>
    <style:style style:name="gr237" style:family="graphic" style:parent-style-name="standard">
      <style:graphic-properties draw:stroke="none" draw:fill="none" draw:textarea-horizontal-align="left" draw:textarea-vertical-align="top" draw:auto-grow-height="true" draw:auto-grow-width="true" fo:min-height="0.746cm" fo:min-width="3.682cm" fo:padding-top="0cm" fo:padding-bottom="0cm" fo:padding-left="0cm" fo:padding-right="0cm"/>
    </style:style>
    <style:style style:name="gr238" style:family="graphic" style:parent-style-name="standard">
      <style:graphic-properties draw:stroke="solid" svg:stroke-width="0.022cm" svg:stroke-color="#000000" draw:stroke-linejoin="miter" svg:stroke-linecap="butt" draw:fill="solid" draw:fill-color="#d100ff" fo:padding-top="0.011cm" fo:padding-bottom="0.011cm" fo:padding-left="0.011cm" fo:padding-right="0.011cm"/>
    </style:style>
    <style:style style:name="gr239" style:family="graphic" style:parent-style-name="standard">
      <style:graphic-properties draw:stroke="none" draw:fill="none" draw:textarea-horizontal-align="left" draw:textarea-vertical-align="top" draw:auto-grow-height="true" draw:auto-grow-width="true" fo:min-height="0.445cm" fo:min-width="4.57cm" fo:padding-top="0cm" fo:padding-bottom="0cm" fo:padding-left="0cm" fo:padding-right="0cm"/>
    </style:style>
    <style:style style:name="gr240" style:family="graphic" style:parent-style-name="standard">
      <style:graphic-properties draw:stroke="none" draw:fill="none" draw:textarea-horizontal-align="left" draw:textarea-vertical-align="top" draw:auto-grow-height="true" draw:auto-grow-width="true" fo:min-height="0.445cm" fo:min-width="4.126cm" fo:padding-top="0cm" fo:padding-bottom="0cm" fo:padding-left="0cm" fo:padding-right="0cm"/>
    </style:style>
    <style:style style:name="gr241" style:family="graphic" style:parent-style-name="standard">
      <style:graphic-properties draw:stroke="none" draw:fill="none" draw:textarea-horizontal-align="left" draw:textarea-vertical-align="top" draw:auto-grow-height="true" draw:auto-grow-width="true" fo:min-height="0.445cm" fo:min-width="2.747cm" fo:padding-top="0cm" fo:padding-bottom="0cm" fo:padding-left="0cm" fo:padding-right="0cm"/>
    </style:style>
    <style:style style:name="gr242" style:family="graphic" style:parent-style-name="standard">
      <style:graphic-properties draw:stroke="none" draw:fill="none" draw:textarea-horizontal-align="left" draw:textarea-vertical-align="top" draw:auto-grow-height="true" draw:auto-grow-width="true" fo:min-height="0.806cm" fo:min-width="6.894cm" fo:padding-top="0cm" fo:padding-bottom="0cm" fo:padding-left="0cm" fo:padding-right="0cm"/>
    </style:style>
    <style:style style:name="gr243" style:family="graphic" style:parent-style-name="standard">
      <style:graphic-properties draw:stroke="none" draw:fill="none" draw:textarea-horizontal-align="left" draw:textarea-vertical-align="top" draw:auto-grow-height="true" draw:auto-grow-width="true" fo:min-height="0.806cm" fo:min-width="5.797cm" fo:padding-top="0cm" fo:padding-bottom="0cm" fo:padding-left="0cm" fo:padding-right="0cm"/>
    </style:style>
    <style:style style:name="gr244" style:family="graphic" style:parent-style-name="standard">
      <style:graphic-properties draw:stroke="none" draw:fill="none" draw:textarea-horizontal-align="left" draw:textarea-vertical-align="top" draw:auto-grow-height="true" draw:auto-grow-width="true" fo:min-height="0.806cm" fo:min-width="3.756cm" fo:padding-top="0cm" fo:padding-bottom="0cm" fo:padding-left="0cm" fo:padding-right="0cm"/>
    </style:style>
    <style:style style:name="gr245" style:family="graphic" style:parent-style-name="standard">
      <style:graphic-properties draw:stroke="solid" svg:stroke-width="0.015cm" svg:stroke-color="#000000" draw:stroke-linejoin="miter" svg:stroke-linecap="butt" draw:fill="solid" draw:fill-color="#d100ff" fo:padding-top="0.007cm" fo:padding-bottom="0.007cm" fo:padding-left="0.007cm" fo:padding-right="0.007cm"/>
    </style:style>
    <style:style style:name="gr246" style:family="graphic" style:parent-style-name="standard">
      <style:graphic-properties draw:stroke="none" draw:fill="none" draw:textarea-horizontal-align="left" draw:textarea-vertical-align="top" draw:auto-grow-height="true" draw:auto-grow-width="true" fo:min-height="0.466cm" fo:min-width="2.839cm" fo:padding-top="0cm" fo:padding-bottom="0cm" fo:padding-left="0cm" fo:padding-right="0cm"/>
    </style:style>
    <style:style style:name="gr247" style:family="graphic" style:parent-style-name="standard">
      <style:graphic-properties draw:stroke="none" draw:fill="none" draw:textarea-horizontal-align="left" draw:textarea-vertical-align="top" draw:auto-grow-height="true" draw:auto-grow-width="true" fo:min-height="0.467cm" fo:min-width="2.16cm" fo:padding-top="0cm" fo:padding-bottom="0cm" fo:padding-left="0cm" fo:padding-right="0cm"/>
    </style:style>
    <style:style style:name="gr248" style:family="graphic" style:parent-style-name="standard">
      <style:graphic-properties draw:stroke="none" draw:fill="none" draw:textarea-horizontal-align="left" draw:textarea-vertical-align="top" draw:auto-grow-height="true" draw:auto-grow-width="true" fo:min-height="0.728cm" fo:min-width="4.296cm" fo:padding-top="0cm" fo:padding-bottom="0cm" fo:padding-left="0cm" fo:padding-right="0cm"/>
    </style:style>
    <style:style style:name="gr249" style:family="graphic" style:parent-style-name="standard">
      <style:graphic-properties draw:stroke="none" draw:fill="none" draw:textarea-horizontal-align="left" draw:textarea-vertical-align="top" draw:auto-grow-height="true" draw:auto-grow-width="true" fo:min-height="0.728cm" fo:min-width="2.809cm" fo:padding-top="0cm" fo:padding-bottom="0cm" fo:padding-left="0cm" fo:padding-right="0cm"/>
    </style:style>
    <style:style style:name="gr250" style:family="graphic" style:parent-style-name="standard">
      <style:graphic-properties draw:stroke="none" draw:fill="none" draw:textarea-horizontal-align="left" draw:textarea-vertical-align="top" draw:auto-grow-height="true" draw:auto-grow-width="true" fo:min-height="0.728cm" fo:min-width="3.805cm" fo:padding-top="0cm" fo:padding-bottom="0cm" fo:padding-left="0cm" fo:padding-right="0cm"/>
    </style:style>
    <style:style style:name="gr251" style:family="graphic" style:parent-style-name="standard">
      <style:graphic-properties draw:stroke="none" draw:fill="none" draw:textarea-horizontal-align="left" draw:textarea-vertical-align="top" draw:auto-grow-height="true" draw:auto-grow-width="true" fo:min-height="0.728cm" fo:min-width="3.818cm" fo:padding-top="0cm" fo:padding-bottom="0cm" fo:padding-left="0cm" fo:padding-right="0cm"/>
    </style:style>
    <style:style style:name="gr252" style:family="graphic" style:parent-style-name="standard">
      <style:graphic-properties draw:stroke="solid" svg:stroke-width="0.031cm" svg:stroke-color="#000000" draw:stroke-linejoin="round" svg:stroke-linecap="round" draw:fill="none" fo:padding-top="0.015cm" fo:padding-bottom="0.015cm" fo:padding-left="0.015cm" fo:padding-right="0.015cm"/>
    </style:style>
    <style:style style:name="gr253" style:family="graphic" style:parent-style-name="standard">
      <style:graphic-properties draw:stroke="solid" svg:stroke-width="0.024cm" svg:stroke-color="#000000" draw:stroke-linejoin="miter" svg:stroke-linecap="butt" draw:fill="solid" draw:fill-color="#03f50e" fo:padding-top="0.012cm" fo:padding-bottom="0.012cm" fo:padding-left="0.012cm" fo:padding-right="0.012cm"/>
    </style:style>
    <style:style style:name="gr254" style:family="graphic" style:parent-style-name="standard">
      <style:graphic-properties draw:stroke="none" draw:fill="none" draw:textarea-horizontal-align="left" draw:textarea-vertical-align="top" draw:auto-grow-height="true" draw:auto-grow-width="true" fo:min-height="0.684cm" fo:min-width="2.29cm" fo:padding-top="0cm" fo:padding-bottom="0cm" fo:padding-left="0cm" fo:padding-right="0cm"/>
    </style:style>
    <style:style style:name="gr255" style:family="graphic" style:parent-style-name="standard">
      <style:graphic-properties draw:stroke="none" draw:fill="none" draw:textarea-horizontal-align="left" draw:textarea-vertical-align="top" draw:auto-grow-height="true" draw:auto-grow-width="true" fo:min-height="0.684cm" fo:min-width="4.249cm" fo:padding-top="0cm" fo:padding-bottom="0cm" fo:padding-left="0cm" fo:padding-right="0cm"/>
    </style:style>
    <style:style style:name="gr256" style:family="graphic" style:parent-style-name="standard">
      <style:graphic-properties draw:stroke="none" draw:fill="none" draw:textarea-horizontal-align="left" draw:textarea-vertical-align="top" draw:auto-grow-height="true" draw:auto-grow-width="true" fo:min-height="0.685cm" fo:min-width="1.882cm" fo:padding-top="0cm" fo:padding-bottom="0cm" fo:padding-left="0cm" fo:padding-right="0cm"/>
    </style:style>
    <style:style style:name="gr257" style:family="graphic" style:parent-style-name="standard">
      <style:graphic-properties draw:stroke="solid" svg:stroke-width="0.025cm" svg:stroke-color="#000000" draw:stroke-linejoin="miter" svg:stroke-linecap="butt" draw:fill="solid" draw:fill-color="#03f50e" fo:padding-top="0.012cm" fo:padding-bottom="0.012cm" fo:padding-left="0.012cm" fo:padding-right="0.012cm"/>
    </style:style>
    <style:style style:name="gr258" style:family="graphic" style:parent-style-name="standard">
      <style:graphic-properties draw:stroke="none" draw:fill="none" draw:textarea-horizontal-align="left" draw:textarea-vertical-align="top" draw:auto-grow-height="true" draw:auto-grow-width="true" fo:min-height="0.685cm" fo:min-width="4.375cm" fo:padding-top="0cm" fo:padding-bottom="0cm" fo:padding-left="0cm" fo:padding-right="0cm"/>
    </style:style>
    <style:style style:name="gr259" style:family="graphic" style:parent-style-name="standard">
      <style:graphic-properties draw:stroke="none" draw:fill="none" draw:textarea-horizontal-align="left" draw:textarea-vertical-align="top" draw:auto-grow-height="true" draw:auto-grow-width="true" fo:min-height="0.684cm" fo:min-width="2.665cm" fo:padding-top="0cm" fo:padding-bottom="0cm" fo:padding-left="0cm" fo:padding-right="0cm"/>
    </style:style>
    <style:style style:name="gr260" style:family="graphic" style:parent-style-name="standard">
      <style:graphic-properties draw:stroke="none" draw:fill="none" draw:textarea-horizontal-align="left" draw:textarea-vertical-align="top" draw:auto-grow-height="true" draw:auto-grow-width="true" fo:min-height="0.684cm" fo:min-width="4.839cm" fo:padding-top="0cm" fo:padding-bottom="0cm" fo:padding-left="0cm" fo:padding-right="0cm"/>
    </style:style>
    <style:style style:name="pr1" style:family="presentation" style:parent-style-name="Standard-title">
      <style:graphic-properties fo:min-height="1.363cm"/>
    </style:style>
    <style:style style:name="pr2" style:family="presentation" style:parent-style-name="Standard-notes">
      <style:graphic-properties draw:fill-color="#ffffff" fo:min-height="13.364cm"/>
    </style:style>
    <style:style style:name="pr3" style:family="presentation" style:parent-style-name="Standard-title">
      <style:graphic-properties fo:min-height="2.063cm"/>
    </style:style>
    <style:style style:name="pr4" style:family="presentation" style:parent-style-name="Standard-title">
      <style:graphic-properties fo:min-height="3.473cm"/>
    </style:style>
    <style:style style:name="pr5" style:family="presentation" style:parent-style-name="Standard-title">
      <style:graphic-properties fo:min-height="2.671cm"/>
    </style:style>
    <style:style style:name="P1" style:family="paragraph">
      <style:text-properties fo:font-size="48pt" style:font-size-asian="48pt" style:font-size-complex="48pt"/>
    </style:style>
    <style:style style:name="P2" style:family="paragraph">
      <style:paragraph-properties fo:text-align="start" style:writing-mode="lr-tb"/>
      <style:text-properties fo:font-size="22pt" style:font-size-asian="22pt" style:font-size-complex="22pt"/>
    </style:style>
    <style:style style:name="P3" style:family="paragraph">
      <style:paragraph-properties fo:text-align="center" style:writing-mode="lr-tb"/>
      <style:text-properties fo:font-size="22pt" style:font-size-asian="22pt" style:font-size-complex="22pt"/>
    </style:style>
    <style:style style:name="P4" style:family="paragraph">
      <loext:graphic-properties draw:fill="none"/>
      <style:text-properties fo:font-size="22pt" style:font-size-asian="22pt" style:font-size-complex="22pt"/>
    </style:style>
    <style:style style:name="P5" style:family="paragraph">
      <loext:graphic-properties draw:fill="none"/>
    </style:style>
    <style:style style:name="P6" style:family="paragraph">
      <style:paragraph-properties fo:text-align="start" style:writing-mode="lr-tb"/>
    </style:style>
    <style:style style:name="P7" style:family="paragraph">
      <loext:graphic-properties draw:fill="none"/>
      <style:text-properties fo:font-size="8pt" style:font-size-asian="8pt" style:font-size-complex="8pt"/>
    </style:style>
    <style:style style:name="P8" style:family="paragraph">
      <loext:graphic-properties draw:fill-color="#ffffff"/>
    </style:style>
    <style:style style:name="P9" style:family="paragraph">
      <style:text-properties fo:font-size="40pt" style:font-size-asian="40pt" style:font-size-complex="40pt"/>
    </style:style>
    <style:style style:name="P10" style:family="paragraph">
      <loext:graphic-properties draw:fill="solid" draw:fill-color="#aee90f" draw:opacity="29%"/>
    </style:style>
    <style:style style:name="P11" style:family="paragraph">
      <loext:graphic-properties draw:fill="none"/>
      <style:paragraph-properties fo:text-align="start" style:writing-mode="lr-tb"/>
      <style:text-properties fo:font-size="21.7999992370605pt" style:font-size-asian="21.7999992370605pt" style:font-size-complex="21.7999992370605pt"/>
    </style:style>
    <style:style style:name="P12" style:family="paragraph">
      <loext:graphic-properties draw:fill="none"/>
      <style:paragraph-properties fo:text-align="start" style:writing-mode="lr-tb"/>
      <style:text-properties fo:font-size="15.3000001907349pt" style:font-size-asian="15.3000001907349pt" style:font-size-complex="15.3000001907349pt"/>
    </style:style>
    <style:style style:name="P13" style:family="paragraph">
      <loext:graphic-properties draw:fill="solid" draw:fill-color="#81f1d4"/>
    </style:style>
    <style:style style:name="P14" style:family="paragraph">
      <loext:graphic-properties draw:fill="none"/>
      <style:paragraph-properties fo:text-align="start" style:writing-mode="lr-tb"/>
      <style:text-properties fo:font-size="11.1999998092651pt" style:font-size-asian="11.1999998092651pt" style:font-size-complex="11.1999998092651pt"/>
    </style:style>
    <style:style style:name="P15" style:family="paragraph">
      <loext:graphic-properties draw:fill="solid" draw:fill-color="#55caf0"/>
    </style:style>
    <style:style style:name="P16" style:family="paragraph">
      <loext:graphic-properties draw:fill="none"/>
      <style:paragraph-properties fo:text-align="start" style:writing-mode="lr-tb"/>
      <style:text-properties fo:font-size="8.69999980926514pt" style:font-size-asian="8.69999980926514pt" style:font-size-complex="8.69999980926514pt"/>
    </style:style>
    <style:style style:name="P17" style:family="paragraph">
      <loext:graphic-properties draw:fill="none"/>
      <style:paragraph-properties fo:text-align="start" style:writing-mode="lr-tb"/>
      <style:text-properties fo:font-size="22pt" style:font-size-asian="22pt" style:font-size-complex="22pt"/>
    </style:style>
    <style:style style:name="P18" style:family="paragraph">
      <loext:graphic-properties draw:fill="none"/>
      <style:paragraph-properties fo:text-align="start" style:writing-mode="lr-tb"/>
      <style:text-properties fo:font-size="10pt" style:font-size-asian="10pt" style:font-size-complex="10pt"/>
    </style:style>
    <style:style style:name="P19" style:family="paragraph">
      <loext:graphic-properties draw:fill="none"/>
      <style:paragraph-properties fo:text-align="start" style:writing-mode="lr-tb"/>
      <style:text-properties fo:font-size="7.5pt" style:font-size-asian="7.5pt" style:font-size-complex="7.5pt"/>
    </style:style>
    <style:style style:name="P20" style:family="paragraph">
      <loext:graphic-properties draw:fill="solid" draw:fill-color="#f8b257"/>
    </style:style>
    <style:style style:name="P21" style:family="paragraph">
      <loext:graphic-properties draw:fill="solid" draw:fill-color="#decd87"/>
    </style:style>
    <style:style style:name="P22" style:family="paragraph">
      <loext:graphic-properties draw:fill="none"/>
      <style:paragraph-properties fo:text-align="start" style:writing-mode="lr-tb"/>
      <style:text-properties fo:font-size="11.8000001907349pt" style:font-size-asian="11.8000001907349pt" style:font-size-complex="11.8000001907349pt"/>
    </style:style>
    <style:style style:name="P23" style:family="paragraph">
      <loext:graphic-properties draw:fill="none"/>
      <style:paragraph-properties fo:text-align="start" style:writing-mode="lr-tb"/>
      <style:text-properties fo:font-size="13.3000001907349pt" style:font-size-asian="13.3000001907349pt" style:font-size-complex="13.3000001907349pt"/>
    </style:style>
    <style:style style:name="P24" style:family="paragraph">
      <loext:graphic-properties draw:fill="solid" draw:fill-color="#03f50e"/>
    </style:style>
    <style:style style:name="P25" style:family="paragraph">
      <loext:graphic-properties draw:fill="none"/>
      <style:paragraph-properties fo:text-align="start" style:writing-mode="lr-tb"/>
      <style:text-properties fo:font-size="16.7999992370605pt" style:font-size-asian="16.7999992370605pt" style:font-size-complex="16.7999992370605pt"/>
    </style:style>
    <style:style style:name="P26" style:family="paragraph">
      <loext:graphic-properties draw:fill="none"/>
      <style:paragraph-properties fo:text-align="start" style:writing-mode="lr-tb"/>
      <style:text-properties fo:font-size="20.6000003814697pt" style:font-size-asian="20.6000003814697pt" style:font-size-complex="20.6000003814697pt"/>
    </style:style>
    <style:style style:name="P27" style:family="paragraph">
      <loext:graphic-properties draw:fill="none"/>
      <style:paragraph-properties fo:text-align="start" style:writing-mode="lr-tb"/>
      <style:text-properties fo:font-size="14.5pt" style:font-size-asian="14.5pt" style:font-size-complex="14.5pt"/>
    </style:style>
    <style:style style:name="P28" style:family="paragraph">
      <loext:graphic-properties draw:fill="solid" draw:fill-color="#f51403" draw:opacity="29%"/>
    </style:style>
    <style:style style:name="P29" style:family="paragraph">
      <loext:graphic-properties draw:fill="none"/>
      <style:paragraph-properties fo:text-align="start" style:writing-mode="lr-tb"/>
      <style:text-properties fo:font-size="21.2000007629395pt" style:font-size-asian="21.2000007629395pt" style:font-size-complex="21.2000007629395pt"/>
    </style:style>
    <style:style style:name="P30" style:family="paragraph">
      <loext:graphic-properties draw:fill="none"/>
      <style:paragraph-properties fo:text-align="start" style:writing-mode="lr-tb"/>
      <style:text-properties fo:font-size="29.2000007629395pt" style:font-size-asian="29.2000007629395pt" style:font-size-complex="29.2000007629395pt"/>
    </style:style>
    <style:style style:name="P31" style:family="paragraph">
      <loext:graphic-properties draw:fill="none"/>
      <style:paragraph-properties fo:text-align="start" style:writing-mode="lr-tb"/>
      <style:text-properties fo:font-size="12.6000003814697pt" style:font-size-asian="12.6000003814697pt" style:font-size-complex="12.6000003814697pt"/>
    </style:style>
    <style:style style:name="P32" style:family="paragraph">
      <loext:graphic-properties draw:fill="none"/>
      <style:paragraph-properties fo:text-align="start" style:writing-mode="lr-tb"/>
      <style:text-properties fo:font-size="10.1000003814697pt" style:font-size-asian="10.1000003814697pt" style:font-size-complex="10.1000003814697pt"/>
    </style:style>
    <style:style style:name="P33" style:family="paragraph">
      <loext:graphic-properties draw:fill="none"/>
      <style:paragraph-properties fo:text-align="start" style:writing-mode="lr-tb"/>
      <style:text-properties fo:font-size="7.59999990463257pt" style:font-size-asian="7.59999990463257pt" style:font-size-complex="7.59999990463257pt"/>
    </style:style>
    <style:style style:name="P34" style:family="paragraph">
      <loext:graphic-properties draw:fill="none"/>
      <style:paragraph-properties fo:text-align="start" style:writing-mode="lr-tb"/>
      <style:text-properties fo:font-size="11.3000001907349pt" style:font-size-asian="11.3000001907349pt" style:font-size-complex="11.3000001907349pt"/>
    </style:style>
    <style:style style:name="P35" style:family="paragraph">
      <loext:graphic-properties draw:fill="none"/>
      <style:paragraph-properties fo:text-align="start" style:writing-mode="lr-tb"/>
      <style:text-properties fo:font-size="8.80000019073486pt" style:font-size-asian="8.80000019073486pt" style:font-size-complex="8.80000019073486pt"/>
    </style:style>
    <style:style style:name="P36" style:family="paragraph">
      <loext:graphic-properties draw:fill="solid" draw:fill-color="#ffaaee"/>
    </style:style>
    <style:style style:name="P37" style:family="paragraph">
      <loext:graphic-properties draw:fill="none"/>
      <style:paragraph-properties fo:text-align="start" style:writing-mode="lr-tb"/>
      <style:text-properties fo:font-size="11pt" style:font-size-asian="11pt" style:font-size-complex="11pt"/>
    </style:style>
    <style:style style:name="P38" style:family="paragraph">
      <loext:graphic-properties draw:fill="none"/>
      <style:paragraph-properties fo:text-align="start" style:writing-mode="lr-tb"/>
      <style:text-properties fo:font-size="7.69999980926514pt" style:font-size-asian="7.69999980926514pt" style:font-size-complex="7.69999980926514pt"/>
    </style:style>
    <style:style style:name="P39" style:family="paragraph">
      <loext:graphic-properties draw:fill="none"/>
      <style:paragraph-properties fo:text-align="start" style:writing-mode="lr-tb"/>
      <style:text-properties fo:font-size="21.7000007629395pt" style:font-size-asian="21.7000007629395pt" style:font-size-complex="21.7000007629395pt"/>
    </style:style>
    <style:style style:name="P40" style:family="paragraph">
      <loext:graphic-properties draw:fill="none"/>
      <style:paragraph-properties fo:text-align="start" style:writing-mode="lr-tb"/>
      <style:text-properties fo:font-size="15.1999998092651pt" style:font-size-asian="15.1999998092651pt" style:font-size-complex="15.1999998092651pt"/>
    </style:style>
    <style:style style:name="P41" style:family="paragraph">
      <loext:graphic-properties draw:fill="solid" draw:fill-color="#f5cd03"/>
    </style:style>
    <style:style style:name="P42" style:family="paragraph">
      <style:paragraph-properties fo:text-align="start" style:writing-mode="lr-tb"/>
      <style:text-properties fo:font-size="12.3000001907349pt"/>
    </style:style>
    <style:style style:name="P43" style:family="paragraph">
      <loext:graphic-properties draw:fill="none"/>
      <style:paragraph-properties fo:text-align="start" style:writing-mode="lr-tb"/>
      <style:text-properties fo:font-size="12.3000001907349pt" style:font-size-asian="12.3000001907349pt" style:font-size-complex="12.3000001907349pt"/>
    </style:style>
    <style:style style:name="P44" style:family="paragraph">
      <style:paragraph-properties fo:text-align="start" style:writing-mode="lr-tb"/>
      <style:text-properties fo:font-size="13.3000001907349pt"/>
    </style:style>
    <style:style style:name="P45" style:family="paragraph">
      <style:paragraph-properties fo:text-align="start" style:writing-mode="lr-tb"/>
      <style:text-properties fo:font-size="20.6000003814697pt"/>
    </style:style>
    <style:style style:name="P46" style:family="paragraph">
      <style:paragraph-properties fo:text-align="start" style:writing-mode="lr-tb"/>
      <style:text-properties fo:font-size="14.5pt"/>
    </style:style>
    <style:style style:name="P47" style:family="paragraph">
      <style:paragraph-properties fo:text-align="start" style:writing-mode="lr-tb"/>
      <style:text-properties fo:font-size="12.6000003814697pt"/>
    </style:style>
    <style:style style:name="P48" style:family="paragraph">
      <style:paragraph-properties fo:text-align="start" style:writing-mode="lr-tb"/>
      <style:text-properties fo:font-size="10.1000003814697pt"/>
    </style:style>
    <style:style style:name="P49" style:family="paragraph">
      <style:paragraph-properties fo:text-align="start" style:writing-mode="lr-tb"/>
      <style:text-properties fo:font-size="7.59999990463257pt"/>
    </style:style>
    <style:style style:name="P50" style:family="paragraph">
      <style:paragraph-properties fo:text-align="start" style:writing-mode="lr-tb"/>
      <style:text-properties fo:font-size="11.3000001907349pt"/>
    </style:style>
    <style:style style:name="P51" style:family="paragraph">
      <style:paragraph-properties fo:text-align="start" style:writing-mode="lr-tb"/>
      <style:text-properties fo:font-size="8.80000019073486pt"/>
    </style:style>
    <style:style style:name="P52" style:family="paragraph">
      <style:paragraph-properties fo:text-align="start" style:writing-mode="lr-tb"/>
      <style:text-properties fo:font-size="11pt"/>
    </style:style>
    <style:style style:name="P53" style:family="paragraph">
      <style:paragraph-properties fo:text-align="start" style:writing-mode="lr-tb"/>
      <style:text-properties fo:font-size="7.69999980926514pt"/>
    </style:style>
    <style:style style:name="P54" style:family="paragraph">
      <style:paragraph-properties fo:text-align="start" style:writing-mode="lr-tb"/>
      <style:text-properties fo:font-size="21.7000007629395pt"/>
    </style:style>
    <style:style style:name="P55" style:family="paragraph">
      <style:paragraph-properties fo:text-align="start" style:writing-mode="lr-tb"/>
      <style:text-properties fo:font-size="15.1999998092651pt"/>
    </style:style>
    <style:style style:name="P56" style:family="paragraph">
      <style:paragraph-properties fo:text-align="start" style:writing-mode="lr-tb"/>
      <style:text-properties fo:font-size="21.2000007629395pt"/>
    </style:style>
    <style:style style:name="P57" style:family="paragraph">
      <style:paragraph-properties fo:text-align="start" style:writing-mode="lr-tb"/>
      <style:text-properties fo:font-size="29.2000007629395pt"/>
    </style:style>
    <style:style style:name="P58" style:family="paragraph">
      <loext:graphic-properties draw:fill-color="#ffffff"/>
      <style:text-properties fo:font-size="20pt"/>
    </style:style>
    <style:style style:name="P59" style:family="paragraph">
      <loext:graphic-properties draw:fill="solid" draw:fill-color="#f5e603" draw:opacity="59%"/>
    </style:style>
    <style:style style:name="P60" style:family="paragraph">
      <loext:graphic-properties draw:fill="none"/>
      <style:paragraph-properties fo:text-align="start" style:writing-mode="lr-tb"/>
      <style:text-properties fo:font-size="19.1000003814697pt" style:font-size-asian="19.1000003814697pt" style:font-size-complex="19.1000003814697pt"/>
    </style:style>
    <style:style style:name="P61" style:family="paragraph">
      <loext:graphic-properties draw:fill="none"/>
      <style:paragraph-properties fo:text-align="start" style:writing-mode="lr-tb"/>
      <style:text-properties fo:font-size="16pt" style:font-size-asian="16pt" style:font-size-complex="16pt"/>
    </style:style>
    <style:style style:name="P62" style:family="paragraph">
      <style:text-properties fo:font-size="32pt" style:font-size-asian="32pt" style:font-size-complex="32pt"/>
    </style:style>
    <style:style style:name="P63" style:family="paragraph">
      <loext:graphic-properties draw:fill="solid" draw:fill-color="#f5f003" draw:opacity="29%"/>
    </style:style>
    <style:style style:name="P64" style:family="paragraph">
      <loext:graphic-properties draw:fill="none"/>
      <style:paragraph-properties fo:text-align="start" style:writing-mode="lr-tb"/>
      <style:text-properties fo:font-size="13pt" style:font-size-asian="13pt" style:font-size-complex="13pt"/>
    </style:style>
    <style:style style:name="P65" style:family="paragraph">
      <loext:graphic-properties draw:fill="none"/>
      <style:paragraph-properties fo:text-align="start" style:writing-mode="lr-tb"/>
      <style:text-properties fo:font-size="17.7999992370605pt" style:font-size-asian="17.7999992370605pt" style:font-size-complex="17.7999992370605pt"/>
    </style:style>
    <style:style style:name="P66" style:family="paragraph">
      <loext:graphic-properties draw:fill="none"/>
      <style:paragraph-properties fo:text-align="start" style:writing-mode="lr-tb"/>
      <style:text-properties fo:font-size="23.2000007629395pt" style:font-size-asian="23.2000007629395pt" style:font-size-complex="23.2000007629395pt"/>
    </style:style>
    <style:style style:name="P67" style:family="paragraph">
      <loext:graphic-properties draw:fill="none"/>
      <style:paragraph-properties fo:text-align="start" style:writing-mode="lr-tb"/>
      <style:text-properties fo:font-size="8.89999961853027pt" style:font-size-asian="8.89999961853027pt" style:font-size-complex="8.89999961853027pt"/>
    </style:style>
    <style:style style:name="P68" style:family="paragraph">
      <loext:graphic-properties draw:fill="none"/>
      <style:paragraph-properties fo:text-align="start" style:writing-mode="lr-tb"/>
      <style:text-properties fo:font-size="10.3999996185303pt" style:font-size-asian="10.3999996185303pt" style:font-size-complex="10.3999996185303pt"/>
    </style:style>
    <style:style style:name="P69" style:family="paragraph">
      <loext:graphic-properties draw:fill="none"/>
      <style:paragraph-properties fo:text-align="start" style:writing-mode="lr-tb"/>
      <style:text-properties fo:font-size="11.6000003814697pt" style:font-size-asian="11.6000003814697pt" style:font-size-complex="11.6000003814697pt"/>
    </style:style>
    <style:style style:name="P70" style:family="paragraph">
      <loext:graphic-properties draw:fill="none"/>
      <style:paragraph-properties fo:text-align="start" style:writing-mode="lr-tb"/>
      <style:text-properties fo:font-size="8.10000038146973pt" style:font-size-asian="8.10000038146973pt" style:font-size-complex="8.10000038146973pt"/>
    </style:style>
    <style:style style:name="P71" style:family="paragraph">
      <loext:graphic-properties draw:fill="none"/>
      <style:paragraph-properties fo:text-align="start" style:writing-mode="lr-tb"/>
      <style:text-properties fo:font-size="19.8999996185303pt" style:font-size-asian="19.8999996185303pt" style:font-size-complex="19.8999996185303pt"/>
    </style:style>
    <style:style style:name="P72" style:family="paragraph">
      <loext:graphic-properties draw:fill="none"/>
      <style:paragraph-properties fo:text-align="start" style:writing-mode="lr-tb"/>
      <style:text-properties fo:font-size="17.8999996185303pt" style:font-size-asian="17.8999996185303pt" style:font-size-complex="17.8999996185303pt"/>
    </style:style>
    <style:style style:name="P73" style:family="paragraph">
      <loext:graphic-properties draw:fill="none"/>
      <style:paragraph-properties fo:text-align="start" style:writing-mode="lr-tb"/>
      <style:text-properties fo:font-size="18.3999996185303pt" style:font-size-asian="18.3999996185303pt" style:font-size-complex="18.3999996185303pt"/>
    </style:style>
    <style:style style:name="P74" style:family="paragraph">
      <loext:graphic-properties draw:fill="solid" draw:fill-color="#0000ff" draw:opacity="29%"/>
    </style:style>
    <style:style style:name="P75" style:family="paragraph">
      <loext:graphic-properties draw:fill="none"/>
      <style:paragraph-properties fo:text-align="start" style:writing-mode="lr-tb"/>
      <style:text-properties fo:font-size="11.5pt" style:font-size-asian="11.5pt" style:font-size-complex="11.5pt"/>
    </style:style>
    <style:style style:name="P76" style:family="paragraph">
      <loext:graphic-properties draw:fill="solid" draw:fill-color="#2bf30d"/>
    </style:style>
    <style:style style:name="P77" style:family="paragraph">
      <loext:graphic-properties draw:fill="solid" draw:fill-color="#8400ff" draw:opacity="29%"/>
    </style:style>
    <style:style style:name="P78" style:family="paragraph">
      <loext:graphic-properties draw:fill="solid" draw:fill-color="#d100ff"/>
    </style:style>
    <style:style style:name="P79" style:family="paragraph">
      <loext:graphic-properties draw:fill="none"/>
      <style:paragraph-properties fo:text-align="start" style:writing-mode="lr-tb"/>
      <style:text-properties fo:font-size="11.1000003814697pt" style:font-size-asian="11.1000003814697pt" style:font-size-complex="11.1000003814697pt"/>
    </style:style>
    <style:style style:name="T1" style:family="text">
      <style:text-properties fo:font-size="48pt" style:font-size-asian="48pt" style:font-size-complex="48pt"/>
    </style:style>
    <style:style style:name="T2" style:family="text">
      <style:text-properties fo:color="#000000" style:font-name="LiberationSans" fo:font-size="22pt" style:font-size-asian="22pt" style:font-name-complex="LiberationSans" style:font-size-complex="22pt"/>
    </style:style>
    <style:style style:name="T3" style:family="text">
      <style:text-properties fo:color="#000000" style:font-name="LiberationSans" fo:font-size="8pt" style:font-size-asian="8pt" style:font-name-complex="LiberationSans" style:font-size-complex="8pt"/>
    </style:style>
    <style:style style:name="T4" style:family="text">
      <style:text-properties fo:font-size="40pt" style:font-size-asian="40pt" style:font-size-complex="40pt"/>
    </style:style>
    <style:style style:name="T5" style:family="text">
      <style:text-properties fo:color="#000000" style:font-name="LiberationSans" fo:font-size="21.7999992370605pt" style:font-size-asian="21.7999992370605pt" style:font-name-complex="LiberationSans" style:font-size-complex="21.7999992370605pt" style:text-scale="95%"/>
    </style:style>
    <style:style style:name="T6" style:family="text">
      <style:text-properties fo:color="#000000" style:font-name="LiberationSans" fo:font-size="15.3000001907349pt" style:font-size-asian="15.3000001907349pt" style:font-name-complex="LiberationSans" style:font-size-complex="15.3000001907349pt" style:text-scale="95%"/>
    </style:style>
    <style:style style:name="T7" style:family="text">
      <style:text-properties fo:color="#131313" style:font-name="LiberationSans" fo:font-size="11.1999998092651pt" style:font-size-asian="11.1999998092651pt" style:font-name-complex="LiberationSans" style:font-size-complex="11.1999998092651pt" style:text-scale="103%"/>
    </style:style>
    <style:style style:name="T8" style:family="text">
      <style:text-properties fo:color="#00000f" style:font-name="LiberationSans" fo:font-size="11.1999998092651pt" style:font-size-asian="11.1999998092651pt" style:font-name-complex="LiberationSans" style:font-size-complex="11.1999998092651pt" style:text-scale="103%"/>
    </style:style>
    <style:style style:name="T9" style:family="text">
      <style:text-properties fo:color="#131313" style:font-name="LiberationSans" fo:font-size="8.69999980926514pt" style:font-size-asian="8.69999980926514pt" style:font-name-complex="LiberationSans" style:font-size-complex="8.69999980926514pt" style:text-scale="103%"/>
    </style:style>
    <style:style style:name="T10" style:family="text">
      <style:text-properties fo:color="#131313" style:font-name="LiberationSans" fo:font-size="10pt" style:font-size-asian="10pt" style:font-name-complex="LiberationSans" style:font-size-complex="10pt" style:text-scale="103%"/>
    </style:style>
    <style:style style:name="T11" style:family="text">
      <style:text-properties fo:color="#131313" style:font-name="LiberationSans" fo:font-size="7.5pt" style:font-size-asian="7.5pt" style:font-name-complex="LiberationSans" style:font-size-complex="7.5pt" style:text-scale="103%"/>
    </style:style>
    <style:style style:name="T12" style:family="text">
      <style:text-properties fo:color="#000000" style:font-name="LiberationSans" fo:font-size="11.8000001907349pt" style:font-size-asian="11.8000001907349pt" style:font-name-complex="LiberationSans" style:font-size-complex="11.8000001907349pt" style:text-scale="96%"/>
    </style:style>
    <style:style style:name="T13" style:family="text">
      <style:text-properties fo:color="#000000" style:font-name="LiberationSans" fo:font-size="13.3000001907349pt" style:font-size-asian="13.3000001907349pt" style:font-name-complex="LiberationSans" style:font-size-complex="13.3000001907349pt" style:text-scale="96%"/>
    </style:style>
    <style:style style:name="T14" style:family="text">
      <style:text-properties fo:color="#000000" style:font-name="LiberationSans" fo:font-size="16.7999992370605pt" style:font-size-asian="16.7999992370605pt" style:font-name-complex="LiberationSans" style:font-size-complex="16.7999992370605pt" style:text-scale="67%"/>
    </style:style>
    <style:style style:name="T15" style:family="text">
      <style:text-properties fo:color="#000000" style:font-name="LiberationSans" fo:font-size="20.6000003814697pt" style:font-size-asian="20.6000003814697pt" style:font-name-complex="LiberationSans" style:font-size-complex="20.6000003814697pt" style:text-scale="98%"/>
    </style:style>
    <style:style style:name="T16" style:family="text">
      <style:text-properties fo:color="#000000" style:font-name="LiberationSans" fo:font-size="14.5pt" style:font-size-asian="14.5pt" style:font-name-complex="LiberationSans" style:font-size-complex="14.5pt" style:text-scale="98%"/>
    </style:style>
    <style:style style:name="T17" style:family="text">
      <style:text-properties fo:color="#000000" style:font-name="LiberationSans" fo:font-size="21.2000007629395pt" style:font-size-asian="21.2000007629395pt" style:font-name-complex="LiberationSans" style:font-size-complex="21.2000007629395pt" style:text-scale="43%"/>
    </style:style>
    <style:style style:name="T18" style:family="text">
      <style:text-properties fo:color="#000000" style:font-name="LiberationSans" fo:font-size="29.2000007629395pt" style:font-size-asian="29.2000007629395pt" style:font-name-complex="LiberationSans" style:font-size-complex="29.2000007629395pt" style:text-scale="43%"/>
    </style:style>
    <style:style style:name="T19" style:family="text">
      <style:text-properties fo:color="#131313" style:font-name="LiberationSans" fo:font-size="12.6000003814697pt" style:font-size-asian="12.6000003814697pt" style:font-name-complex="LiberationSans" style:font-size-complex="12.6000003814697pt" style:text-scale="110%"/>
    </style:style>
    <style:style style:name="T20" style:family="text">
      <style:text-properties fo:color="#00000f" style:font-name="LiberationSans" fo:font-size="12.6000003814697pt" style:font-size-asian="12.6000003814697pt" style:font-name-complex="LiberationSans" style:font-size-complex="12.6000003814697pt" style:text-scale="110%"/>
    </style:style>
    <style:style style:name="T21" style:family="text">
      <style:text-properties fo:color="#131313" style:font-name="LiberationSans" fo:font-size="10.1000003814697pt" style:font-size-asian="10.1000003814697pt" style:font-name-complex="LiberationSans" style:font-size-complex="10.1000003814697pt" style:text-scale="109%"/>
    </style:style>
    <style:style style:name="T22" style:family="text">
      <style:text-properties fo:color="#131313" style:font-name="LiberationSans" fo:font-size="7.59999990463257pt" style:font-size-asian="7.59999990463257pt" style:font-name-complex="LiberationSans" style:font-size-complex="7.59999990463257pt" style:text-scale="109%"/>
    </style:style>
    <style:style style:name="T23" style:family="text">
      <style:text-properties fo:color="#131313" style:font-name="LiberationSans" fo:font-size="11.3000001907349pt" style:font-size-asian="11.3000001907349pt" style:font-name-complex="LiberationSans" style:font-size-complex="11.3000001907349pt" style:text-scale="109%"/>
    </style:style>
    <style:style style:name="T24" style:family="text">
      <style:text-properties fo:color="#131313" style:font-name="LiberationSans" fo:font-size="8.80000019073486pt" style:font-size-asian="8.80000019073486pt" style:font-name-complex="LiberationSans" style:font-size-complex="8.80000019073486pt" style:text-scale="109%"/>
    </style:style>
    <style:style style:name="T25" style:family="text">
      <style:text-properties fo:color="#131313" style:font-name="LiberationSans" fo:font-size="11pt" style:font-size-asian="11pt" style:font-name-complex="LiberationSans" style:font-size-complex="11pt" style:text-scale="110%"/>
    </style:style>
    <style:style style:name="T26" style:family="text">
      <style:text-properties fo:color="#131313" style:font-name="LiberationSans" fo:font-size="7.69999980926514pt" style:font-size-asian="7.69999980926514pt" style:font-name-complex="LiberationSans" style:font-size-complex="7.69999980926514pt" style:text-scale="110%"/>
    </style:style>
    <style:style style:name="T27" style:family="text">
      <style:text-properties fo:color="#000000" style:font-name="LiberationSans" fo:font-size="21.7000007629395pt" style:font-size-asian="21.7000007629395pt" style:font-name-complex="LiberationSans" style:font-size-complex="21.7000007629395pt" style:text-scale="104%"/>
    </style:style>
    <style:style style:name="T28" style:family="text">
      <style:text-properties fo:color="#000000" style:font-name="LiberationSans" fo:font-size="15.1999998092651pt" style:font-size-asian="15.1999998092651pt" style:font-name-complex="LiberationSans" style:font-size-complex="15.1999998092651pt" style:text-scale="104%"/>
    </style:style>
    <style:style style:name="T29" style:family="text">
      <style:text-properties fo:color="#000000" style:font-name="LiberationSans" fo:font-size="12.3000001907349pt" style:font-size-asian="12.3000001907349pt" style:font-name-complex="LiberationSans" style:font-size-complex="12.3000001907349pt" style:text-scale="111%"/>
    </style:style>
    <style:style style:name="T30" style:family="text">
      <style:text-properties fo:color="#000000" style:font-name="LiberationSans" fo:font-size="13.3000001907349pt" style:font-size-asian="13.3000001907349pt" style:font-name-complex="LiberationSans" style:font-size-complex="13.3000001907349pt" style:text-scale="102%"/>
    </style:style>
    <style:style style:name="T31" style:family="text">
      <style:text-properties fo:color="#000000" style:font-name="LiberationSans" fo:font-size="19.1000003814697pt" style:font-size-asian="19.1000003814697pt" style:font-name-complex="LiberationSans" style:font-size-complex="19.1000003814697pt" style:text-scale="101%"/>
    </style:style>
    <style:style style:name="T32" style:family="text">
      <style:text-properties fo:color="#000000" style:font-name="LiberationSans" fo:font-size="16pt" style:font-size-asian="16pt" style:font-name-complex="LiberationSans" style:font-size-complex="16pt" style:text-scale="69%"/>
    </style:style>
    <style:style style:name="T33" style:family="text">
      <style:text-properties fo:color="#000000" style:font-name="LiberationSans" fo:font-size="16pt" style:font-size-asian="16pt" style:font-name-complex="LiberationSans" style:font-size-complex="16pt" style:text-scale="67%"/>
    </style:style>
    <style:style style:name="T34" style:family="text">
      <style:text-properties fo:color="#000000" style:font-name="LiberationSans" fo:font-size="16pt" style:font-size-asian="16pt" style:font-name-complex="LiberationSans" style:font-size-complex="16pt" style:text-scale="71%"/>
    </style:style>
    <style:style style:name="T35" style:family="text">
      <style:text-properties fo:font-size="36pt" style:font-size-asian="36pt" style:font-size-complex="36pt"/>
    </style:style>
    <style:style style:name="T36" style:family="text">
      <style:text-properties fo:color="#000000" style:font-name="LiberationSans" fo:font-size="13pt" style:font-size-asian="13pt" style:font-name-complex="LiberationSans" style:font-size-complex="13pt" style:text-scale="73%"/>
    </style:style>
    <style:style style:name="T37" style:family="text">
      <style:text-properties fo:color="#000000" style:font-name="LiberationSans" fo:font-size="17.7999992370605pt" style:font-size-asian="17.7999992370605pt" style:font-name-complex="LiberationSans" style:font-size-complex="17.7999992370605pt" style:text-scale="73%"/>
    </style:style>
    <style:style style:name="T38" style:family="text">
      <style:text-properties fo:color="#000000" style:font-name="LiberationSans" fo:font-size="23.2000007629395pt" style:font-size-asian="23.2000007629395pt" style:font-name-complex="LiberationSans" style:font-size-complex="23.2000007629395pt" style:text-scale="99%"/>
    </style:style>
    <style:style style:name="T39" style:family="text">
      <style:text-properties fo:color="#131313" style:font-name="LiberationSans" fo:font-size="13.3000001907349pt" style:font-size-asian="13.3000001907349pt" style:font-name-complex="LiberationSans" style:font-size-complex="13.3000001907349pt" style:text-scale="107%"/>
    </style:style>
    <style:style style:name="T40" style:family="text">
      <style:text-properties fo:color="#00000f" style:font-name="LiberationSans" fo:font-size="13.3000001907349pt" style:font-size-asian="13.3000001907349pt" style:font-name-complex="LiberationSans" style:font-size-complex="13.3000001907349pt" style:text-scale="107%"/>
    </style:style>
    <style:style style:name="T41" style:family="text">
      <style:text-properties fo:color="#131313" style:font-name="LiberationSans" fo:font-size="11.8000001907349pt" style:font-size-asian="11.8000001907349pt" style:font-name-complex="LiberationSans" style:font-size-complex="11.8000001907349pt" style:text-scale="107%"/>
    </style:style>
    <style:style style:name="T42" style:family="text">
      <style:text-properties fo:color="#131313" style:font-name="LiberationSans" fo:font-size="8.89999961853027pt" style:font-size-asian="8.89999961853027pt" style:font-name-complex="LiberationSans" style:font-size-complex="8.89999961853027pt" style:text-scale="107%"/>
    </style:style>
    <style:style style:name="T43" style:family="text">
      <style:text-properties fo:color="#131313" style:font-name="LiberationSans" fo:font-size="10.3999996185303pt" style:font-size-asian="10.3999996185303pt" style:font-name-complex="LiberationSans" style:font-size-complex="10.3999996185303pt" style:text-scale="107%"/>
    </style:style>
    <style:style style:name="T44" style:family="text">
      <style:text-properties fo:color="#131313" style:font-name="LiberationSans" fo:font-size="11.6000003814697pt" style:font-size-asian="11.6000003814697pt" style:font-name-complex="LiberationSans" style:font-size-complex="11.6000003814697pt" style:text-scale="107%"/>
    </style:style>
    <style:style style:name="T45" style:family="text">
      <style:text-properties fo:color="#131313" style:font-name="LiberationSans" fo:font-size="8.10000038146973pt" style:font-size-asian="8.10000038146973pt" style:font-name-complex="LiberationSans" style:font-size-complex="8.10000038146973pt" style:text-scale="107%"/>
    </style:style>
    <style:style style:name="T46" style:family="text">
      <style:text-properties fo:color="#0b0d0e" style:font-name="LiberationSans" fo:font-size="13.3000001907349pt" style:font-size-asian="13.3000001907349pt" style:font-name-complex="LiberationSans" style:font-size-complex="13.3000001907349pt" style:text-scale="107%"/>
    </style:style>
    <style:style style:name="T47" style:family="text">
      <style:text-properties fo:color="#000000" style:font-name="LiberationSans" fo:font-size="19.8999996185303pt" style:font-size-asian="19.8999996185303pt" style:font-name-complex="LiberationSans" style:font-size-complex="19.8999996185303pt" style:text-scale="101%"/>
    </style:style>
    <style:style style:name="T48" style:family="text">
      <style:text-properties fo:color="#000000" style:font-name="LiberationSans" fo:font-size="17.8999996185303pt" style:font-size-asian="17.8999996185303pt" style:font-name-complex="LiberationSans" style:font-size-complex="17.8999996185303pt" style:text-scale="101%"/>
    </style:style>
    <style:style style:name="T49" style:family="text">
      <style:text-properties fo:color="#000000" style:font-name="LiberationSans" fo:font-size="18.3999996185303pt" style:font-size-asian="18.3999996185303pt" style:font-name-complex="LiberationSans" style:font-size-complex="18.3999996185303pt" style:text-scale="124%"/>
    </style:style>
    <style:style style:name="T50" style:family="text">
      <style:text-properties fo:color="#000000" style:font-name="LiberationSans" fo:font-size="11.5pt" style:font-size-asian="11.5pt" style:font-name-complex="LiberationSans" style:font-size-complex="11.5pt" style:text-scale="124%"/>
    </style:style>
    <style:style style:name="T51" style:family="text">
      <style:text-properties fo:color="#000000" style:font-name="LiberationSans" fo:font-size="13pt" style:font-size-asian="13pt" style:font-name-complex="LiberationSans" style:font-size-complex="13pt" style:text-scale="124%"/>
    </style:style>
    <style:style style:name="T52" style:family="text">
      <style:text-properties fo:color="#000000" style:font-name="LiberationSans" fo:font-size="11.1000003814697pt" style:font-size-asian="11.1000003814697pt" style:font-name-complex="LiberationSans" style:font-size-complex="11.1000003814697pt" style:text-scale="181%"/>
    </style:style>
    <style:style style:name="T53" style:family="text">
      <style:text-properties fo:color="#000000" style:font-name="LiberationSans" fo:font-size="11.5pt" style:font-size-asian="11.5pt" style:font-name-complex="LiberationSans" style:font-size-complex="11.5pt" style:text-scale="91%"/>
    </style:style>
    <style:style style:name="T54" style:family="text">
      <style:text-properties fo:color="#000000" style:font-name="LiberationSans" fo:font-size="16.7999992370605pt" style:font-size-asian="16.7999992370605pt" style:font-name-complex="LiberationSans" style:font-size-complex="16.7999992370605pt" style:text-scale="69%"/>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3.785cm" svg:x="1.401cm" svg:y="5.639cm" presentation:class="title" presentation:user-transformed="true">
          <draw:text-box>
            <text:p text:style-name="P1"><text:span text:style-name="T1">Organisation schématique d'un</text:span><text:span text:style-name="T1"><text:line-break/></text:span><text:span text:style-name="T1">Espace Numérique de Travail</text:span></text:p>
          </draw:text-box>
        </draw:frame>
        <draw:frame draw:style-name="gr1" draw:text-style-name="P4" draw:layer="layout" svg:width="22.409cm" svg:height="1.737cm" svg:x="3.591cm" svg:y="12.2cm">
          <draw:text-box>
            <text:p text:style-name="P2"><text:span text:style-name="T2">références: Schéma directeur des espaces numériques de travail</text:span></text:p>
            <text:p text:style-name="P3"><text:span text:style-name="T2">(</text:span><text:span text:style-name="T2"><text:a xlink:href="http://eduscol.education.fr/sdet" xlink:type="simple">http://eduscol.education.fr/sdet</text:a></text:span><text:span text:style-name="T2">)</text:span></text:p>
          </draw:text-box>
        </draw:frame>
        <draw:frame draw:style-name="gr2" draw:text-style-name="P5" draw:layer="layout" svg:width="2.205cm" svg:height="0.576cm" svg:x="5.39cm" svg:y="20.228cm">
          <draw:image xlink:href="Pictures/10000201000000580000001FF664F88B.png" xlink:type="simple" xlink:show="embed" xlink:actuate="onLoad">
            <text:p/>
          </draw:image>
        </draw:frame>
        <draw:frame draw:style-name="gr1" draw:text-style-name="P7" draw:layer="layout" svg:width="4.798cm" svg:height="0.319cm" svg:x="0.569cm" svg:y="20.396cm">
          <draw:text-box>
            <text:p text:style-name="P6"><text:span text:style-name="T3">formateurs TICE - ESPE Aix-Marseille</text:span></text:p>
          </draw:text-box>
        </draw:frame>
        <presentation:notes draw:style-name="dp2">
          <draw:page-thumbnail draw:style-name="gr3" draw:layer="layout" svg:width="14.848cm" svg:height="11.136cm" svg:x="3.075cm" svg:y="2.257cm" draw:page-number="1" presentation:class="page"/>
          <draw:frame presentation:style-name="pr2" draw:text-style-name="P8"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draw:frame presentation:style-name="pr3" draw:text-style-name="P9" draw:layer="layout" svg:width="25.199cm" svg:height="2.063cm" svg:x="1.4cm" svg:y="0.337cm" presentation:class="title" presentation:user-transformed="true">
          <draw:text-box>
            <text:p text:style-name="P9"><text:span text:style-name="T4">1. Les prémisses (1)</text:span></text:p>
          </draw:text-box>
        </draw:frame>
        <draw:polygon draw:style-name="gr4" draw:text-style-name="P10" draw:layer="layout" svg:width="2.642cm" svg:height="1.235cm" svg:x="22.344cm" svg:y="7.285cm" svg:viewBox="0 0 2643 1236" draw:points="0,0 2643,0 2643,1236 0,1236">
          <text:p/>
        </draw:polygon>
        <draw:polygon draw:style-name="gr5" draw:text-style-name="P5" draw:layer="layout" svg:width="2.642cm" svg:height="1.235cm" svg:x="22.344cm" svg:y="7.285cm" svg:viewBox="0 0 2643 1236" draw:points="0,0 2643,0 2643,1236 0,1236">
          <text:p/>
        </draw:polygon>
        <draw:polygon draw:style-name="gr4" draw:text-style-name="P10" draw:layer="layout" svg:width="2.642cm" svg:height="1.235cm" svg:x="22.225cm" svg:y="11.869cm" svg:viewBox="0 0 2643 1236" draw:points="0,0 2643,0 2643,1236 0,1236">
          <text:p/>
        </draw:polygon>
        <draw:polygon draw:style-name="gr5" draw:text-style-name="P5" draw:layer="layout" svg:width="2.642cm" svg:height="1.235cm" svg:x="22.225cm" svg:y="11.869cm" svg:viewBox="0 0 2643 1236" draw:points="0,0 2643,0 2643,1236 0,1236">
          <text:p/>
        </draw:polygon>
        <draw:frame draw:style-name="gr6" draw:text-style-name="P11" draw:layer="layout" svg:width="2.191cm" svg:height="0.856cm" svg:x="22.71cm" svg:y="7.547cm">
          <draw:text-box>
            <text:p text:style-name="P6"><text:span text:style-name="T5">Elèves</text:span></text:p>
          </draw:text-box>
        </draw:frame>
        <draw:polygon draw:style-name="gr4" draw:text-style-name="P10" draw:layer="layout" svg:width="3.391cm" svg:height="1.235cm" svg:x="22.207cm" svg:y="16.978cm" svg:viewBox="0 0 3392 1236" draw:points="0,0 3392,0 3392,1236 0,1236">
          <text:p/>
        </draw:polygon>
        <draw:polygon draw:style-name="gr5" draw:text-style-name="P5" draw:layer="layout" svg:width="3.391cm" svg:height="1.235cm" svg:x="22.207cm" svg:y="16.978cm" svg:viewBox="0 0 3392 1236" draw:points="0,0 3392,0 3392,1236 0,1236">
          <text:p/>
        </draw:polygon>
        <draw:frame draw:style-name="gr7" draw:text-style-name="P11" draw:layer="layout" svg:width="1.708cm" svg:height="0.856cm" svg:x="22.591cm" svg:y="12.131cm">
          <draw:text-box>
            <text:p text:style-name="P6"><text:span text:style-name="T5">Profs</text:span></text:p>
          </draw:text-box>
        </draw:frame>
        <draw:frame draw:style-name="gr8" draw:text-style-name="P12" draw:layer="layout" svg:width="2.555cm" svg:height="0.606cm" svg:x="22.438cm" svg:y="17.051cm">
          <draw:text-box>
            <text:p text:style-name="P6"><text:span text:style-name="T6">Personnels</text:span></text:p>
          </draw:text-box>
        </draw:frame>
        <draw:polygon draw:style-name="gr9" draw:text-style-name="P13" draw:layer="layout" svg:width="4.392cm" svg:height="0.624cm" svg:x="2.406cm" svg:y="11.1cm" svg:viewBox="0 0 4393 625" draw:points="0,0 4393,0 4393,625 0,625">
          <text:p/>
        </draw:polygon>
        <draw:frame draw:style-name="gr10" draw:text-style-name="P12" draw:layer="layout" svg:width="3.016cm" svg:height="0.606cm" svg:x="22.242cm" svg:y="17.628cm">
          <draw:text-box>
            <text:p text:style-name="P6"><text:span text:style-name="T6">administratifs</text:span></text:p>
          </draw:text-box>
        </draw:frame>
        <draw:polygon draw:style-name="gr11" draw:text-style-name="P13" draw:layer="layout" svg:width="3.869cm" svg:height="0.65cm" svg:x="2.499cm" svg:y="17.26cm" svg:viewBox="0 0 3870 651" draw:points="0,0 3870,0 3870,651 0,651">
          <text:p/>
        </draw:polygon>
        <draw:frame draw:style-name="gr12" draw:text-style-name="P14" draw:layer="layout" svg:width="2.871cm" svg:height="0.442cm" svg:x="3.376cm" svg:y="11.227cm">
          <draw:text-box>
            <text:p text:style-name="P6"><text:span text:style-name="T7">Gestion notes</text:span></text:p>
          </draw:text-box>
        </draw:frame>
        <draw:polygon draw:style-name="gr13" draw:text-style-name="P15" draw:layer="layout" svg:width="4.422cm" svg:height="0.789cm" svg:x="2.377cm" svg:y="10.152cm" svg:viewBox="0 0 4423 790" draw:points="0,0 4423,0 4423,790 0,790">
          <text:p/>
        </draw:polygon>
        <draw:frame draw:style-name="gr14" draw:text-style-name="P14" draw:layer="layout" svg:width="3.279cm" svg:height="0.442cm" svg:x="3.031cm" svg:y="17.399cm">
          <draw:text-box>
            <text:p text:style-name="P6"><text:span text:style-name="T8">Gestion absences</text:span></text:p>
          </draw:text-box>
        </draw:frame>
        <draw:frame draw:style-name="gr15" draw:text-style-name="P14" draw:layer="layout" svg:width="4.011cm" svg:height="0.442cm" svg:x="2.377cm" svg:y="10.16cm">
          <draw:text-box>
            <text:p text:style-name="P6"><text:span text:style-name="T7">Gestion documentaire</text:span></text:p>
          </draw:text-box>
        </draw:frame>
        <draw:polygon draw:style-name="gr11" draw:text-style-name="P13" draw:layer="layout" svg:width="3.869cm" svg:height="0.65cm" svg:x="2.499cm" svg:y="16.48cm" svg:viewBox="0 0 3870 651" draw:points="0,0 3870,0 3870,651 0,651">
          <text:p/>
        </draw:polygon>
        <draw:frame draw:style-name="gr16" draw:text-style-name="P16" draw:layer="layout" svg:width="2.381cm" svg:height="0.344cm" svg:x="3.282cm" svg:y="10.577cm">
          <draw:text-box>
            <text:p text:style-name="P6"><text:span text:style-name="T9">(ressources CDI)</text:span></text:p>
          </draw:text-box>
        </draw:frame>
        <draw:frame draw:style-name="gr17" draw:text-style-name="P14" draw:layer="layout" svg:width="3.046cm" svg:height="0.442cm" svg:x="3.13cm" svg:y="16.623cm">
          <draw:text-box>
            <text:p text:style-name="P6"><text:span text:style-name="T7">Gestion scolarité</text:span></text:p>
          </draw:text-box>
        </draw:frame>
        <draw:frame draw:style-name="gr18" draw:text-style-name="P17" draw:layer="layout" svg:width="5.315cm" svg:height="0.869cm" svg:x="20.527cm" svg:y="3.034cm">
          <draw:text-box>
            <text:p text:style-name="P6"><text:span text:style-name="T2">Des utilisateurs</text:span></text:p>
          </draw:text-box>
        </draw:frame>
        <draw:frame draw:style-name="gr19" draw:text-style-name="P17" draw:layer="layout" svg:width="7.508cm" svg:height="0.869cm" svg:x="19.584cm" svg:y="3.865cm">
          <draw:text-box>
            <text:p text:style-name="P6"><text:span text:style-name="T2">pas forcément formés</text:span></text:p>
          </draw:text-box>
        </draw:frame>
        <draw:frame draw:style-name="gr20" draw:text-style-name="P17" draw:layer="layout" svg:width="4.748cm" svg:height="0.869cm" svg:x="20.766cm" svg:y="4.696cm">
          <draw:text-box>
            <text:p text:style-name="P6"><text:span text:style-name="T2">au numérique</text:span></text:p>
          </draw:text-box>
        </draw:frame>
        <draw:frame draw:style-name="gr21" draw:text-style-name="P17" draw:layer="layout" svg:width="3.414cm" svg:height="0.869cm" svg:x="3.659cm" svg:y="3cm">
          <draw:text-box>
            <text:p text:style-name="P6"><text:span text:style-name="T2">Des outils</text:span></text:p>
          </draw:text-box>
        </draw:frame>
        <draw:frame draw:style-name="gr22" draw:text-style-name="P17" draw:layer="layout" svg:width="9.159cm" svg:height="0.869cm" svg:x="1.2cm" svg:y="3.832cm">
          <draw:text-box>
            <text:p text:style-name="P6"><text:span text:style-name="T2">pas forcément accessibles</text:span></text:p>
          </draw:text-box>
        </draw:frame>
        <draw:frame draw:style-name="gr23" draw:text-style-name="P17" draw:layer="layout" svg:width="3.804cm" svg:height="0.869cm" svg:x="3.493cm" svg:y="4.663cm">
          <draw:text-box>
            <text:p text:style-name="P6"><text:span text:style-name="T2">via internet</text:span></text:p>
          </draw:text-box>
        </draw:frame>
        <draw:polygon draw:style-name="gr13" draw:text-style-name="P15" draw:layer="layout" svg:width="3.871cm" svg:height="0.904cm" svg:x="2.778cm" svg:y="6.833cm" svg:viewBox="0 0 3872 905" draw:points="0,0 3872,0 3872,905 0,905">
          <text:p/>
        </draw:polygon>
        <draw:frame draw:style-name="gr24" draw:text-style-name="P18" draw:layer="layout" svg:width="3.308cm" svg:height="0.395cm" svg:x="3.24cm" svg:y="6.947cm">
          <draw:text-box>
            <text:p text:style-name="P6"><text:span text:style-name="T10">Publication contenus</text:span></text:p>
          </draw:text-box>
        </draw:frame>
        <draw:polygon draw:style-name="gr25" draw:text-style-name="P15" draw:layer="layout" svg:width="3.869cm" svg:height="0.624cm" svg:x="2.777cm" svg:y="6.053cm" svg:viewBox="0 0 3870 625" draw:points="0,0 3870,0 3870,625 0,625">
          <text:p/>
        </draw:polygon>
        <draw:frame draw:style-name="gr26" draw:text-style-name="P19" draw:layer="layout" svg:width="3.427cm" svg:height="0.293cm" svg:x="3.207cm" svg:y="7.317cm">
          <draw:text-box>
            <text:p text:style-name="P6"><text:span text:style-name="T11">(site web de l'établissement)</text:span></text:p>
          </draw:text-box>
        </draw:frame>
        <draw:polygon draw:style-name="gr27" draw:text-style-name="P13" draw:layer="layout" svg:width="3.868cm" svg:height="0.776cm" svg:x="2.781cm" svg:y="7.891cm" svg:viewBox="0 0 3869 777" draw:points="0,0 3869,0 3869,777 0,777">
          <text:p/>
        </draw:polygon>
        <draw:frame draw:style-name="gr28" draw:text-style-name="P14" draw:layer="layout" svg:width="2.783cm" svg:height="0.442cm" svg:x="3.524cm" svg:y="6.18cm">
          <draw:text-box>
            <text:p text:style-name="P6"><text:span text:style-name="T7">Cahier de texte</text:span></text:p>
          </draw:text-box>
        </draw:frame>
        <draw:frame draw:style-name="gr29" draw:text-style-name="P14" draw:layer="layout" svg:width="2.39cm" svg:height="0.442cm" svg:x="3.694cm" svg:y="7.895cm">
          <draw:text-box>
            <text:p text:style-name="P6"><text:span text:style-name="T7">Réservations</text:span></text:p>
          </draw:text-box>
        </draw:frame>
        <draw:frame draw:style-name="gr30" draw:text-style-name="P16" draw:layer="layout" svg:width="2.724cm" svg:height="0.344cm" svg:x="3.536cm" svg:y="8.313cm">
          <draw:text-box>
            <text:p text:style-name="P6"><text:span text:style-name="T9">(salles, matériels...)</text:span></text:p>
          </draw:text-box>
        </draw:frame>
        <draw:polygon draw:style-name="gr31" draw:text-style-name="P20" draw:layer="layout" svg:width="4.102cm" svg:height="0.624cm" svg:x="2.697cm" svg:y="14.378cm" svg:viewBox="0 0 4103 625" draw:points="0,0 4103,0 4103,625 0,625">
          <text:p/>
        </draw:polygon>
        <draw:polygon draw:style-name="gr31" draw:text-style-name="P20" draw:layer="layout" svg:width="4.103cm" svg:height="0.624cm" svg:x="2.697cm" svg:y="13.66cm" svg:viewBox="0 0 4104 625" draw:points="0,0 4104,0 4104,625 0,625">
          <text:p/>
        </draw:polygon>
        <draw:frame draw:style-name="gr32" draw:text-style-name="P14" draw:layer="layout" svg:width="3.935cm" svg:height="0.442cm" svg:x="2.697cm" svg:y="14.498cm">
          <draw:text-box>
            <text:p text:style-name="P6"><text:span text:style-name="T7">Webmail académique</text:span></text:p>
          </draw:text-box>
        </draw:frame>
        <draw:frame draw:style-name="gr33" draw:text-style-name="P14" draw:layer="layout" svg:width="2.114cm" svg:height="0.442cm" svg:x="3.734cm" svg:y="13.781cm">
          <draw:text-box>
            <text:p text:style-name="P6"><text:span text:style-name="T7">Gestion B2i</text:span></text:p>
          </draw:text-box>
        </draw:frame>
        <presentation:notes draw:style-name="dp2">
          <draw:page-thumbnail draw:style-name="gr3" draw:layer="layout" svg:width="14.848cm" svg:height="11.136cm" svg:x="3.075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draw:frame presentation:style-name="pr3" draw:text-style-name="P9" draw:layer="layout" svg:width="25.199cm" svg:height="2.063cm" svg:x="1.4cm" svg:y="0.337cm" presentation:class="title" presentation:user-transformed="true">
          <draw:text-box>
            <text:p text:style-name="P9"><text:span text:style-name="T4">1. Les prémisses (2)</text:span></text:p>
          </draw:text-box>
        </draw:frame>
        <draw:polygon draw:style-name="gr34" draw:text-style-name="P21" draw:layer="layout" svg:width="6.706cm" svg:height="3.267cm" svg:x="1.893cm" svg:y="16.332cm" svg:viewBox="0 0 6707 3268" draw:points="0,0 6707,0 6707,3268 0,3268">
          <text:p/>
        </draw:polygon>
        <draw:frame draw:style-name="gr35" draw:text-style-name="P22" draw:layer="layout" svg:width="6.136cm" svg:height="0.467cm" svg:x="1.99cm" svg:y="18.119cm">
          <draw:text-box>
            <text:p text:style-name="P6"><text:span text:style-name="T12">logiciels sur le réseau administratif</text:span></text:p>
          </draw:text-box>
        </draw:frame>
        <draw:frame draw:style-name="gr36" draw:text-style-name="P22" draw:layer="layout" svg:width="3.312cm" svg:height="0.467cm" svg:x="3.248cm" svg:y="18.565cm">
          <draw:text-box>
            <text:p text:style-name="P6"><text:span text:style-name="T12">de l'établissement </text:span></text:p>
          </draw:text-box>
        </draw:frame>
        <draw:polygon draw:style-name="gr34" draw:text-style-name="P21" draw:layer="layout" svg:width="6.665cm" svg:height="3.267cm" svg:x="1.933cm" svg:y="9.978cm" svg:viewBox="0 0 6666 3268" draw:points="0,0 6666,0 6666,3268 0,3268">
          <text:p/>
        </draw:polygon>
        <draw:polygon draw:style-name="gr4" draw:text-style-name="P10" draw:layer="layout" svg:width="2.642cm" svg:height="1.235cm" svg:x="22.344cm" svg:y="7.285cm" svg:viewBox="0 0 2643 1236" draw:points="0,0 2643,0 2643,1236 0,1236">
          <text:p/>
        </draw:polygon>
        <draw:polygon draw:style-name="gr5" draw:text-style-name="P5" draw:layer="layout" svg:width="2.642cm" svg:height="1.235cm" svg:x="22.344cm" svg:y="7.285cm" svg:viewBox="0 0 2643 1236" draw:points="0,0 2643,0 2643,1236 0,1236">
          <text:p/>
        </draw:polygon>
        <draw:frame draw:style-name="gr37" draw:text-style-name="P22" draw:layer="layout" svg:width="6.145cm" svg:height="0.467cm" svg:x="1.989cm" svg:y="19.012cm">
          <draw:text-box>
            <text:p text:style-name="P6"><text:span text:style-name="T12">(accès uniquement administration)</text:span></text:p>
          </draw:text-box>
        </draw:frame>
        <draw:polygon draw:style-name="gr4" draw:text-style-name="P10" draw:layer="layout" svg:width="2.642cm" svg:height="1.235cm" svg:x="22.225cm" svg:y="11.869cm" svg:viewBox="0 0 2643 1236" draw:points="0,0 2643,0 2643,1236 0,1236">
          <text:p/>
        </draw:polygon>
        <draw:polygon draw:style-name="gr5" draw:text-style-name="P5" draw:layer="layout" svg:width="2.642cm" svg:height="1.235cm" svg:x="22.225cm" svg:y="11.869cm" svg:viewBox="0 0 2643 1236" draw:points="0,0 2643,0 2643,1236 0,1236">
          <text:p/>
        </draw:polygon>
        <draw:frame draw:style-name="gr6" draw:text-style-name="P11" draw:layer="layout" svg:width="2.191cm" svg:height="0.856cm" svg:x="22.71cm" svg:y="7.547cm">
          <draw:text-box>
            <text:p text:style-name="P6"><text:span text:style-name="T5">Elèves</text:span></text:p>
          </draw:text-box>
        </draw:frame>
        <draw:polygon draw:style-name="gr4" draw:text-style-name="P10" draw:layer="layout" svg:width="2.642cm" svg:height="1.235cm" svg:x="22.207cm" svg:y="16.978cm" svg:viewBox="0 0 2643 1236" draw:points="0,0 2643,0 2643,1236 0,1236">
          <text:p/>
        </draw:polygon>
        <draw:polygon draw:style-name="gr5" draw:text-style-name="P5" draw:layer="layout" svg:width="2.642cm" svg:height="1.235cm" svg:x="22.207cm" svg:y="16.978cm" svg:viewBox="0 0 2643 1236" draw:points="0,0 2643,0 2643,1236 0,1236">
          <text:p/>
        </draw:polygon>
        <draw:frame draw:style-name="gr7" draw:text-style-name="P11" draw:layer="layout" svg:width="1.708cm" svg:height="0.856cm" svg:x="22.591cm" svg:y="12.131cm">
          <draw:text-box>
            <text:p text:style-name="P6"><text:span text:style-name="T5">Profs</text:span></text:p>
          </draw:text-box>
        </draw:frame>
        <draw:frame draw:style-name="gr8" draw:text-style-name="P12" draw:layer="layout" svg:width="2.555cm" svg:height="0.606cm" svg:x="22.438cm" svg:y="17.051cm">
          <draw:text-box>
            <text:p text:style-name="P6"><text:span text:style-name="T6">Personnels</text:span></text:p>
          </draw:text-box>
        </draw:frame>
        <draw:polygon draw:style-name="gr9" draw:text-style-name="P13" draw:layer="layout" svg:width="3.869cm" svg:height="0.624cm" svg:x="2.406cm" svg:y="11.1cm" svg:viewBox="0 0 3870 625" draw:points="0,0 3870,0 3870,625 0,625">
          <text:p/>
        </draw:polygon>
        <draw:frame draw:style-name="gr10" draw:text-style-name="P12" draw:layer="layout" svg:width="3.016cm" svg:height="0.606cm" svg:x="22.242cm" svg:y="17.628cm">
          <draw:text-box>
            <text:p text:style-name="P6"><text:span text:style-name="T6">administratifs</text:span></text:p>
          </draw:text-box>
        </draw:frame>
        <draw:polygon draw:style-name="gr11" draw:text-style-name="P13" draw:layer="layout" svg:width="3.869cm" svg:height="0.65cm" svg:x="2.499cm" svg:y="17.26cm" svg:viewBox="0 0 3870 651" draw:points="0,0 3870,0 3870,651 0,651">
          <text:p/>
        </draw:polygon>
        <draw:frame draw:style-name="gr38" draw:text-style-name="P14" draw:layer="layout" svg:width="2.529cm" svg:height="0.442cm" svg:x="3.26cm" svg:y="11.227cm">
          <draw:text-box>
            <text:p text:style-name="P6"><text:span text:style-name="T7">Gestion notes</text:span></text:p>
          </draw:text-box>
        </draw:frame>
        <draw:polygon draw:style-name="gr13" draw:text-style-name="P15" draw:layer="layout" svg:width="4.422cm" svg:height="0.789cm" svg:x="2.377cm" svg:y="10.152cm" svg:viewBox="0 0 4423 790" draw:points="0,0 4423,0 4423,790 0,790">
          <text:p/>
        </draw:polygon>
        <draw:frame draw:style-name="gr14" draw:text-style-name="P14" draw:layer="layout" svg:width="3.279cm" svg:height="0.442cm" svg:x="3.031cm" svg:y="17.399cm">
          <draw:text-box>
            <text:p text:style-name="P6"><text:span text:style-name="T8">Gestion absences</text:span></text:p>
          </draw:text-box>
        </draw:frame>
        <draw:frame draw:style-name="gr15" draw:text-style-name="P14" draw:layer="layout" svg:width="4.011cm" svg:height="0.442cm" svg:x="2.377cm" svg:y="10.16cm">
          <draw:text-box>
            <text:p text:style-name="P6"><text:span text:style-name="T7">Gestion documentaire</text:span></text:p>
          </draw:text-box>
        </draw:frame>
        <draw:polygon draw:style-name="gr11" draw:text-style-name="P13" draw:layer="layout" svg:width="3.869cm" svg:height="0.65cm" svg:x="2.499cm" svg:y="16.48cm" svg:viewBox="0 0 3870 651" draw:points="0,0 3870,0 3870,651 0,651">
          <text:p/>
        </draw:polygon>
        <draw:frame draw:style-name="gr16" draw:text-style-name="P16" draw:layer="layout" svg:width="2.381cm" svg:height="0.344cm" svg:x="3.282cm" svg:y="10.577cm">
          <draw:text-box>
            <text:p text:style-name="P6"><text:span text:style-name="T9">(ressources CDI)</text:span></text:p>
          </draw:text-box>
        </draw:frame>
        <draw:polygon draw:style-name="gr39" draw:text-style-name="P21" draw:layer="layout" svg:width="6.616cm" svg:height="3.969cm" svg:x="1.983cm" svg:y="5.812cm" svg:viewBox="0 0 6617 3970" draw:points="0,0 6617,0 6617,3970 0,3970">
          <text:p/>
        </draw:polygon>
        <draw:frame draw:style-name="gr17" draw:text-style-name="P14" draw:layer="layout" svg:width="3.046cm" svg:height="0.442cm" svg:x="3.13cm" svg:y="16.623cm">
          <draw:text-box>
            <text:p text:style-name="P6"><text:span text:style-name="T7">Gestion scolarité</text:span></text:p>
          </draw:text-box>
        </draw:frame>
        <draw:frame draw:style-name="gr18" draw:text-style-name="P17" draw:layer="layout" svg:width="5.315cm" svg:height="0.869cm" svg:x="20.527cm" svg:y="3.034cm">
          <draw:text-box>
            <text:p text:style-name="P6"><text:span text:style-name="T2">Des utilisateurs</text:span></text:p>
          </draw:text-box>
        </draw:frame>
        <draw:frame draw:style-name="gr19" draw:text-style-name="P17" draw:layer="layout" svg:width="7.508cm" svg:height="0.869cm" svg:x="19.584cm" svg:y="3.865cm">
          <draw:text-box>
            <text:p text:style-name="P6"><text:span text:style-name="T2">pas forcément formés</text:span></text:p>
          </draw:text-box>
        </draw:frame>
        <draw:frame draw:style-name="gr20" draw:text-style-name="P17" draw:layer="layout" svg:width="4.748cm" svg:height="0.869cm" svg:x="20.766cm" svg:y="4.696cm">
          <draw:text-box>
            <text:p text:style-name="P6"><text:span text:style-name="T2">au numérique</text:span></text:p>
          </draw:text-box>
        </draw:frame>
        <draw:frame draw:style-name="gr21" draw:text-style-name="P17" draw:layer="layout" svg:width="3.414cm" svg:height="0.869cm" svg:x="3.659cm" svg:y="3cm">
          <draw:text-box>
            <text:p text:style-name="P6"><text:span text:style-name="T2">Des outils</text:span></text:p>
          </draw:text-box>
        </draw:frame>
        <draw:frame draw:style-name="gr22" draw:text-style-name="P17" draw:layer="layout" svg:width="9.159cm" svg:height="0.869cm" svg:x="1.2cm" svg:y="3.832cm">
          <draw:text-box>
            <text:p text:style-name="P6"><text:span text:style-name="T2">pas forcément accessibles</text:span></text:p>
          </draw:text-box>
        </draw:frame>
        <draw:frame draw:style-name="gr23" draw:text-style-name="P17" draw:layer="layout" svg:width="3.804cm" svg:height="0.869cm" svg:x="3.493cm" svg:y="4.663cm">
          <draw:text-box>
            <text:p text:style-name="P6"><text:span text:style-name="T2">via internet</text:span></text:p>
          </draw:text-box>
        </draw:frame>
        <draw:polygon draw:style-name="gr13" draw:text-style-name="P15" draw:layer="layout" svg:width="3.871cm" svg:height="0.904cm" svg:x="2.778cm" svg:y="6.833cm" svg:viewBox="0 0 3872 905" draw:points="0,0 3872,0 3872,905 0,905">
          <text:p/>
        </draw:polygon>
        <draw:frame draw:style-name="gr24" draw:text-style-name="P18" draw:layer="layout" svg:width="3.308cm" svg:height="0.395cm" svg:x="3.24cm" svg:y="6.947cm">
          <draw:text-box>
            <text:p text:style-name="P6"><text:span text:style-name="T10">Publication contenus</text:span></text:p>
          </draw:text-box>
        </draw:frame>
        <draw:polygon draw:style-name="gr25" draw:text-style-name="P15" draw:layer="layout" svg:width="3.869cm" svg:height="0.624cm" svg:x="2.777cm" svg:y="6.053cm" svg:viewBox="0 0 3870 625" draw:points="0,0 3870,0 3870,625 0,625">
          <text:p/>
        </draw:polygon>
        <draw:frame draw:style-name="gr26" draw:text-style-name="P19" draw:layer="layout" svg:width="3.427cm" svg:height="0.293cm" svg:x="3.207cm" svg:y="7.317cm">
          <draw:text-box>
            <text:p text:style-name="P6"><text:span text:style-name="T11">(site web de l'établissement)</text:span></text:p>
          </draw:text-box>
        </draw:frame>
        <draw:polygon draw:style-name="gr27" draw:text-style-name="P13" draw:layer="layout" svg:width="3.868cm" svg:height="0.776cm" svg:x="2.781cm" svg:y="7.891cm" svg:viewBox="0 0 3869 777" draw:points="0,0 3869,0 3869,777 0,777">
          <text:p/>
        </draw:polygon>
        <draw:frame draw:style-name="gr28" draw:text-style-name="P14" draw:layer="layout" svg:width="2.783cm" svg:height="0.442cm" svg:x="3.524cm" svg:y="6.18cm">
          <draw:text-box>
            <text:p text:style-name="P6"><text:span text:style-name="T7">Cahier de texte</text:span></text:p>
          </draw:text-box>
        </draw:frame>
        <draw:frame draw:style-name="gr29" draw:text-style-name="P14" draw:layer="layout" svg:width="2.39cm" svg:height="0.442cm" svg:x="3.694cm" svg:y="7.895cm">
          <draw:text-box>
            <text:p text:style-name="P6"><text:span text:style-name="T7">Réservations</text:span></text:p>
          </draw:text-box>
        </draw:frame>
        <draw:frame draw:style-name="gr30" draw:text-style-name="P16" draw:layer="layout" svg:width="2.724cm" svg:height="0.344cm" svg:x="3.536cm" svg:y="8.313cm">
          <draw:text-box>
            <text:p text:style-name="P6"><text:span text:style-name="T9">(salles, matériels...)</text:span></text:p>
          </draw:text-box>
        </draw:frame>
        <draw:frame draw:style-name="gr40" draw:text-style-name="P23" draw:layer="layout" svg:width="4.053cm" svg:height="0.522cm" svg:x="3.057cm" svg:y="8.721cm">
          <draw:text-box>
            <text:p text:style-name="P6"><text:span text:style-name="T13">applications en ligne</text:span></text:p>
          </draw:text-box>
        </draw:frame>
        <draw:frame draw:style-name="gr41" draw:text-style-name="P23" draw:layer="layout" svg:width="4.951cm" svg:height="0.522cm" svg:x="2.672cm" svg:y="9.221cm">
          <draw:text-box>
            <text:p text:style-name="P6"><text:span text:style-name="T13">(extranet: accès réservé)</text:span></text:p>
          </draw:text-box>
        </draw:frame>
        <draw:frame draw:style-name="gr42" draw:text-style-name="P22" draw:layer="layout" svg:width="6.305cm" svg:height="0.467cm" svg:x="1.961cm" svg:y="11.765cm">
          <draw:text-box>
            <text:p text:style-name="P6"><text:span text:style-name="T12">logiciels sur le réseau pédagogique</text:span></text:p>
          </draw:text-box>
        </draw:frame>
        <draw:frame draw:style-name="gr43" draw:text-style-name="P22" draw:layer="layout" svg:width="3.312cm" svg:height="0.467cm" svg:x="3.016cm" svg:y="12.156cm">
          <draw:text-box>
            <text:p text:style-name="P6"><text:span text:style-name="T12">de l'établissement </text:span></text:p>
          </draw:text-box>
        </draw:frame>
        <draw:polygon draw:style-name="gr44" draw:text-style-name="P21" draw:layer="layout" svg:width="6.655cm" svg:height="2.555cm" svg:x="1.945cm" svg:y="13.51cm" svg:viewBox="0 0 6656 2556" draw:points="0,0 6656,0 6656,2556 0,2556">
          <text:p/>
        </draw:polygon>
        <draw:frame draw:style-name="gr45" draw:text-style-name="P22" draw:layer="layout" svg:width="5.514cm" svg:height="0.467cm" svg:x="2.229cm" svg:y="12.549cm">
          <draw:text-box>
            <text:p text:style-name="P6"><text:span text:style-name="T12">(pas d'accès depuis l'extérieur)</text:span></text:p>
          </draw:text-box>
        </draw:frame>
        <draw:frame draw:style-name="gr46" draw:text-style-name="P22" draw:layer="layout" svg:width="4.138cm" svg:height="0.467cm" svg:x="2.982cm" svg:y="15.139cm">
          <draw:text-box>
            <text:p text:style-name="P6"><text:span text:style-name="T12">applications hébergées</text:span></text:p>
          </draw:text-box>
        </draw:frame>
        <draw:polygon draw:style-name="gr31" draw:text-style-name="P20" draw:layer="layout" svg:width="3.868cm" svg:height="0.624cm" svg:x="2.697cm" svg:y="14.378cm" svg:viewBox="0 0 3869 625" draw:points="0,0 3869,0 3869,625 0,625">
          <text:p/>
        </draw:polygon>
        <draw:frame draw:style-name="gr47" draw:text-style-name="P22" draw:layer="layout" svg:width="6.339cm" svg:height="0.467cm" svg:x="2.035cm" svg:y="15.586cm">
          <draw:text-box>
            <text:p text:style-name="P6"><text:span text:style-name="T12">par les services en ligne du rectorat</text:span></text:p>
          </draw:text-box>
        </draw:frame>
        <draw:polygon draw:style-name="gr31" draw:text-style-name="P20" draw:layer="layout" svg:width="3.868cm" svg:height="0.624cm" svg:x="2.697cm" svg:y="13.66cm" svg:viewBox="0 0 3869 625" draw:points="0,0 3869,0 3869,625 0,625">
          <text:p/>
        </draw:polygon>
        <draw:frame draw:style-name="gr32" draw:text-style-name="P14" draw:layer="layout" svg:width="3.935cm" svg:height="0.442cm" svg:x="2.959cm" svg:y="14.498cm">
          <draw:text-box>
            <text:p text:style-name="P6"><text:span text:style-name="T7">Webmail académique</text:span></text:p>
          </draw:text-box>
        </draw:frame>
        <draw:frame draw:style-name="gr33" draw:text-style-name="P14" draw:layer="layout" svg:width="2.114cm" svg:height="0.442cm" svg:x="3.734cm" svg:y="13.781cm">
          <draw:text-box>
            <text:p text:style-name="P6"><text:span text:style-name="T7">Gestion B2i</text:span></text:p>
          </draw:text-box>
        </draw:frame>
        <presentation:notes draw:style-name="dp2">
          <draw:page-thumbnail draw:style-name="gr3" draw:layer="layout" svg:width="14.848cm" svg:height="11.136cm" svg:x="3.075cm" svg:y="2.257cm" draw:page-number="3" presentation:class="page"/>
          <draw:frame presentation:style-name="pr2" draw:text-style-name="P8"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draw:frame presentation:style-name="pr3" draw:text-style-name="P9" draw:layer="layout" svg:width="25.199cm" svg:height="2.063cm" svg:x="1.4cm" svg:y="0.337cm" presentation:class="title" presentation:user-transformed="true">
          <draw:text-box>
            <text:p text:style-name="P9"><text:span text:style-name="T4">1. Les prémisses (3)</text:span></text:p>
          </draw:text-box>
        </draw:frame>
        <draw:polygon draw:style-name="gr34" draw:text-style-name="P21" draw:layer="layout" svg:width="6.506cm" svg:height="3.267cm" svg:x="1.893cm" svg:y="16.332cm" svg:viewBox="0 0 6507 3268" draw:points="0,0 6507,0 6507,3268 0,3268">
          <text:p/>
        </draw:polygon>
        <draw:frame draw:style-name="gr35" draw:text-style-name="P22" draw:layer="layout" svg:width="6.136cm" svg:height="0.467cm" svg:x="1.99cm" svg:y="18.119cm">
          <draw:text-box>
            <text:p text:style-name="P6"><text:span text:style-name="T12">logiciels sur le réseau administratif</text:span></text:p>
          </draw:text-box>
        </draw:frame>
        <draw:frame draw:style-name="gr36" draw:text-style-name="P22" draw:layer="layout" svg:width="3.312cm" svg:height="0.467cm" svg:x="3.248cm" svg:y="18.565cm">
          <draw:text-box>
            <text:p text:style-name="P6"><text:span text:style-name="T12">de l'établissement </text:span></text:p>
          </draw:text-box>
        </draw:frame>
        <draw:polygon draw:style-name="gr34" draw:text-style-name="P21" draw:layer="layout" svg:width="6.465cm" svg:height="3.267cm" svg:x="1.933cm" svg:y="9.978cm" svg:viewBox="0 0 6466 3268" draw:points="0,0 6466,0 6466,3268 0,3268">
          <text:p/>
        </draw:polygon>
        <draw:polygon draw:style-name="gr4" draw:text-style-name="P10" draw:layer="layout" svg:width="2.642cm" svg:height="1.235cm" svg:x="22.344cm" svg:y="7.285cm" svg:viewBox="0 0 2643 1236" draw:points="0,0 2643,0 2643,1236 0,1236">
          <text:p/>
        </draw:polygon>
        <draw:polygon draw:style-name="gr5" draw:text-style-name="P5" draw:layer="layout" svg:width="2.642cm" svg:height="1.235cm" svg:x="22.344cm" svg:y="7.285cm" svg:viewBox="0 0 2643 1236" draw:points="0,0 2643,0 2643,1236 0,1236">
          <text:p/>
        </draw:polygon>
        <draw:frame draw:style-name="gr37" draw:text-style-name="P22" draw:layer="layout" svg:width="6.145cm" svg:height="0.467cm" svg:x="1.989cm" svg:y="19.012cm">
          <draw:text-box>
            <text:p text:style-name="P6"><text:span text:style-name="T12">(accès uniquement administration)</text:span></text:p>
          </draw:text-box>
        </draw:frame>
        <draw:polygon draw:style-name="gr4" draw:text-style-name="P10" draw:layer="layout" svg:width="2.642cm" svg:height="1.235cm" svg:x="22.225cm" svg:y="11.869cm" svg:viewBox="0 0 2643 1236" draw:points="0,0 2643,0 2643,1236 0,1236">
          <text:p/>
        </draw:polygon>
        <draw:polygon draw:style-name="gr5" draw:text-style-name="P5" draw:layer="layout" svg:width="2.642cm" svg:height="1.235cm" svg:x="22.225cm" svg:y="11.869cm" svg:viewBox="0 0 2643 1236" draw:points="0,0 2643,0 2643,1236 0,1236">
          <text:p/>
        </draw:polygon>
        <draw:frame draw:style-name="gr6" draw:text-style-name="P11" draw:layer="layout" svg:width="2.191cm" svg:height="0.856cm" svg:x="22.71cm" svg:y="7.547cm">
          <draw:text-box>
            <text:p text:style-name="P6"><text:span text:style-name="T5">Elèves</text:span></text:p>
          </draw:text-box>
        </draw:frame>
        <draw:polygon draw:style-name="gr4" draw:text-style-name="P10" draw:layer="layout" svg:width="2.642cm" svg:height="1.235cm" svg:x="22.207cm" svg:y="16.978cm" svg:viewBox="0 0 2643 1236" draw:points="0,0 2643,0 2643,1236 0,1236">
          <text:p/>
        </draw:polygon>
        <draw:polygon draw:style-name="gr5" draw:text-style-name="P5" draw:layer="layout" svg:width="2.642cm" svg:height="1.235cm" svg:x="22.207cm" svg:y="16.978cm" svg:viewBox="0 0 2643 1236" draw:points="0,0 2643,0 2643,1236 0,1236">
          <text:p/>
        </draw:polygon>
        <draw:frame draw:style-name="gr7" draw:text-style-name="P11" draw:layer="layout" svg:width="1.708cm" svg:height="0.856cm" svg:x="22.591cm" svg:y="12.131cm">
          <draw:text-box>
            <text:p text:style-name="P6"><text:span text:style-name="T5">Profs</text:span></text:p>
          </draw:text-box>
        </draw:frame>
        <draw:frame draw:style-name="gr8" draw:text-style-name="P12" draw:layer="layout" svg:width="2.555cm" svg:height="0.606cm" svg:x="22.438cm" svg:y="17.051cm">
          <draw:text-box>
            <text:p text:style-name="P6"><text:span text:style-name="T6">Personnels</text:span></text:p>
          </draw:text-box>
        </draw:frame>
        <draw:polygon draw:style-name="gr9" draw:text-style-name="P13" draw:layer="layout" svg:width="3.869cm" svg:height="0.624cm" svg:x="2.406cm" svg:y="11.1cm" svg:viewBox="0 0 3870 625" draw:points="0,0 3870,0 3870,625 0,625">
          <text:p/>
        </draw:polygon>
        <draw:frame draw:style-name="gr10" draw:text-style-name="P12" draw:layer="layout" svg:width="3.016cm" svg:height="0.606cm" svg:x="22.242cm" svg:y="17.628cm">
          <draw:text-box>
            <text:p text:style-name="P6"><text:span text:style-name="T6">administratifs</text:span></text:p>
          </draw:text-box>
        </draw:frame>
        <draw:polygon draw:style-name="gr11" draw:text-style-name="P13" draw:layer="layout" svg:width="3.869cm" svg:height="0.65cm" svg:x="2.499cm" svg:y="17.26cm" svg:viewBox="0 0 3870 651" draw:points="0,0 3870,0 3870,651 0,651">
          <text:p/>
        </draw:polygon>
        <draw:frame draw:style-name="gr38" draw:text-style-name="P14" draw:layer="layout" svg:width="2.529cm" svg:height="0.442cm" svg:x="3.26cm" svg:y="11.227cm">
          <draw:text-box>
            <text:p text:style-name="P6"><text:span text:style-name="T7">Gestion notes</text:span></text:p>
          </draw:text-box>
        </draw:frame>
        <draw:polygon draw:style-name="gr13" draw:text-style-name="P15" draw:layer="layout" svg:width="4.422cm" svg:height="0.789cm" svg:x="2.377cm" svg:y="10.152cm" svg:viewBox="0 0 4423 790" draw:points="0,0 4423,0 4423,790 0,790">
          <text:p/>
        </draw:polygon>
        <draw:frame draw:style-name="gr14" draw:text-style-name="P14" draw:layer="layout" svg:width="3.279cm" svg:height="0.442cm" svg:x="3.031cm" svg:y="17.399cm">
          <draw:text-box>
            <text:p text:style-name="P6"><text:span text:style-name="T8">Gestion absences</text:span></text:p>
          </draw:text-box>
        </draw:frame>
        <draw:frame draw:style-name="gr15" draw:text-style-name="P14" draw:layer="layout" svg:width="4.011cm" svg:height="0.442cm" svg:x="2.377cm" svg:y="10.16cm">
          <draw:text-box>
            <text:p text:style-name="P6"><text:span text:style-name="T7">Gestion documentaire</text:span></text:p>
          </draw:text-box>
        </draw:frame>
        <draw:polygon draw:style-name="gr11" draw:text-style-name="P13" draw:layer="layout" svg:width="3.869cm" svg:height="0.65cm" svg:x="2.499cm" svg:y="16.48cm" svg:viewBox="0 0 3870 651" draw:points="0,0 3870,0 3870,651 0,651">
          <text:p/>
        </draw:polygon>
        <draw:frame draw:style-name="gr16" draw:text-style-name="P16" draw:layer="layout" svg:width="2.381cm" svg:height="0.344cm" svg:x="3.282cm" svg:y="10.577cm">
          <draw:text-box>
            <text:p text:style-name="P6"><text:span text:style-name="T9">(ressources CDI)</text:span></text:p>
          </draw:text-box>
        </draw:frame>
        <draw:polygon draw:style-name="gr39" draw:text-style-name="P21" draw:layer="layout" svg:width="6.416cm" svg:height="3.969cm" svg:x="1.983cm" svg:y="5.812cm" svg:viewBox="0 0 6417 3970" draw:points="0,0 6417,0 6417,3970 0,3970">
          <text:p/>
        </draw:polygon>
        <draw:polygon draw:style-name="gr48" draw:text-style-name="P24" draw:layer="layout" svg:width="12.231cm" svg:height="2.65cm" svg:x="9.211cm" svg:y="7.098cm" svg:viewBox="0 0 12232 2651" draw:points="0,1325 2435,0 2435,662 9795,662 9795,0 12232,1325 9795,2651 9795,1988 2435,1988 2435,2651">
          <text:p/>
        </draw:polygon>
        <draw:polygon draw:style-name="gr48" draw:text-style-name="P24" draw:layer="layout" svg:width="12.231cm" svg:height="2.65cm" svg:x="9.211cm" svg:y="7.098cm" svg:viewBox="0 0 12232 2651" draw:points="0,1325 2435,0 2435,662 9795,662 9795,0 12232,1325 9795,2651 9795,1988 2435,1988 2435,2651">
          <text:p/>
        </draw:polygon>
        <draw:frame draw:style-name="gr17" draw:text-style-name="P14" draw:layer="layout" svg:width="3.046cm" svg:height="0.442cm" svg:x="3.13cm" svg:y="16.623cm">
          <draw:text-box>
            <text:p text:style-name="P6"><text:span text:style-name="T7">Gestion scolarité</text:span></text:p>
          </draw:text-box>
        </draw:frame>
        <draw:frame draw:style-name="gr49" draw:text-style-name="P25" draw:layer="layout" svg:width="6.987cm" svg:height="0.666cm" svg:x="12.319cm" svg:y="7.752cm">
          <draw:text-box>
            <text:p text:style-name="P6"><text:span text:style-name="T14">authentification pour chaque application</text:span></text:p>
          </draw:text-box>
        </draw:frame>
        <draw:frame draw:style-name="gr50" draw:text-style-name="P25" draw:layer="layout" svg:width="11.059cm" svg:height="0.666cm" svg:x="10.565cm" svg:y="8.388cm">
          <draw:text-box>
            <text:p text:style-name="P6"><text:span text:style-name="T14">(nombreux identifiants / mots de passe pour chaque utilisateur)</text:span></text:p>
          </draw:text-box>
        </draw:frame>
        <draw:frame draw:style-name="gr18" draw:text-style-name="P17" draw:layer="layout" svg:width="5.315cm" svg:height="0.869cm" svg:x="20.527cm" svg:y="3.034cm">
          <draw:text-box>
            <text:p text:style-name="P6"><text:span text:style-name="T2">Des utilisateurs</text:span></text:p>
          </draw:text-box>
        </draw:frame>
        <draw:frame draw:style-name="gr19" draw:text-style-name="P17" draw:layer="layout" svg:width="7.508cm" svg:height="0.869cm" svg:x="19.584cm" svg:y="3.865cm">
          <draw:text-box>
            <text:p text:style-name="P6"><text:span text:style-name="T2">pas forcément formés</text:span></text:p>
          </draw:text-box>
        </draw:frame>
        <draw:frame draw:style-name="gr20" draw:text-style-name="P17" draw:layer="layout" svg:width="4.748cm" svg:height="0.869cm" svg:x="20.766cm" svg:y="4.696cm">
          <draw:text-box>
            <text:p text:style-name="P6"><text:span text:style-name="T2">au numérique</text:span></text:p>
          </draw:text-box>
        </draw:frame>
        <draw:frame draw:style-name="gr21" draw:text-style-name="P17" draw:layer="layout" svg:width="3.414cm" svg:height="0.869cm" svg:x="3.659cm" svg:y="3cm">
          <draw:text-box>
            <text:p text:style-name="P6"><text:span text:style-name="T2">Des outils</text:span></text:p>
          </draw:text-box>
        </draw:frame>
        <draw:frame draw:style-name="gr22" draw:text-style-name="P17" draw:layer="layout" svg:width="9.159cm" svg:height="0.869cm" svg:x="1.2cm" svg:y="3.832cm">
          <draw:text-box>
            <text:p text:style-name="P6"><text:span text:style-name="T2">pas forcément accessibles</text:span></text:p>
          </draw:text-box>
        </draw:frame>
        <draw:polygon draw:style-name="gr48" draw:text-style-name="P24" draw:layer="layout" svg:width="12.152cm" svg:height="2.651cm" svg:x="9.23cm" svg:y="11.006cm" svg:viewBox="0 0 12153 2652" draw:points="0,1326 2419,0 2419,663 9732,663 9732,0 12153,1326 9732,2652 9732,1988 2419,1988 2419,2652">
          <text:p/>
        </draw:polygon>
        <draw:polygon draw:style-name="gr48" draw:text-style-name="P24" draw:layer="layout" svg:width="12.152cm" svg:height="2.651cm" svg:x="9.23cm" svg:y="11.006cm" svg:viewBox="0 0 12153 2652" draw:points="0,1326 2419,0 2419,663 9732,663 9732,0 12153,1326 9732,2652 9732,1988 2419,1988 2419,2652">
          <text:p/>
        </draw:polygon>
        <draw:frame draw:style-name="gr23" draw:text-style-name="P17" draw:layer="layout" svg:width="3.804cm" svg:height="0.869cm" svg:x="3.493cm" svg:y="4.663cm">
          <draw:text-box>
            <text:p text:style-name="P6"><text:span text:style-name="T2">via internet</text:span></text:p>
          </draw:text-box>
        </draw:frame>
        <draw:frame draw:style-name="gr51" draw:text-style-name="P25" draw:layer="layout" svg:width="3.681cm" svg:height="0.666cm" svg:x="13.722cm" svg:y="11.661cm">
          <draw:text-box>
            <text:p text:style-name="P6"><text:span text:style-name="T14">des réseaux séparés</text:span></text:p>
          </draw:text-box>
        </draw:frame>
        <draw:polygon draw:style-name="gr13" draw:text-style-name="P15" draw:layer="layout" svg:width="3.871cm" svg:height="0.904cm" svg:x="2.778cm" svg:y="6.833cm" svg:viewBox="0 0 3872 905" draw:points="0,0 3872,0 3872,905 0,905">
          <text:p/>
        </draw:polygon>
        <draw:frame draw:style-name="gr52" draw:text-style-name="P25" draw:layer="layout" svg:width="3.418cm" svg:height="0.666cm" svg:x="13.836cm" svg:y="12.296cm">
          <draw:text-box>
            <text:p text:style-name="P6"><text:span text:style-name="T14">des accès réservés</text:span></text:p>
          </draw:text-box>
        </draw:frame>
        <draw:frame draw:style-name="gr24" draw:text-style-name="P18" draw:layer="layout" svg:width="3.308cm" svg:height="0.395cm" svg:x="3.24cm" svg:y="6.947cm">
          <draw:text-box>
            <text:p text:style-name="P6"><text:span text:style-name="T10">Publication contenus</text:span></text:p>
          </draw:text-box>
        </draw:frame>
        <draw:polygon draw:style-name="gr25" draw:text-style-name="P15" draw:layer="layout" svg:width="3.869cm" svg:height="0.624cm" svg:x="2.777cm" svg:y="6.053cm" svg:viewBox="0 0 3870 625" draw:points="0,0 3870,0 3870,625 0,625">
          <text:p/>
        </draw:polygon>
        <draw:frame draw:style-name="gr26" draw:text-style-name="P19" draw:layer="layout" svg:width="3.427cm" svg:height="0.293cm" svg:x="3.207cm" svg:y="7.317cm">
          <draw:text-box>
            <text:p text:style-name="P6"><text:span text:style-name="T11">(site web de l'établissement)</text:span></text:p>
          </draw:text-box>
        </draw:frame>
        <draw:polygon draw:style-name="gr27" draw:text-style-name="P13" draw:layer="layout" svg:width="3.868cm" svg:height="0.776cm" svg:x="2.781cm" svg:y="7.891cm" svg:viewBox="0 0 3869 777" draw:points="0,0 3869,0 3869,777 0,777">
          <text:p/>
        </draw:polygon>
        <draw:frame draw:style-name="gr28" draw:text-style-name="P14" draw:layer="layout" svg:width="2.783cm" svg:height="0.442cm" svg:x="3.524cm" svg:y="6.18cm">
          <draw:text-box>
            <text:p text:style-name="P6"><text:span text:style-name="T7">Cahier de texte</text:span></text:p>
          </draw:text-box>
        </draw:frame>
        <draw:frame draw:style-name="gr29" draw:text-style-name="P14" draw:layer="layout" svg:width="2.39cm" svg:height="0.442cm" svg:x="3.694cm" svg:y="7.895cm">
          <draw:text-box>
            <text:p text:style-name="P6"><text:span text:style-name="T7">Réservations</text:span></text:p>
          </draw:text-box>
        </draw:frame>
        <draw:frame draw:style-name="gr30" draw:text-style-name="P16" draw:layer="layout" svg:width="2.724cm" svg:height="0.344cm" svg:x="3.536cm" svg:y="8.313cm">
          <draw:text-box>
            <text:p text:style-name="P6"><text:span text:style-name="T9">(salles, matériels...)</text:span></text:p>
          </draw:text-box>
        </draw:frame>
        <draw:frame draw:style-name="gr40" draw:text-style-name="P23" draw:layer="layout" svg:width="4.053cm" svg:height="0.522cm" svg:x="3.057cm" svg:y="8.721cm">
          <draw:text-box>
            <text:p text:style-name="P6"><text:span text:style-name="T13">applications en ligne</text:span></text:p>
          </draw:text-box>
        </draw:frame>
        <draw:frame draw:style-name="gr41" draw:text-style-name="P23" draw:layer="layout" svg:width="4.951cm" svg:height="0.522cm" svg:x="2.672cm" svg:y="9.221cm">
          <draw:text-box>
            <text:p text:style-name="P6"><text:span text:style-name="T13">(extranet: accès réservé)</text:span></text:p>
          </draw:text-box>
        </draw:frame>
        <draw:frame draw:style-name="gr42" draw:text-style-name="P22" draw:layer="layout" svg:width="6.305cm" svg:height="0.467cm" svg:x="1.961cm" svg:y="11.765cm">
          <draw:text-box>
            <text:p text:style-name="P6"><text:span text:style-name="T12">logiciels sur le réseau pédagogique</text:span></text:p>
          </draw:text-box>
        </draw:frame>
        <draw:frame draw:style-name="gr43" draw:text-style-name="P22" draw:layer="layout" svg:width="3.312cm" svg:height="0.467cm" svg:x="3.016cm" svg:y="12.156cm">
          <draw:text-box>
            <text:p text:style-name="P6"><text:span text:style-name="T12">de l'établissement </text:span></text:p>
          </draw:text-box>
        </draw:frame>
        <draw:polygon draw:style-name="gr44" draw:text-style-name="P21" draw:layer="layout" svg:width="6.455cm" svg:height="2.555cm" svg:x="1.945cm" svg:y="13.51cm" svg:viewBox="0 0 6456 2556" draw:points="0,0 6456,0 6456,2556 0,2556">
          <text:p/>
        </draw:polygon>
        <draw:frame draw:style-name="gr45" draw:text-style-name="P22" draw:layer="layout" svg:width="5.514cm" svg:height="0.467cm" svg:x="2.229cm" svg:y="12.549cm">
          <draw:text-box>
            <text:p text:style-name="P6"><text:span text:style-name="T12">(pas d'accès depuis l'extérieur)</text:span></text:p>
          </draw:text-box>
        </draw:frame>
        <draw:frame draw:style-name="gr46" draw:text-style-name="P22" draw:layer="layout" svg:width="4.138cm" svg:height="0.467cm" svg:x="2.982cm" svg:y="15.139cm">
          <draw:text-box>
            <text:p text:style-name="P6"><text:span text:style-name="T12">applications hébergées</text:span></text:p>
          </draw:text-box>
        </draw:frame>
        <draw:polygon draw:style-name="gr31" draw:text-style-name="P20" draw:layer="layout" svg:width="3.868cm" svg:height="0.624cm" svg:x="2.697cm" svg:y="14.378cm" svg:viewBox="0 0 3869 625" draw:points="0,0 3869,0 3869,625 0,625">
          <text:p/>
        </draw:polygon>
        <draw:frame draw:style-name="gr47" draw:text-style-name="P22" draw:layer="layout" svg:width="6.339cm" svg:height="0.467cm" svg:x="2.035cm" svg:y="15.586cm">
          <draw:text-box>
            <text:p text:style-name="P6"><text:span text:style-name="T12">par les services en ligne du rectorat</text:span></text:p>
          </draw:text-box>
        </draw:frame>
        <draw:polygon draw:style-name="gr31" draw:text-style-name="P20" draw:layer="layout" svg:width="3.868cm" svg:height="0.624cm" svg:x="2.697cm" svg:y="13.66cm" svg:viewBox="0 0 3869 625" draw:points="0,0 3869,0 3869,625 0,625">
          <text:p/>
        </draw:polygon>
        <draw:frame draw:style-name="gr32" draw:text-style-name="P14" draw:layer="layout" svg:width="3.935cm" svg:height="0.442cm" svg:x="2.959cm" svg:y="14.498cm">
          <draw:text-box>
            <text:p text:style-name="P6"><text:span text:style-name="T7">Webmail académique</text:span></text:p>
          </draw:text-box>
        </draw:frame>
        <draw:polygon draw:style-name="gr48" draw:text-style-name="P24" draw:layer="layout" svg:width="12.152cm" svg:height="2.65cm" svg:x="9.288cm" svg:y="14.653cm" svg:viewBox="0 0 12153 2651" draw:points="0,1325 2419,0 2419,662 9731,662 9731,0 12153,1325 9731,2651 9731,1988 2419,1988 2419,2651">
          <text:p/>
        </draw:polygon>
        <draw:polygon draw:style-name="gr48" draw:text-style-name="P24" draw:layer="layout" svg:width="12.152cm" svg:height="2.65cm" svg:x="9.288cm" svg:y="14.653cm" svg:viewBox="0 0 12153 2651" draw:points="0,1325 2419,0 2419,662 9731,662 9731,0 12153,1325 9731,2651 9731,1988 2419,1988 2419,2651">
          <text:p/>
        </draw:polygon>
        <draw:frame draw:style-name="gr33" draw:text-style-name="P14" draw:layer="layout" svg:width="2.114cm" svg:height="0.442cm" svg:x="3.734cm" svg:y="13.781cm">
          <draw:text-box>
            <text:p text:style-name="P6"><text:span text:style-name="T7">Gestion B2i</text:span></text:p>
          </draw:text-box>
        </draw:frame>
        <draw:frame draw:style-name="gr53" draw:text-style-name="P25" draw:layer="layout" svg:width="6.344cm" svg:height="0.666cm" svg:x="12.633cm" svg:y="15.307cm">
          <draw:text-box>
            <text:p text:style-name="P6"><text:span text:style-name="T14">gestion des applications "dispersée"</text:span></text:p>
          </draw:text-box>
        </draw:frame>
        <draw:frame draw:style-name="gr54" draw:text-style-name="P25" draw:layer="layout" svg:width="6.128cm" svg:height="0.666cm" svg:x="12.726cm" svg:y="15.942cm">
          <draw:text-box>
            <text:p text:style-name="P6"><text:span text:style-name="T14">mises à jour des comptes aléatoire</text:span></text:p>
          </draw:text-box>
        </draw:frame>
        <presentation:notes draw:style-name="dp2">
          <draw:page-thumbnail draw:style-name="gr3" draw:layer="layout" svg:width="14.848cm" svg:height="11.136cm" svg:x="3.075cm" svg:y="2.257cm" draw:page-number="4" presentation:class="page"/>
          <draw:frame presentation:style-name="pr2" draw:text-style-name="P8"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1">
        <draw:frame presentation:style-name="pr4" draw:text-style-name="P9" draw:layer="layout" svg:width="26.8cm" svg:height="3.473cm" svg:x="0.6cm" svg:y="-0.073cm" presentation:class="title" presentation:user-transformed="true">
          <draw:text-box>
            <text:p text:style-name="P9"><text:span text:style-name="T4">2. Généralisation des applications web (1)</text:span></text:p>
          </draw:text-box>
        </draw:frame>
        <draw:polygon draw:style-name="gr4" draw:text-style-name="P10" draw:layer="layout" svg:width="2.813cm" svg:height="1.298cm" svg:x="23.725cm" svg:y="6.981cm" svg:viewBox="0 0 2814 1299" draw:points="0,0 2814,0 2814,1299 0,1299">
          <text:p/>
        </draw:polygon>
        <draw:polygon draw:style-name="gr55" draw:text-style-name="P5" draw:layer="layout" svg:width="2.813cm" svg:height="1.298cm" svg:x="23.725cm" svg:y="6.981cm" svg:viewBox="0 0 2814 1299" draw:points="0,0 2814,0 2814,1299 0,1299">
          <text:p/>
        </draw:polygon>
        <draw:polygon draw:style-name="gr4" draw:text-style-name="P10" draw:layer="layout" svg:width="2.813cm" svg:height="1.297cm" svg:x="23.725cm" svg:y="10.044cm" svg:viewBox="0 0 2814 1298" draw:points="0,0 2814,0 2814,1298 0,1298">
          <text:p/>
        </draw:polygon>
        <draw:polygon draw:style-name="gr55" draw:text-style-name="P5" draw:layer="layout" svg:width="2.813cm" svg:height="1.297cm" svg:x="23.725cm" svg:y="10.044cm" svg:viewBox="0 0 2814 1298" draw:points="0,0 2814,0 2814,1298 0,1298">
          <text:p/>
        </draw:polygon>
        <draw:frame draw:style-name="gr56" draw:text-style-name="P26" draw:layer="layout" svg:width="2.157cm" svg:height="0.814cm" svg:x="24.114cm" svg:y="7.256cm">
          <draw:text-box>
            <text:p text:style-name="P6"><text:span text:style-name="T15">Elèves</text:span></text:p>
          </draw:text-box>
        </draw:frame>
        <draw:polygon draw:style-name="gr4" draw:text-style-name="P10" draw:layer="layout" svg:width="2.813cm" svg:height="1.297cm" svg:x="23.685cm" svg:y="13.107cm" svg:viewBox="0 0 2814 1298" draw:points="0,0 2814,0 2814,1298 0,1298">
          <text:p/>
        </draw:polygon>
        <draw:polygon draw:style-name="gr55" draw:text-style-name="P5" draw:layer="layout" svg:width="2.813cm" svg:height="1.297cm" svg:x="23.685cm" svg:y="13.107cm" svg:viewBox="0 0 2814 1298" draw:points="0,0 2814,0 2814,1298 0,1298">
          <text:p/>
        </draw:polygon>
        <draw:frame draw:style-name="gr57" draw:text-style-name="P26" draw:layer="layout" svg:width="1.674cm" svg:height="0.814cm" svg:x="24.114cm" svg:y="10.32cm">
          <draw:text-box>
            <text:p text:style-name="P6"><text:span text:style-name="T15">Profs</text:span></text:p>
          </draw:text-box>
        </draw:frame>
        <draw:frame draw:style-name="gr58" draw:text-style-name="P27" draw:layer="layout" svg:width="2.521cm" svg:height="0.577cm" svg:x="23.93cm" svg:y="13.184cm">
          <draw:text-box>
            <text:p text:style-name="P6"><text:span text:style-name="T16">Personnels</text:span></text:p>
          </draw:text-box>
        </draw:frame>
        <draw:polygon draw:style-name="gr4" draw:text-style-name="P10" draw:layer="layout" svg:width="2.812cm" svg:height="1.297cm" svg:x="23.684cm" svg:y="16.171cm" svg:viewBox="0 0 2813 1298" draw:points="0,0 2813,0 2813,1298 0,1298">
          <text:p/>
        </draw:polygon>
        <draw:polygon draw:style-name="gr55" draw:text-style-name="P5" draw:layer="layout" svg:width="2.812cm" svg:height="1.297cm" svg:x="23.684cm" svg:y="16.171cm" svg:viewBox="0 0 2813 1298" draw:points="0,0 2813,0 2813,1298 0,1298">
          <text:p/>
        </draw:polygon>
        <draw:frame draw:style-name="gr59" draw:text-style-name="P27" draw:layer="layout" svg:width="2.965cm" svg:height="0.577cm" svg:x="23.722cm" svg:y="13.79cm">
          <draw:text-box>
            <text:p text:style-name="P6"><text:span text:style-name="T16">administratifs</text:span></text:p>
          </draw:text-box>
        </draw:frame>
        <draw:path draw:style-name="gr60" draw:text-style-name="P28" draw:layer="layout" svg:width="11.527cm" svg:height="3.73cm" svg:x="9.2cm" svg:y="9.069cm" svg:viewBox="0 0 11528 3731" svg:d="M0 1864l2295-1864v932h6938v-932l2295 1864-2295 1867v-935h-6938v935zM0 0zM11528 3731z">
          <text:p/>
        </draw:path>
        <draw:polygon draw:style-name="gr61" draw:text-style-name="P5" draw:layer="layout" svg:width="11.527cm" svg:height="3.73cm" svg:x="9.2cm" svg:y="9.069cm" svg:viewBox="0 0 11528 3731" draw:points="0,1864 2295,0 2295,932 9233,932 9233,0 11528,1864 9233,3731 9233,2796 2295,2796 2295,3731">
          <text:p/>
        </draw:polygon>
        <draw:polygon draw:style-name="gr60" draw:text-style-name="P28" draw:layer="layout" svg:width="11.527cm" svg:height="3.73cm" svg:x="9.2cm" svg:y="9.069cm" svg:viewBox="0 0 11528 3731" draw:points="0,1864 2295,0 2295,932 9233,932 9233,0 11528,1864 9233,3731 9233,2796 2295,2796 2295,3731">
          <text:p/>
        </draw:polygon>
        <draw:polygon draw:style-name="gr61" draw:text-style-name="P5" draw:layer="layout" svg:width="11.527cm" svg:height="3.73cm" svg:x="9.2cm" svg:y="9.069cm" svg:viewBox="0 0 11528 3731" draw:points="0,1864 2295,0 2295,932 9233,932 9233,0 11528,1864 9233,3731 9233,2796 2295,2796 2295,3731">
          <text:p/>
        </draw:polygon>
        <draw:frame draw:style-name="gr62" draw:text-style-name="P26" draw:layer="layout" svg:width="2.47cm" svg:height="0.814cm" svg:x="24.073cm" svg:y="16.445cm">
          <draw:text-box>
            <text:p text:style-name="P6"><text:span text:style-name="T15">Parents</text:span></text:p>
          </draw:text-box>
        </draw:frame>
        <draw:frame draw:style-name="gr63" draw:text-style-name="P29" draw:layer="layout" svg:width="2.992cm" svg:height="0.839cm" svg:x="12.8cm" svg:y="10.961cm">
          <draw:text-box>
            <text:p text:style-name="P6"><text:span text:style-name="T17">(navigateur web)</text:span></text:p>
          </draw:text-box>
        </draw:frame>
        <draw:frame draw:style-name="gr64" draw:text-style-name="P30" draw:layer="layout" svg:width="2.933cm" svg:height="1.148cm" svg:x="13.067cm" svg:y="9.909cm">
          <draw:text-box>
            <text:p text:style-name="P6"><text:span text:style-name="T18">Ordinateur</text:span></text:p>
          </draw:text-box>
        </draw:frame>
        <draw:polygon draw:style-name="gr65" draw:text-style-name="P13" draw:layer="layout" svg:width="5.066cm" svg:height="0.777cm" svg:x="0.97cm" svg:y="15.369cm" svg:viewBox="0 0 5067 778" draw:points="0,0 5067,0 5067,778 0,778">
          <text:p/>
        </draw:polygon>
        <draw:polygon draw:style-name="gr5" draw:text-style-name="P5" draw:layer="layout" svg:width="5.066cm" svg:height="0.777cm" svg:x="0.97cm" svg:y="15.369cm" svg:viewBox="0 0 5067 778" draw:points="0,0 5067,0 5067,778 0,778">
          <text:p/>
        </draw:polygon>
        <draw:polygon draw:style-name="gr66" draw:text-style-name="P13" draw:layer="layout" svg:width="5.065cm" svg:height="0.809cm" svg:x="0.975cm" svg:y="16.265cm" svg:viewBox="0 0 5066 810" draw:points="0,0 5066,0 5066,810 0,810">
          <text:p/>
        </draw:polygon>
        <draw:frame draw:style-name="gr67" draw:text-style-name="P31" draw:layer="layout" svg:width="3.016cm" svg:height="0.496cm" svg:x="2.088cm" svg:y="15.527cm">
          <draw:text-box>
            <text:p text:style-name="P6"><text:span text:style-name="T19">Gestion notes</text:span></text:p>
          </draw:text-box>
        </draw:frame>
        <draw:polygon draw:style-name="gr13" draw:text-style-name="P15" draw:layer="layout" svg:width="4.524cm" svg:height="1.008cm" svg:x="1.009cm" svg:y="5.424cm" svg:viewBox="0 0 4525 1009" draw:points="0,0 4525,0 4525,1009 0,1009">
          <text:p/>
        </draw:polygon>
        <draw:frame draw:style-name="gr68" draw:text-style-name="P31" draw:layer="layout" svg:width="3.914cm" svg:height="0.496cm" svg:x="1.671cm" svg:y="16.439cm">
          <draw:text-box>
            <text:p text:style-name="P6"><text:span text:style-name="T20">Gestion absences</text:span></text:p>
          </draw:text-box>
        </draw:frame>
        <draw:frame draw:style-name="gr69" draw:text-style-name="P32" draw:layer="layout" svg:width="3.575cm" svg:height="0.399cm" svg:x="1.548cm" svg:y="5.552cm">
          <draw:text-box>
            <text:p text:style-name="P6"><text:span text:style-name="T21">Publication contenus</text:span></text:p>
          </draw:text-box>
        </draw:frame>
        <draw:polygon draw:style-name="gr13" draw:text-style-name="P15" draw:layer="layout" svg:width="4.52cm" svg:height="0.881cm" svg:x="1.011cm" svg:y="7.776cm" svg:viewBox="0 0 4521 882" draw:points="0,0 4521,0 4521,882 0,882">
          <text:p/>
        </draw:polygon>
        <draw:frame draw:style-name="gr70" draw:text-style-name="P33" draw:layer="layout" svg:width="3.579cm" svg:height="0.297cm" svg:x="1.511cm" svg:y="5.966cm">
          <draw:text-box>
            <text:p text:style-name="P6"><text:span text:style-name="T22">(site web de l'établissement)</text:span></text:p>
          </draw:text-box>
        </draw:frame>
        <draw:frame draw:style-name="gr71" draw:text-style-name="P34" draw:layer="layout" svg:width="4.235cm" svg:height="0.446cm" svg:x="1.271cm" svg:y="7.785cm">
          <draw:text-box>
            <text:p text:style-name="P6"><text:span text:style-name="T23">Gestion documentaire</text:span></text:p>
          </draw:text-box>
        </draw:frame>
        <draw:polygon draw:style-name="gr27" draw:text-style-name="P13" draw:layer="layout" svg:width="4.521cm" svg:height="0.726cm" svg:x="1.011cm" svg:y="9.852cm" svg:viewBox="0 0 4522 727" draw:points="0,0 4522,0 4522,727 0,727">
          <text:p/>
        </draw:polygon>
        <draw:frame draw:style-name="gr72" draw:text-style-name="P35" draw:layer="layout" svg:width="2.534cm" svg:height="0.344cm" svg:x="2.069cm" svg:y="8.251cm">
          <draw:text-box>
            <text:p text:style-name="P6"><text:span text:style-name="T24">(ressources CDI)</text:span></text:p>
          </draw:text-box>
        </draw:frame>
        <draw:polygon draw:style-name="gr31" draw:text-style-name="P20" draw:layer="layout" svg:width="4.521cm" svg:height="0.696cm" svg:x="1.011cm" svg:y="11.602cm" svg:viewBox="0 0 4522 697" draw:points="0,0 4522,0 4522,697 0,697">
          <text:p/>
        </draw:polygon>
        <draw:frame draw:style-name="gr73" draw:text-style-name="P34" draw:layer="layout" svg:width="3.224cm" svg:height="0.446cm" svg:x="1.749cm" svg:y="10.011cm">
          <draw:text-box>
            <text:p text:style-name="P6"><text:span text:style-name="T23">Gestion scolarité</text:span></text:p>
          </draw:text-box>
        </draw:frame>
        <draw:polygon draw:style-name="gr74" draw:text-style-name="P36" draw:layer="layout" svg:width="5.065cm" svg:height="0.98cm" svg:x="0.914cm" svg:y="18.243cm" svg:viewBox="0 0 5066 981" draw:points="0,0 5066,0 5066,981 0,981">
          <text:p/>
        </draw:polygon>
        <draw:frame draw:style-name="gr75" draw:text-style-name="P34" draw:layer="layout" svg:width="4.168cm" svg:height="0.446cm" svg:x="1.318cm" svg:y="11.737cm">
          <draw:text-box>
            <text:p text:style-name="P6"><text:span text:style-name="T23">Webmail académique</text:span></text:p>
          </draw:text-box>
        </draw:frame>
        <draw:frame draw:style-name="gr76" draw:text-style-name="P37" draw:layer="layout" svg:width="5.035cm" svg:height="0.433cm" svg:x="1.068cm" svg:y="18.345cm">
          <draw:text-box>
            <text:p text:style-name="P6"><text:span text:style-name="T25">Ressources pédagogiques</text:span></text:p>
          </draw:text-box>
        </draw:frame>
        <draw:polygon draw:style-name="gr31" draw:text-style-name="P20" draw:layer="layout" svg:width="4.521cm" svg:height="0.697cm" svg:x="1.011cm" svg:y="10.742cm" svg:viewBox="0 0 4522 698" draw:points="0,0 4522,0 4522,698 0,698">
          <text:p/>
        </draw:polygon>
        <draw:frame draw:style-name="gr77" draw:text-style-name="P38" draw:layer="layout" svg:width="5.057cm" svg:height="0.306cm" svg:x="1.07cm" svg:y="18.796cm">
          <draw:text-box>
            <text:p text:style-name="P6"><text:span text:style-name="T26">(abonnements, fonds institutionnels...)</text:span></text:p>
          </draw:text-box>
        </draw:frame>
        <draw:polygon draw:style-name="gr78" draw:text-style-name="P13" draw:layer="layout" svg:width="5.064cm" svg:height="1.075cm" svg:x="0.995cm" svg:y="13.163cm" svg:viewBox="0 0 5065 1076" draw:points="0,0 5065,0 5065,1076 0,1076">
          <text:p/>
        </draw:polygon>
        <draw:frame draw:style-name="gr79" draw:text-style-name="P34" draw:layer="layout" svg:width="2.237cm" svg:height="0.446cm" svg:x="2.224cm" svg:y="10.877cm">
          <draw:text-box>
            <text:p text:style-name="P6"><text:span text:style-name="T23">Gestion B2i</text:span></text:p>
          </draw:text-box>
        </draw:frame>
        <draw:polygon draw:style-name="gr80" draw:text-style-name="P15" draw:layer="layout" svg:width="5.066cm" svg:height="0.777cm" svg:x="0.991cm" svg:y="14.422cm" svg:viewBox="0 0 5067 778" draw:points="0,0 5067,0 5067,778 0,778">
          <text:p/>
        </draw:polygon>
        <draw:frame draw:style-name="gr81" draw:text-style-name="P31" draw:layer="layout" svg:width="3.884cm" svg:height="0.496cm" svg:x="1.705cm" svg:y="13.427cm">
          <draw:text-box>
            <text:p text:style-name="P6"><text:span text:style-name="T19">Emplois du temps</text:span></text:p>
          </draw:text-box>
        </draw:frame>
        <draw:polygon draw:style-name="gr82" draw:text-style-name="P15" draw:layer="layout" svg:width="4.519cm" svg:height="1.008cm" svg:x="1.011cm" svg:y="6.601cm" svg:viewBox="0 0 4520 1009" draw:points="0,0 4520,0 4520,1009 0,1009">
          <text:p/>
        </draw:polygon>
        <draw:frame draw:style-name="gr83" draw:text-style-name="P31" draw:layer="layout" svg:width="3.317cm" svg:height="0.496cm" svg:x="1.968cm" svg:y="14.579cm">
          <draw:text-box>
            <text:p text:style-name="P6"><text:span text:style-name="T19">Cahier de texte</text:span></text:p>
          </draw:text-box>
        </draw:frame>
        <draw:frame draw:style-name="gr84" draw:text-style-name="P35" draw:layer="layout" svg:width="4.57cm" svg:height="0.344cm" svg:x="1.104cm" svg:y="6.624cm">
          <draw:text-box>
            <text:p text:style-name="P6"><text:span text:style-name="T24">Learning Management System</text:span></text:p>
          </draw:text-box>
        </draw:frame>
        <draw:frame draw:style-name="gr85" draw:text-style-name="P33" draw:layer="layout" svg:width="4.049cm" svg:height="0.297cm" svg:x="1.364cm" svg:y="6.988cm">
          <draw:text-box>
            <text:p text:style-name="P6"><text:span text:style-name="T22">outil d'enseignement à distance </text:span></text:p>
          </draw:text-box>
        </draw:frame>
        <draw:polygon draw:style-name="gr27" draw:text-style-name="P13" draw:layer="layout" svg:width="4.52cm" svg:height="0.866cm" svg:x="1.011cm" svg:y="8.822cm" svg:viewBox="0 0 4521 867" draw:points="0,0 4521,0 4521,867 0,867">
          <text:p/>
        </draw:polygon>
        <draw:frame draw:style-name="gr86" draw:text-style-name="P33" draw:layer="layout" svg:width="2.923cm" svg:height="0.297cm" svg:x="1.868cm" svg:y="7.304cm">
          <draw:text-box>
            <text:p text:style-name="P6"><text:span text:style-name="T22">et de travail collaboratif</text:span></text:p>
          </draw:text-box>
        </draw:frame>
        <draw:frame draw:style-name="gr87" draw:text-style-name="P34" draw:layer="layout" svg:width="2.529cm" svg:height="0.446cm" svg:x="2.079cm" svg:y="8.827cm">
          <draw:text-box>
            <text:p text:style-name="P6"><text:span text:style-name="T23">Réservations</text:span></text:p>
          </draw:text-box>
        </draw:frame>
        <draw:frame draw:style-name="gr88" draw:text-style-name="P35" draw:layer="layout" svg:width="2.915cm" svg:height="0.344cm" svg:x="1.894cm" svg:y="9.293cm">
          <draw:text-box>
            <text:p text:style-name="P6"><text:span text:style-name="T24">(salles, matériels...)</text:span></text:p>
          </draw:text-box>
        </draw:frame>
        <draw:frame draw:style-name="gr89" draw:text-style-name="P39" draw:layer="layout" svg:width="7.766cm" svg:height="0.852cm" svg:x="1.178cm" svg:y="2.608cm">
          <draw:text-box>
            <text:p text:style-name="P6"><text:span text:style-name="T27">Des outils accessibles</text:span></text:p>
          </draw:text-box>
        </draw:frame>
        <draw:frame draw:style-name="gr90" draw:text-style-name="P39" draw:layer="layout" svg:width="8.299cm" svg:height="0.852cm" svg:x="0.93cm" svg:y="3.514cm">
          <draw:text-box>
            <text:p text:style-name="P6"><text:span text:style-name="T27">systématiquement avec</text:span></text:p>
          </draw:text-box>
        </draw:frame>
        <draw:frame draw:style-name="gr91" draw:text-style-name="P39" draw:layer="layout" svg:width="6.466cm" svg:height="0.852cm" svg:x="1.797cm" svg:y="4.421cm">
          <draw:text-box>
            <text:p text:style-name="P6"><text:span text:style-name="T27">un navigateur web</text:span></text:p>
          </draw:text-box>
        </draw:frame>
        <draw:frame draw:style-name="gr92" draw:text-style-name="P39" draw:layer="layout" svg:width="5.67cm" svg:height="0.852cm" svg:x="21.831cm" svg:y="2.659cm">
          <draw:text-box>
            <text:p text:style-name="P6"><text:span text:style-name="T27">De plus en plus </text:span></text:p>
          </draw:text-box>
        </draw:frame>
        <draw:frame draw:style-name="gr93" draw:text-style-name="P39" draw:layer="layout" svg:width="4.367cm" svg:height="0.852cm" svg:x="22.339cm" svg:y="3.566cm">
          <draw:text-box>
            <text:p text:style-name="P6"><text:span text:style-name="T27">d'utilisateurs</text:span></text:p>
          </draw:text-box>
        </draw:frame>
        <draw:frame draw:style-name="gr94" draw:text-style-name="P40" draw:layer="layout" svg:width="4.35cm" svg:height="0.602cm" svg:x="22.38cm" svg:y="4.456cm">
          <draw:text-box>
            <text:p text:style-name="P6"><text:span text:style-name="T28">(profils différents)</text:span></text:p>
          </draw:text-box>
        </draw:frame>
        <presentation:notes draw:style-name="dp2">
          <draw:page-thumbnail draw:style-name="gr3" draw:layer="layout" svg:width="14.848cm" svg:height="11.136cm" svg:x="3.075cm" svg:y="2.257cm" draw:page-number="5" presentation:class="page"/>
          <draw:frame presentation:style-name="pr2" draw:text-style-name="P8"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1">
        <draw:frame presentation:style-name="pr4" draw:text-style-name="P9" draw:layer="layout" svg:width="26.8cm" svg:height="3.473cm" svg:x="0.6cm" svg:y="-0.072cm" presentation:class="title" presentation:user-transformed="true">
          <draw:text-box>
            <text:p text:style-name="P9"><text:span text:style-name="T4">2. Généralisation des applications web (2)</text:span></text:p>
          </draw:text-box>
        </draw:frame>
        <draw:polygon draw:style-name="gr95" draw:text-style-name="P41" draw:layer="layout" svg:width="9.381cm" svg:height="2.254cm" svg:x="1.217cm" svg:y="17.903cm" svg:viewBox="0 0 9382 2255" draw:points="0,0 9382,0 9382,2255 0,2255">
          <text:p/>
        </draw:polygon>
        <draw:frame draw:style-name="gr96" draw:text-style-name="P43" draw:layer="layout" svg:width="3.321cm" svg:height="0.488cm" svg:x="7.155cm" svg:y="18.132cm">
          <draw:text-box>
            <text:p text:style-name="P42"><text:span text:style-name="T29">Hébergement: <text:s/></text:span></text:p>
          </draw:text-box>
        </draw:frame>
        <draw:frame draw:style-name="gr97" draw:text-style-name="P43" draw:layer="layout" svg:width="3.837cm" svg:height="0.488cm" svg:x="6.566cm" svg:y="18.623cm">
          <draw:text-box>
            <text:p text:style-name="P42"><text:span text:style-name="T29">maisons d'édition,</text:span></text:p>
          </draw:text-box>
        </draw:frame>
        <draw:frame draw:style-name="gr98" draw:text-style-name="P43" draw:layer="layout" svg:width="4.041cm" svg:height="0.488cm" svg:x="6.384cm" svg:y="19.115cm">
          <draw:text-box>
            <text:p text:style-name="P42"><text:span text:style-name="T29">sites institutionnels</text:span></text:p>
          </draw:text-box>
        </draw:frame>
        <draw:polygon draw:style-name="gr99" draw:text-style-name="P41" draw:layer="layout" svg:width="9.399cm" svg:height="4.147cm" svg:x="1.2cm" svg:y="13.048cm" svg:viewBox="0 0 9400 4148" draw:points="0,0 9400,0 9400,4148 0,4148">
          <text:p/>
        </draw:polygon>
        <draw:frame draw:style-name="gr100" draw:text-style-name="P43" draw:layer="layout" svg:width="8.668cm" svg:height="0.488cm" svg:x="1.811cm" svg:y="19.608cm">
          <draw:text-box>
            <text:p text:style-name="P42"><text:span text:style-name="T29">gestion/financement: collectivités locales</text:span></text:p>
          </draw:text-box>
        </draw:frame>
        <draw:frame draw:style-name="gr101" draw:text-style-name="P23" draw:layer="layout" svg:width="3.262cm" svg:height="0.522cm" svg:x="6.53cm" svg:y="13.189cm">
          <draw:text-box>
            <text:p text:style-name="P44"><text:span text:style-name="T30">Hébergement: <text:s/></text:span></text:p>
          </draw:text-box>
        </draw:frame>
        <draw:frame draw:style-name="gr102" draw:text-style-name="P23" draw:layer="layout" svg:width="3.393cm" svg:height="0.522cm" svg:x="6.409cm" svg:y="13.72cm">
          <draw:text-box>
            <text:p text:style-name="P44"><text:span text:style-name="T30">sociétés privées</text:span></text:p>
          </draw:text-box>
        </draw:frame>
        <draw:frame draw:style-name="gr103" draw:text-style-name="P23" draw:layer="layout" svg:width="1.657cm" svg:height="0.522cm" svg:x="7.204cm" svg:y="14.251cm">
          <draw:text-box>
            <text:p text:style-name="P44"><text:span text:style-name="T30">gestion:</text:span></text:p>
          </draw:text-box>
        </draw:frame>
        <draw:frame draw:style-name="gr104" draw:text-style-name="P23" draw:layer="layout" svg:width="3.08cm" svg:height="0.522cm" svg:x="6.553cm" svg:y="14.782cm">
          <draw:text-box>
            <text:p text:style-name="P44"><text:span text:style-name="T30">administration,</text:span></text:p>
          </draw:text-box>
        </draw:frame>
        <draw:frame draw:style-name="gr105" draw:text-style-name="P23" draw:layer="layout" svg:width="2.5cm" svg:height="0.522cm" svg:x="6.818cm" svg:y="15.314cm">
          <draw:text-box>
            <text:p text:style-name="P44"><text:span text:style-name="T30">vie scolaire,</text:span></text:p>
          </draw:text-box>
        </draw:frame>
        <draw:polygon draw:style-name="gr106" draw:text-style-name="P41" draw:layer="layout" svg:width="9.396cm" svg:height="6.985cm" svg:x="1.204cm" svg:y="5.619cm" svg:viewBox="0 0 9397 6986" draw:points="0,0 9397,0 9397,6986 0,6986">
          <text:p/>
        </draw:polygon>
        <draw:polygon draw:style-name="gr4" draw:text-style-name="P10" draw:layer="layout" svg:width="2.707cm" svg:height="1.241cm" svg:x="23.266cm" svg:y="6.982cm" svg:viewBox="0 0 2708 1242" draw:points="0,0 2708,0 2708,1242 0,1242">
          <text:p/>
        </draw:polygon>
        <draw:polygon draw:style-name="gr55" draw:text-style-name="P5" draw:layer="layout" svg:width="2.707cm" svg:height="1.241cm" svg:x="23.266cm" svg:y="6.982cm" svg:viewBox="0 0 2708 1242" draw:points="0,0 2708,0 2708,1242 0,1242">
          <text:p/>
        </draw:polygon>
        <draw:frame draw:style-name="gr107" draw:text-style-name="P23" draw:layer="layout" svg:width="2.711cm" svg:height="0.522cm" svg:x="6.723cm" svg:y="15.845cm">
          <draw:text-box>
            <text:p text:style-name="P44"><text:span text:style-name="T30">webmestre...</text:span></text:p>
          </draw:text-box>
        </draw:frame>
        <draw:polygon draw:style-name="gr4" draw:text-style-name="P10" draw:layer="layout" svg:width="2.707cm" svg:height="1.241cm" svg:x="23.266cm" svg:y="9.912cm" svg:viewBox="0 0 2708 1242" draw:points="0,0 2708,0 2708,1242 0,1242">
          <text:p/>
        </draw:polygon>
        <draw:polygon draw:style-name="gr55" draw:text-style-name="P5" draw:layer="layout" svg:width="2.707cm" svg:height="1.241cm" svg:x="23.266cm" svg:y="9.912cm" svg:viewBox="0 0 2708 1242" draw:points="0,0 2708,0 2708,1242 0,1242">
          <text:p/>
        </draw:polygon>
        <draw:frame draw:style-name="gr108" draw:text-style-name="P26" draw:layer="layout" svg:width="2.157cm" svg:height="0.814cm" svg:x="23.641cm" svg:y="7.246cm">
          <draw:text-box>
            <text:p text:style-name="P45"><text:span text:style-name="T15">Elèves</text:span></text:p>
          </draw:text-box>
        </draw:frame>
        <draw:polygon draw:style-name="gr4" draw:text-style-name="P10" draw:layer="layout" svg:width="2.707cm" svg:height="1.241cm" svg:x="23.228cm" svg:y="12.842cm" svg:viewBox="0 0 2708 1242" draw:points="0,0 2708,0 2708,1242 0,1242">
          <text:p/>
        </draw:polygon>
        <draw:polygon draw:style-name="gr55" draw:text-style-name="P5" draw:layer="layout" svg:width="2.707cm" svg:height="1.241cm" svg:x="23.228cm" svg:y="12.842cm" svg:viewBox="0 0 2708 1242" draw:points="0,0 2708,0 2708,1242 0,1242">
          <text:p/>
        </draw:polygon>
        <draw:frame draw:style-name="gr109" draw:text-style-name="P26" draw:layer="layout" svg:width="1.674cm" svg:height="0.814cm" svg:x="23.641cm" svg:y="10.176cm">
          <draw:text-box>
            <text:p text:style-name="P45"><text:span text:style-name="T15">Profs</text:span></text:p>
          </draw:text-box>
        </draw:frame>
        <draw:frame draw:style-name="gr110" draw:text-style-name="P27" draw:layer="layout" svg:width="2.521cm" svg:height="0.577cm" svg:x="23.464cm" svg:y="12.916cm">
          <draw:text-box>
            <text:p text:style-name="P46"><text:span text:style-name="T16">Personnels</text:span></text:p>
          </draw:text-box>
        </draw:frame>
        <draw:polygon draw:style-name="gr4" draw:text-style-name="P10" draw:layer="layout" svg:width="2.706cm" svg:height="1.241cm" svg:x="23.227cm" svg:y="15.772cm" svg:viewBox="0 0 2707 1242" draw:points="0,0 2707,0 2707,1242 0,1242">
          <text:p/>
        </draw:polygon>
        <draw:polygon draw:style-name="gr55" draw:text-style-name="P5" draw:layer="layout" svg:width="2.706cm" svg:height="1.241cm" svg:x="23.227cm" svg:y="15.772cm" svg:viewBox="0 0 2707 1242" draw:points="0,0 2707,0 2707,1242 0,1242">
          <text:p/>
        </draw:polygon>
        <draw:frame draw:style-name="gr111" draw:text-style-name="P27" draw:layer="layout" svg:width="2.965cm" svg:height="0.577cm" svg:x="23.264cm" svg:y="13.495cm">
          <draw:text-box>
            <text:p text:style-name="P46"><text:span text:style-name="T16">administratifs</text:span></text:p>
          </draw:text-box>
        </draw:frame>
        <draw:frame draw:style-name="gr112" draw:text-style-name="P26" draw:layer="layout" svg:width="2.47cm" svg:height="0.814cm" svg:x="23.601cm" svg:y="16.035cm">
          <draw:text-box>
            <text:p text:style-name="P45"><text:span text:style-name="T15">Parents</text:span></text:p>
          </draw:text-box>
        </draw:frame>
        <draw:polygon draw:style-name="gr65" draw:text-style-name="P13" draw:layer="layout" svg:width="4.877cm" svg:height="0.743cm" svg:x="1.364cm" svg:y="15.306cm" svg:viewBox="0 0 4878 744" draw:points="0,0 4878,0 4878,744 0,744">
          <text:p/>
        </draw:polygon>
        <draw:polygon draw:style-name="gr5" draw:text-style-name="P5" draw:layer="layout" svg:width="4.877cm" svg:height="0.743cm" svg:x="1.364cm" svg:y="15.306cm" svg:viewBox="0 0 4878 744" draw:points="0,0 4878,0 4878,744 0,744">
          <text:p/>
        </draw:polygon>
        <draw:polygon draw:style-name="gr66" draw:text-style-name="P13" draw:layer="layout" svg:width="4.876cm" svg:height="0.774cm" svg:x="1.368cm" svg:y="16.162cm" svg:viewBox="0 0 4877 775" draw:points="0,0 4877,0 4877,775 0,775">
          <text:p/>
        </draw:polygon>
        <draw:frame draw:style-name="gr113" draw:text-style-name="P31" draw:layer="layout" svg:width="3.016cm" svg:height="0.496cm" svg:x="2.44cm" svg:y="15.457cm">
          <draw:text-box>
            <text:p text:style-name="P47"><text:span text:style-name="T19">Gestion notes</text:span></text:p>
          </draw:text-box>
        </draw:frame>
        <draw:polygon draw:style-name="gr13" draw:text-style-name="P15" draw:layer="layout" svg:width="4.797cm" svg:height="0.964cm" svg:x="1.402cm" svg:y="5.794cm" svg:viewBox="0 0 4798 965" draw:points="0,0 4798,0 4798,965 0,965">
          <text:p/>
        </draw:polygon>
        <draw:frame draw:style-name="gr114" draw:text-style-name="P31" draw:layer="layout" svg:width="3.914cm" svg:height="0.496cm" svg:x="2.038cm" svg:y="16.329cm">
          <draw:text-box>
            <text:p text:style-name="P47"><text:span text:style-name="T20">Gestion absences</text:span></text:p>
          </draw:text-box>
        </draw:frame>
        <draw:frame draw:style-name="gr115" draw:text-style-name="P32" draw:layer="layout" svg:width="3.575cm" svg:height="0.399cm" svg:x="1.92cm" svg:y="5.916cm">
          <draw:text-box>
            <text:p text:style-name="P48"><text:span text:style-name="T21">Publication contenus</text:span></text:p>
          </draw:text-box>
        </draw:frame>
        <draw:polygon draw:style-name="gr13" draw:text-style-name="P15" draw:layer="layout" svg:width="4.745cm" svg:height="0.843cm" svg:x="1.403cm" svg:y="8.043cm" svg:viewBox="0 0 4746 844" draw:points="0,0 4746,0 4746,844 0,844">
          <text:p/>
        </draw:polygon>
        <draw:frame draw:style-name="gr116" draw:text-style-name="P33" draw:layer="layout" svg:width="3.579cm" svg:height="0.297cm" svg:x="1.884cm" svg:y="6.312cm">
          <draw:text-box>
            <text:p text:style-name="P49"><text:span text:style-name="T22">(site web de l'établissement)</text:span></text:p>
          </draw:text-box>
        </draw:frame>
        <draw:frame draw:style-name="gr117" draw:text-style-name="P34" draw:layer="layout" svg:width="4.235cm" svg:height="0.446cm" svg:x="1.653cm" svg:y="8.052cm">
          <draw:text-box>
            <text:p text:style-name="P50"><text:span text:style-name="T23">Gestion documentaire</text:span></text:p>
          </draw:text-box>
        </draw:frame>
        <draw:polygon draw:style-name="gr27" draw:text-style-name="P13" draw:layer="layout" svg:width="4.795cm" svg:height="0.695cm" svg:x="1.403cm" svg:y="10.029cm" svg:viewBox="0 0 4796 696" draw:points="0,0 4796,0 4796,696 0,696">
          <text:p/>
        </draw:polygon>
        <draw:frame draw:style-name="gr118" draw:text-style-name="P35" draw:layer="layout" svg:width="2.534cm" svg:height="0.344cm" svg:x="2.421cm" svg:y="8.497cm">
          <draw:text-box>
            <text:p text:style-name="P51"><text:span text:style-name="T24">(ressources CDI)</text:span></text:p>
          </draw:text-box>
        </draw:frame>
        <draw:polygon draw:style-name="gr31" draw:text-style-name="P20" draw:layer="layout" svg:width="4.795cm" svg:height="0.666cm" svg:x="1.403cm" svg:y="11.703cm" svg:viewBox="0 0 4796 667" draw:points="0,0 4796,0 4796,667 0,667">
          <text:p/>
        </draw:polygon>
        <draw:frame draw:style-name="gr119" draw:text-style-name="P34" draw:layer="layout" svg:width="3.224cm" svg:height="0.446cm" svg:x="2.113cm" svg:y="10.181cm">
          <draw:text-box>
            <text:p text:style-name="P50"><text:span text:style-name="T23">Gestion scolarité</text:span></text:p>
          </draw:text-box>
        </draw:frame>
        <draw:polygon draw:style-name="gr74" draw:text-style-name="P36" draw:layer="layout" svg:width="5.256cm" svg:height="0.937cm" svg:x="1.309cm" svg:y="18.054cm" svg:viewBox="0 0 5257 938" draw:points="0,0 5257,0 5257,938 0,938">
          <text:p/>
        </draw:polygon>
        <draw:frame draw:style-name="gr120" draw:text-style-name="P34" draw:layer="layout" svg:width="4.159cm" svg:height="0.446cm" svg:x="1.699cm" svg:y="11.832cm">
          <draw:text-box>
            <text:p text:style-name="P50"><text:span text:style-name="T23">Webmail académique</text:span></text:p>
          </draw:text-box>
        </draw:frame>
        <draw:frame draw:style-name="gr121" draw:text-style-name="P37" draw:layer="layout" svg:width="5.035cm" svg:height="0.433cm" svg:x="1.458cm" svg:y="18.152cm">
          <draw:text-box>
            <text:p text:style-name="P52"><text:span text:style-name="T25">Ressources pédagogiques</text:span></text:p>
          </draw:text-box>
        </draw:frame>
        <draw:polygon draw:style-name="gr31" draw:text-style-name="P20" draw:layer="layout" svg:width="4.795cm" svg:height="0.667cm" svg:x="1.403cm" svg:y="10.88cm" svg:viewBox="0 0 4796 668" draw:points="0,0 4796,0 4796,668 0,668">
          <text:p/>
        </draw:polygon>
        <draw:frame draw:style-name="gr122" draw:text-style-name="P38" draw:layer="layout" svg:width="5.057cm" svg:height="0.306cm" svg:x="1.46cm" svg:y="18.583cm">
          <draw:text-box>
            <text:p text:style-name="P53"><text:span text:style-name="T26">(abonnements, fonds institutionnels...)</text:span></text:p>
          </draw:text-box>
        </draw:frame>
        <draw:polygon draw:style-name="gr78" draw:text-style-name="P13" draw:layer="layout" svg:width="4.874cm" svg:height="1.028cm" svg:x="1.388cm" svg:y="13.195cm" svg:viewBox="0 0 4875 1029" draw:points="0,0 4875,0 4875,1029 0,1029">
          <text:p/>
        </draw:polygon>
        <draw:frame draw:style-name="gr123" draw:text-style-name="P34" draw:layer="layout" svg:width="2.237cm" svg:height="0.446cm" svg:x="2.571cm" svg:y="11.009cm">
          <draw:text-box>
            <text:p text:style-name="P50"><text:span text:style-name="T23">Gestion B2i</text:span></text:p>
          </draw:text-box>
        </draw:frame>
        <draw:polygon draw:style-name="gr80" draw:text-style-name="P15" draw:layer="layout" svg:width="4.877cm" svg:height="0.743cm" svg:x="1.383cm" svg:y="14.399cm" svg:viewBox="0 0 4878 744" draw:points="0,0 4878,0 4878,744 0,744">
          <text:p/>
        </draw:polygon>
        <draw:frame draw:style-name="gr124" draw:text-style-name="P31" draw:layer="layout" svg:width="3.884cm" svg:height="0.496cm" svg:x="2.071cm" svg:y="13.448cm">
          <draw:text-box>
            <text:p text:style-name="P47"><text:span text:style-name="T19">Emplois du temps</text:span></text:p>
          </draw:text-box>
        </draw:frame>
        <draw:polygon draw:style-name="gr82" draw:text-style-name="P15" draw:layer="layout" svg:width="4.796cm" svg:height="0.964cm" svg:x="1.403cm" svg:y="6.919cm" svg:viewBox="0 0 4797 965" draw:points="0,0 4797,0 4797,965 0,965">
          <text:p/>
        </draw:polygon>
        <draw:frame draw:style-name="gr125" draw:text-style-name="P31" draw:layer="layout" svg:width="3.317cm" svg:height="0.496cm" svg:x="2.324cm" svg:y="14.55cm">
          <draw:text-box>
            <text:p text:style-name="P47"><text:span text:style-name="T19">Cahier de texte</text:span></text:p>
          </draw:text-box>
        </draw:frame>
        <draw:frame draw:style-name="gr126" draw:text-style-name="P35" draw:layer="layout" svg:width="4.57cm" svg:height="0.344cm" svg:x="1.493cm" svg:y="6.941cm">
          <draw:text-box>
            <text:p text:style-name="P51"><text:span text:style-name="T24">Learning Management System</text:span></text:p>
          </draw:text-box>
        </draw:frame>
        <draw:frame draw:style-name="gr127" draw:text-style-name="P33" draw:layer="layout" svg:width="4.049cm" svg:height="0.297cm" svg:x="1.743cm" svg:y="7.289cm">
          <draw:text-box>
            <text:p text:style-name="P49"><text:span text:style-name="T22">outil d'enseignement à distance </text:span></text:p>
          </draw:text-box>
        </draw:frame>
        <draw:polygon draw:style-name="gr27" draw:text-style-name="P13" draw:layer="layout" svg:width="4.795cm" svg:height="0.828cm" svg:x="1.403cm" svg:y="9.044cm" svg:viewBox="0 0 4796 829" draw:points="0,0 4796,0 4796,829 0,829">
          <text:p/>
        </draw:polygon>
        <draw:frame draw:style-name="gr128" draw:text-style-name="P33" draw:layer="layout" svg:width="2.923cm" svg:height="0.297cm" svg:x="2.228cm" svg:y="7.592cm">
          <draw:text-box>
            <text:p text:style-name="P49"><text:span text:style-name="T22">et de travail collaboratif</text:span></text:p>
          </draw:text-box>
        </draw:frame>
        <draw:frame draw:style-name="gr129" draw:text-style-name="P34" draw:layer="layout" svg:width="2.529cm" svg:height="0.446cm" svg:x="2.431cm" svg:y="9.048cm">
          <draw:text-box>
            <text:p text:style-name="P50"><text:span text:style-name="T23">Réservations</text:span></text:p>
          </draw:text-box>
        </draw:frame>
        <draw:frame draw:style-name="gr130" draw:text-style-name="P35" draw:layer="layout" svg:width="2.915cm" svg:height="0.344cm" svg:x="2.253cm" svg:y="9.494cm">
          <draw:text-box>
            <text:p text:style-name="P51"><text:span text:style-name="T24">(salles, matériels...)</text:span></text:p>
          </draw:text-box>
        </draw:frame>
        <draw:frame draw:style-name="gr131" draw:text-style-name="P39" draw:layer="layout" svg:width="7.766cm" svg:height="0.852cm" svg:x="1.564cm" svg:y="2.8cm">
          <draw:text-box>
            <text:p text:style-name="P54"><text:span text:style-name="T27">Des outils accessibles</text:span></text:p>
          </draw:text-box>
        </draw:frame>
        <draw:frame draw:style-name="gr132" draw:text-style-name="P39" draw:layer="layout" svg:width="8.299cm" svg:height="0.852cm" svg:x="1.325cm" svg:y="3.667cm">
          <draw:text-box>
            <text:p text:style-name="P54"><text:span text:style-name="T27">systématiquement avec</text:span></text:p>
          </draw:text-box>
        </draw:frame>
        <draw:frame draw:style-name="gr133" draw:text-style-name="P39" draw:layer="layout" svg:width="6.466cm" svg:height="0.852cm" svg:x="2.16cm" svg:y="4.534cm">
          <draw:text-box>
            <text:p text:style-name="P54"><text:span text:style-name="T27">un navigateur web</text:span></text:p>
          </draw:text-box>
        </draw:frame>
        <draw:frame draw:style-name="gr134" draw:text-style-name="P39" draw:layer="layout" svg:width="5.67cm" svg:height="0.852cm" svg:x="21.443cm" svg:y="2.849cm">
          <draw:text-box>
            <text:p text:style-name="P54"><text:span text:style-name="T27">De plus en plus </text:span></text:p>
          </draw:text-box>
        </draw:frame>
        <draw:frame draw:style-name="gr135" draw:text-style-name="P39" draw:layer="layout" svg:width="4.367cm" svg:height="0.852cm" svg:x="21.932cm" svg:y="3.716cm">
          <draw:text-box>
            <text:p text:style-name="P54"><text:span text:style-name="T27">d'utilisateurs</text:span></text:p>
          </draw:text-box>
        </draw:frame>
        <draw:frame draw:style-name="gr136" draw:text-style-name="P40" draw:layer="layout" svg:width="4.341cm" svg:height="0.602cm" svg:x="21.972cm" svg:y="4.568cm">
          <draw:text-box>
            <text:p text:style-name="P55"><text:span text:style-name="T28">(profils différents)</text:span></text:p>
          </draw:text-box>
        </draw:frame>
        <draw:frame draw:style-name="gr137" draw:text-style-name="P23" draw:layer="layout" svg:width="3.262cm" svg:height="0.522cm" svg:x="6.831cm" svg:y="7.461cm">
          <draw:text-box>
            <text:p text:style-name="P44"><text:span text:style-name="T30">Hébergement: <text:s/></text:span></text:p>
          </draw:text-box>
        </draw:frame>
        <draw:frame draw:style-name="gr138" draw:text-style-name="P23" draw:layer="layout" svg:width="3.524cm" svg:height="0.522cm" svg:x="6.65cm" svg:y="7.991cm">
          <draw:text-box>
            <text:p text:style-name="P44"><text:span text:style-name="T30">services en ligne</text:span></text:p>
          </draw:text-box>
        </draw:frame>
        <draw:frame draw:style-name="gr139" draw:text-style-name="P23" draw:layer="layout" svg:width="2.046cm" svg:height="0.522cm" svg:x="7.326cm" svg:y="8.523cm">
          <draw:text-box>
            <text:p text:style-name="P44"><text:span text:style-name="T30"><text:s/></text:span><text:span text:style-name="T30">(rectorat)</text:span></text:p>
          </draw:text-box>
        </draw:frame>
        <draw:frame draw:style-name="gr140" draw:text-style-name="P23" draw:layer="layout" svg:width="4.104cm" svg:height="0.522cm" svg:x="6.386cm" svg:y="9.054cm">
          <draw:text-box>
            <text:p text:style-name="P44"><text:span text:style-name="T30">gestion: webmestre</text:span></text:p>
          </draw:text-box>
        </draw:frame>
        <draw:frame draw:style-name="gr141" draw:text-style-name="P23" draw:layer="layout" svg:width="3.405cm" svg:height="0.522cm" svg:x="6.706cm" svg:y="9.586cm">
          <draw:text-box>
            <text:p text:style-name="P44"><text:span text:style-name="T30"><text:s/></text:span><text:span text:style-name="T30">d'établissement</text:span></text:p>
          </draw:text-box>
        </draw:frame>
        <draw:path draw:style-name="gr60" draw:text-style-name="P28" draw:layer="layout" svg:width="11.527cm" svg:height="3.73cm" svg:x="11.072cm" svg:y="9.07cm" svg:viewBox="0 0 11528 3731" svg:d="M0 1864l2295-1864v932h6938v-932l2295 1864-2295 1867v-935h-6938v935zM0 0zM11528 3731z">
          <text:p/>
        </draw:path>
        <draw:polygon draw:style-name="gr61" draw:text-style-name="P5" draw:layer="layout" svg:width="11.527cm" svg:height="3.73cm" svg:x="11.072cm" svg:y="9.07cm" svg:viewBox="0 0 11528 3731" draw:points="0,1864 2295,0 2295,932 9233,932 9233,0 11528,1864 9233,3731 9233,2796 2295,2796 2295,3731">
          <text:p/>
        </draw:polygon>
        <draw:polygon draw:style-name="gr60" draw:text-style-name="P28" draw:layer="layout" svg:width="11.527cm" svg:height="3.73cm" svg:x="11.072cm" svg:y="9.07cm" svg:viewBox="0 0 11528 3731" draw:points="0,1864 2295,0 2295,932 9233,932 9233,0 11528,1864 9233,3731 9233,2796 2295,2796 2295,3731">
          <text:p/>
        </draw:polygon>
        <draw:polygon draw:style-name="gr61" draw:text-style-name="P5" draw:layer="layout" svg:width="11.527cm" svg:height="3.73cm" svg:x="11.072cm" svg:y="9.07cm" svg:viewBox="0 0 11528 3731" draw:points="0,1864 2295,0 2295,932 9233,932 9233,0 11528,1864 9233,3731 9233,2796 2295,2796 2295,3731">
          <text:p/>
        </draw:polygon>
        <draw:frame draw:style-name="gr63" draw:text-style-name="P29" draw:layer="layout" svg:width="2.992cm" svg:height="0.839cm" svg:x="14.672cm" svg:y="10.962cm">
          <draw:text-box>
            <text:p text:style-name="P56"><text:span text:style-name="T17">(navigateur web)</text:span></text:p>
          </draw:text-box>
        </draw:frame>
        <draw:frame draw:style-name="gr64" draw:text-style-name="P30" draw:layer="layout" svg:width="2.933cm" svg:height="1.148cm" svg:x="14.939cm" svg:y="9.91cm">
          <draw:text-box>
            <text:p text:style-name="P57"><text:span text:style-name="T18">Ordinateur</text:span></text:p>
          </draw:text-box>
        </draw:frame>
        <presentation:notes draw:style-name="dp2">
          <draw:page-thumbnail draw:style-name="gr3" draw:layer="layout" svg:width="14.848cm" svg:height="11.136cm" svg:x="3.075cm" svg:y="2.257cm" draw:page-number="6" presentation:class="page"/>
          <draw:frame presentation:style-name="pr2" draw:text-style-name="P58" draw:layer="layout" svg:width="16.799cm" svg:height="13.364cm" svg:x="2.1cm" svg:y="14.107cm" presentation:class="notes" presentation:placeholder="true">
            <draw:text-box/>
          </draw:frame>
        </presentation:notes>
      </draw:page>
      <draw:page draw:name="page7" draw:style-name="dp3" draw:master-page-name="Standard" presentation:presentation-page-layout-name="AL2T1">
        <draw:frame presentation:style-name="pr4" draw:text-style-name="P9" draw:layer="layout" svg:width="26.8cm" svg:height="3.473cm" svg:x="0.6cm" svg:y="-0.072cm" presentation:class="title" presentation:user-transformed="true">
          <draw:text-box>
            <text:p text:style-name="P9"><text:span text:style-name="T4">2. Généralisation des applications web (3)</text:span></text:p>
          </draw:text-box>
        </draw:frame>
        <draw:polygon draw:style-name="gr4" draw:text-style-name="P10" draw:layer="layout" svg:width="2.707cm" svg:height="1.241cm" svg:x="23.266cm" svg:y="6.982cm" svg:viewBox="0 0 2708 1242" draw:points="0,0 2708,0 2708,1242 0,1242">
          <text:p/>
        </draw:polygon>
        <draw:polygon draw:style-name="gr55" draw:text-style-name="P5" draw:layer="layout" svg:width="2.707cm" svg:height="1.241cm" svg:x="23.266cm" svg:y="6.982cm" svg:viewBox="0 0 2708 1242" draw:points="0,0 2708,0 2708,1242 0,1242">
          <text:p/>
        </draw:polygon>
        <draw:polygon draw:style-name="gr4" draw:text-style-name="P10" draw:layer="layout" svg:width="2.707cm" svg:height="1.241cm" svg:x="23.266cm" svg:y="9.912cm" svg:viewBox="0 0 2708 1242" draw:points="0,0 2708,0 2708,1242 0,1242">
          <text:p/>
        </draw:polygon>
        <draw:polygon draw:style-name="gr55" draw:text-style-name="P5" draw:layer="layout" svg:width="2.707cm" svg:height="1.241cm" svg:x="23.266cm" svg:y="9.912cm" svg:viewBox="0 0 2708 1242" draw:points="0,0 2708,0 2708,1242 0,1242">
          <text:p/>
        </draw:polygon>
        <draw:frame draw:style-name="gr108" draw:text-style-name="P26" draw:layer="layout" svg:width="2.157cm" svg:height="0.814cm" svg:x="23.641cm" svg:y="7.246cm">
          <draw:text-box>
            <text:p text:style-name="P6"><text:span text:style-name="T15">Elèves</text:span></text:p>
          </draw:text-box>
        </draw:frame>
        <draw:polygon draw:style-name="gr4" draw:text-style-name="P10" draw:layer="layout" svg:width="2.707cm" svg:height="1.241cm" svg:x="23.228cm" svg:y="12.842cm" svg:viewBox="0 0 2708 1242" draw:points="0,0 2708,0 2708,1242 0,1242">
          <text:p/>
        </draw:polygon>
        <draw:polygon draw:style-name="gr55" draw:text-style-name="P5" draw:layer="layout" svg:width="2.707cm" svg:height="1.241cm" svg:x="23.228cm" svg:y="12.842cm" svg:viewBox="0 0 2708 1242" draw:points="0,0 2708,0 2708,1242 0,1242">
          <text:p/>
        </draw:polygon>
        <draw:frame draw:style-name="gr109" draw:text-style-name="P26" draw:layer="layout" svg:width="1.674cm" svg:height="0.814cm" svg:x="23.641cm" svg:y="10.176cm">
          <draw:text-box>
            <text:p text:style-name="P6"><text:span text:style-name="T15">Profs</text:span></text:p>
          </draw:text-box>
        </draw:frame>
        <draw:frame draw:style-name="gr110" draw:text-style-name="P27" draw:layer="layout" svg:width="2.521cm" svg:height="0.577cm" svg:x="23.464cm" svg:y="12.916cm">
          <draw:text-box>
            <text:p text:style-name="P6"><text:span text:style-name="T16">Personnels</text:span></text:p>
          </draw:text-box>
        </draw:frame>
        <draw:polygon draw:style-name="gr4" draw:text-style-name="P10" draw:layer="layout" svg:width="2.706cm" svg:height="1.241cm" svg:x="23.227cm" svg:y="15.772cm" svg:viewBox="0 0 2707 1242" draw:points="0,0 2707,0 2707,1242 0,1242">
          <text:p/>
        </draw:polygon>
        <draw:polygon draw:style-name="gr55" draw:text-style-name="P5" draw:layer="layout" svg:width="2.706cm" svg:height="1.241cm" svg:x="23.227cm" svg:y="15.772cm" svg:viewBox="0 0 2707 1242" draw:points="0,0 2707,0 2707,1242 0,1242">
          <text:p/>
        </draw:polygon>
        <draw:frame draw:style-name="gr111" draw:text-style-name="P27" draw:layer="layout" svg:width="2.965cm" svg:height="0.577cm" svg:x="23.264cm" svg:y="13.495cm">
          <draw:text-box>
            <text:p text:style-name="P6"><text:span text:style-name="T16">administratifs</text:span></text:p>
          </draw:text-box>
        </draw:frame>
        <draw:path draw:style-name="gr60" draw:text-style-name="P28" draw:layer="layout" svg:width="3.336cm" svg:height="3.567cm" svg:x="19.931cm" svg:y="10.446cm" svg:viewBox="0 0 3337 3568" svg:d="M0 1783l664-1783v892h2009v-892l664 1783-664 1785v-894h-2009v894zM0 0zM3337 3568z">
          <text:p/>
        </draw:path>
        <draw:polygon draw:style-name="gr61" draw:text-style-name="P5" draw:layer="layout" svg:width="3.336cm" svg:height="3.567cm" svg:x="19.931cm" svg:y="10.446cm" svg:viewBox="0 0 3337 3568" draw:points="0,1783 664,0 664,892 2673,892 2673,0 3337,1783 2673,3568 2673,2674 664,2674 664,3568">
          <text:p/>
        </draw:polygon>
        <draw:polygon draw:style-name="gr60" draw:text-style-name="P28" draw:layer="layout" svg:width="3.336cm" svg:height="3.567cm" svg:x="19.931cm" svg:y="10.446cm" svg:viewBox="0 0 3337 3568" draw:points="0,1783 664,0 664,892 2673,892 2673,0 3337,1783 2673,3568 2673,2674 664,2674 664,3568">
          <text:p/>
        </draw:polygon>
        <draw:polygon draw:style-name="gr61" draw:text-style-name="P5" draw:layer="layout" svg:width="3.336cm" svg:height="3.567cm" svg:x="19.931cm" svg:y="10.446cm" svg:viewBox="0 0 3337 3568" draw:points="0,1783 664,0 664,892 2673,892 2673,0 3337,1783 2673,3568 2673,2674 664,2674 664,3568">
          <text:p/>
        </draw:polygon>
        <draw:frame draw:style-name="gr112" draw:text-style-name="P26" draw:layer="layout" svg:width="2.47cm" svg:height="0.814cm" svg:x="23.601cm" svg:y="16.035cm">
          <draw:text-box>
            <text:p text:style-name="P6"><text:span text:style-name="T15">Parents</text:span></text:p>
          </draw:text-box>
        </draw:frame>
        <draw:frame draw:style-name="gr142" draw:text-style-name="P29" draw:layer="layout" svg:width="2.385cm" svg:height="0.839cm" svg:x="20.513cm" svg:y="12.259cm">
          <draw:text-box>
            <text:p text:style-name="P6"><text:span text:style-name="T17">(navigateur web)</text:span></text:p>
          </draw:text-box>
        </draw:frame>
        <draw:polygon draw:style-name="gr143" draw:text-style-name="P59" draw:layer="layout" svg:width="4.916cm" svg:height="15.886cm" svg:x="14.986cm" svg:y="4.006cm" svg:viewBox="0 0 4917 15887" draw:points="0,0 4917,0 4917,15887 0,15887">
          <text:p/>
        </draw:polygon>
        <draw:polygon draw:style-name="gr144" draw:text-style-name="P5" draw:layer="layout" svg:width="4.916cm" svg:height="15.886cm" svg:x="14.986cm" svg:y="4.006cm" svg:viewBox="0 0 4917 15887" draw:points="0,0 4917,0 4917,15887 0,15887">
          <text:p/>
        </draw:polygon>
        <draw:frame draw:style-name="gr145" draw:text-style-name="P30" draw:layer="layout" svg:width="2.081cm" svg:height="1.148cm" svg:x="20.645cm" svg:y="11.249cm">
          <draw:text-box>
            <text:p text:style-name="P6"><text:span text:style-name="T18">Ordinateur</text:span></text:p>
          </draw:text-box>
        </draw:frame>
        <draw:frame draw:style-name="gr146" draw:text-style-name="P60" draw:layer="layout" svg:width="4.193cm" svg:height="0.755cm" svg:x="15.471cm" svg:y="8.402cm">
          <draw:text-box>
            <text:p text:style-name="P6"><text:span text:style-name="T31">Mise en place</text:span></text:p>
          </draw:text-box>
        </draw:frame>
        <draw:frame draw:style-name="gr147" draw:text-style-name="P60" draw:layer="layout" svg:width="3.224cm" svg:height="0.755cm" svg:x="15.908cm" svg:y="9.166cm">
          <draw:text-box>
            <text:p text:style-name="P6"><text:span text:style-name="T31">d'un accès</text:span></text:p>
          </draw:text-box>
        </draw:frame>
        <draw:frame draw:style-name="gr148" draw:text-style-name="P60" draw:layer="layout" svg:width="2.906cm" svg:height="0.755cm" svg:x="16.052cm" svg:y="9.929cm">
          <draw:text-box>
            <text:p text:style-name="P6"><text:span text:style-name="T31">centralisé</text:span></text:p>
          </draw:text-box>
        </draw:frame>
        <draw:frame draw:style-name="gr149" draw:text-style-name="P60" draw:layer="layout" svg:width="3.037cm" svg:height="0.755cm" svg:x="15.993cm" svg:y="10.694cm">
          <draw:text-box>
            <text:p text:style-name="P6"><text:span text:style-name="T31">"portail de</text:span></text:p>
          </draw:text-box>
        </draw:frame>
        <draw:frame draw:style-name="gr150" draw:text-style-name="P60" draw:layer="layout" svg:width="4.718cm" svg:height="0.755cm" svg:x="15.234cm" svg:y="11.457cm">
          <draw:text-box>
            <text:p text:style-name="P6"><text:span text:style-name="T31">l'établissement"</text:span></text:p>
          </draw:text-box>
        </draw:frame>
        <draw:frame draw:style-name="gr151" draw:text-style-name="P60" draw:layer="layout" svg:width="4.151cm" svg:height="0.755cm" svg:x="15.488cm" svg:y="12.221cm">
          <draw:text-box>
            <text:p text:style-name="P6"><text:span text:style-name="T31">(liens vers les</text:span></text:p>
          </draw:text-box>
        </draw:frame>
        <draw:frame draw:style-name="gr152" draw:text-style-name="P60" draw:layer="layout" svg:width="2.347cm" svg:height="0.755cm" svg:x="16.309cm" svg:y="12.985cm">
          <draw:text-box>
            <text:p text:style-name="P6"><text:span text:style-name="T31">outils et</text:span></text:p>
          </draw:text-box>
        </draw:frame>
        <draw:frame draw:style-name="gr153" draw:text-style-name="P60" draw:layer="layout" svg:width="3.537cm" svg:height="0.755cm" svg:x="15.761cm" svg:y="13.749cm">
          <draw:text-box>
            <text:p text:style-name="P6"><text:span text:style-name="T31">ressources)</text:span></text:p>
          </draw:text-box>
        </draw:frame>
        <draw:frame draw:style-name="gr131" draw:text-style-name="P39" draw:layer="layout" svg:width="7.766cm" svg:height="0.852cm" svg:x="1.564cm" svg:y="2.8cm">
          <draw:text-box>
            <text:p text:style-name="P6"><text:span text:style-name="T27">Des outils accessibles</text:span></text:p>
          </draw:text-box>
        </draw:frame>
        <draw:frame draw:style-name="gr132" draw:text-style-name="P39" draw:layer="layout" svg:width="8.299cm" svg:height="0.852cm" svg:x="1.325cm" svg:y="3.667cm">
          <draw:text-box>
            <text:p text:style-name="P6"><text:span text:style-name="T27">systématiquement avec</text:span></text:p>
          </draw:text-box>
        </draw:frame>
        <draw:frame draw:style-name="gr133" draw:text-style-name="P39" draw:layer="layout" svg:width="6.466cm" svg:height="0.852cm" svg:x="2.16cm" svg:y="4.534cm">
          <draw:text-box>
            <text:p text:style-name="P6"><text:span text:style-name="T27">un navigateur web</text:span></text:p>
          </draw:text-box>
        </draw:frame>
        <draw:frame draw:style-name="gr134" draw:text-style-name="P39" draw:layer="layout" svg:width="5.67cm" svg:height="0.852cm" svg:x="21.443cm" svg:y="2.849cm">
          <draw:text-box>
            <text:p text:style-name="P6"><text:span text:style-name="T27">De plus en plus </text:span></text:p>
          </draw:text-box>
        </draw:frame>
        <draw:frame draw:style-name="gr135" draw:text-style-name="P39" draw:layer="layout" svg:width="4.367cm" svg:height="0.852cm" svg:x="21.932cm" svg:y="3.716cm">
          <draw:text-box>
            <text:p text:style-name="P6"><text:span text:style-name="T27">d'utilisateurs</text:span></text:p>
          </draw:text-box>
        </draw:frame>
        <draw:frame draw:style-name="gr136" draw:text-style-name="P40" draw:layer="layout" svg:width="4.341cm" svg:height="0.602cm" svg:x="21.972cm" svg:y="4.568cm">
          <draw:text-box>
            <text:p text:style-name="P6"><text:span text:style-name="T28">(profils différents)</text:span></text:p>
          </draw:text-box>
        </draw:frame>
        <draw:polygon draw:style-name="gr95" draw:text-style-name="P41" draw:layer="layout" svg:width="9.381cm" svg:height="2.254cm" svg:x="1.219cm" svg:y="17.9cm" svg:viewBox="0 0 9382 2255" draw:points="0,0 9382,0 9382,2255 0,2255">
          <text:p/>
        </draw:polygon>
        <draw:frame draw:style-name="gr96" draw:text-style-name="P43" draw:layer="layout" svg:width="3.321cm" svg:height="0.488cm" svg:x="7.157cm" svg:y="18.129cm">
          <draw:text-box>
            <text:p text:style-name="P42"><text:span text:style-name="T29">Hébergement: <text:s/></text:span></text:p>
          </draw:text-box>
        </draw:frame>
        <draw:frame draw:style-name="gr97" draw:text-style-name="P43" draw:layer="layout" svg:width="3.837cm" svg:height="0.488cm" svg:x="6.568cm" svg:y="18.62cm">
          <draw:text-box>
            <text:p text:style-name="P42"><text:span text:style-name="T29">maisons d'édition,</text:span></text:p>
          </draw:text-box>
        </draw:frame>
        <draw:frame draw:style-name="gr98" draw:text-style-name="P43" draw:layer="layout" svg:width="4.041cm" svg:height="0.488cm" svg:x="6.386cm" svg:y="19.112cm">
          <draw:text-box>
            <text:p text:style-name="P42"><text:span text:style-name="T29">sites institutionnels</text:span></text:p>
          </draw:text-box>
        </draw:frame>
        <draw:polygon draw:style-name="gr99" draw:text-style-name="P41" draw:layer="layout" svg:width="9.399cm" svg:height="4.147cm" svg:x="1.202cm" svg:y="13.045cm" svg:viewBox="0 0 9400 4148" draw:points="0,0 9400,0 9400,4148 0,4148">
          <text:p/>
        </draw:polygon>
        <draw:frame draw:style-name="gr100" draw:text-style-name="P43" draw:layer="layout" svg:width="8.668cm" svg:height="0.488cm" svg:x="1.813cm" svg:y="19.605cm">
          <draw:text-box>
            <text:p text:style-name="P42"><text:span text:style-name="T29">gestion/financement: collectivités locales</text:span></text:p>
          </draw:text-box>
        </draw:frame>
        <draw:frame draw:style-name="gr101" draw:text-style-name="P23" draw:layer="layout" svg:width="3.262cm" svg:height="0.522cm" svg:x="6.532cm" svg:y="13.186cm">
          <draw:text-box>
            <text:p text:style-name="P44"><text:span text:style-name="T30">Hébergement: <text:s/></text:span></text:p>
          </draw:text-box>
        </draw:frame>
        <draw:frame draw:style-name="gr102" draw:text-style-name="P23" draw:layer="layout" svg:width="3.393cm" svg:height="0.522cm" svg:x="6.411cm" svg:y="13.717cm">
          <draw:text-box>
            <text:p text:style-name="P44"><text:span text:style-name="T30">sociétés privées</text:span></text:p>
          </draw:text-box>
        </draw:frame>
        <draw:frame draw:style-name="gr103" draw:text-style-name="P23" draw:layer="layout" svg:width="1.657cm" svg:height="0.522cm" svg:x="7.206cm" svg:y="14.248cm">
          <draw:text-box>
            <text:p text:style-name="P44"><text:span text:style-name="T30">gestion:</text:span></text:p>
          </draw:text-box>
        </draw:frame>
        <draw:frame draw:style-name="gr104" draw:text-style-name="P23" draw:layer="layout" svg:width="3.08cm" svg:height="0.522cm" svg:x="6.555cm" svg:y="14.779cm">
          <draw:text-box>
            <text:p text:style-name="P44"><text:span text:style-name="T30">administration,</text:span></text:p>
          </draw:text-box>
        </draw:frame>
        <draw:frame draw:style-name="gr105" draw:text-style-name="P23" draw:layer="layout" svg:width="2.5cm" svg:height="0.522cm" svg:x="6.82cm" svg:y="15.311cm">
          <draw:text-box>
            <text:p text:style-name="P44"><text:span text:style-name="T30">vie scolaire,</text:span></text:p>
          </draw:text-box>
        </draw:frame>
        <draw:polygon draw:style-name="gr106" draw:text-style-name="P41" draw:layer="layout" svg:width="9.396cm" svg:height="6.985cm" svg:x="1.206cm" svg:y="5.616cm" svg:viewBox="0 0 9397 6986" draw:points="0,0 9397,0 9397,6986 0,6986">
          <text:p/>
        </draw:polygon>
        <draw:frame draw:style-name="gr107" draw:text-style-name="P23" draw:layer="layout" svg:width="2.711cm" svg:height="0.522cm" svg:x="6.725cm" svg:y="15.842cm">
          <draw:text-box>
            <text:p text:style-name="P44"><text:span text:style-name="T30">webmestre...</text:span></text:p>
          </draw:text-box>
        </draw:frame>
        <draw:polygon draw:style-name="gr65" draw:text-style-name="P13" draw:layer="layout" svg:width="4.877cm" svg:height="0.743cm" svg:x="1.366cm" svg:y="15.303cm" svg:viewBox="0 0 4878 744" draw:points="0,0 4878,0 4878,744 0,744">
          <text:p/>
        </draw:polygon>
        <draw:polygon draw:style-name="gr5" draw:text-style-name="P5" draw:layer="layout" svg:width="4.877cm" svg:height="0.743cm" svg:x="1.366cm" svg:y="15.303cm" svg:viewBox="0 0 4878 744" draw:points="0,0 4878,0 4878,744 0,744">
          <text:p/>
        </draw:polygon>
        <draw:polygon draw:style-name="gr66" draw:text-style-name="P13" draw:layer="layout" svg:width="4.876cm" svg:height="0.774cm" svg:x="1.37cm" svg:y="16.159cm" svg:viewBox="0 0 4877 775" draw:points="0,0 4877,0 4877,775 0,775">
          <text:p/>
        </draw:polygon>
        <draw:frame draw:style-name="gr113" draw:text-style-name="P31" draw:layer="layout" svg:width="3.016cm" svg:height="0.496cm" svg:x="2.442cm" svg:y="15.454cm">
          <draw:text-box>
            <text:p text:style-name="P47"><text:span text:style-name="T19">Gestion notes</text:span></text:p>
          </draw:text-box>
        </draw:frame>
        <draw:polygon draw:style-name="gr13" draw:text-style-name="P15" draw:layer="layout" svg:width="4.797cm" svg:height="0.964cm" svg:x="1.404cm" svg:y="5.791cm" svg:viewBox="0 0 4798 965" draw:points="0,0 4798,0 4798,965 0,965">
          <text:p/>
        </draw:polygon>
        <draw:frame draw:style-name="gr114" draw:text-style-name="P31" draw:layer="layout" svg:width="3.914cm" svg:height="0.496cm" svg:x="2.04cm" svg:y="16.326cm">
          <draw:text-box>
            <text:p text:style-name="P47"><text:span text:style-name="T20">Gestion absences</text:span></text:p>
          </draw:text-box>
        </draw:frame>
        <draw:frame draw:style-name="gr115" draw:text-style-name="P32" draw:layer="layout" svg:width="3.575cm" svg:height="0.399cm" svg:x="1.922cm" svg:y="5.913cm">
          <draw:text-box>
            <text:p text:style-name="P48"><text:span text:style-name="T21">Publication contenus</text:span></text:p>
          </draw:text-box>
        </draw:frame>
        <draw:polygon draw:style-name="gr13" draw:text-style-name="P15" draw:layer="layout" svg:width="4.745cm" svg:height="0.843cm" svg:x="1.405cm" svg:y="8.04cm" svg:viewBox="0 0 4746 844" draw:points="0,0 4746,0 4746,844 0,844">
          <text:p/>
        </draw:polygon>
        <draw:frame draw:style-name="gr116" draw:text-style-name="P33" draw:layer="layout" svg:width="3.579cm" svg:height="0.297cm" svg:x="1.886cm" svg:y="6.309cm">
          <draw:text-box>
            <text:p text:style-name="P49"><text:span text:style-name="T22">(site web de l'établissement)</text:span></text:p>
          </draw:text-box>
        </draw:frame>
        <draw:frame draw:style-name="gr117" draw:text-style-name="P34" draw:layer="layout" svg:width="4.235cm" svg:height="0.446cm" svg:x="1.655cm" svg:y="8.049cm">
          <draw:text-box>
            <text:p text:style-name="P50"><text:span text:style-name="T23">Gestion documentaire</text:span></text:p>
          </draw:text-box>
        </draw:frame>
        <draw:polygon draw:style-name="gr27" draw:text-style-name="P13" draw:layer="layout" svg:width="4.795cm" svg:height="0.695cm" svg:x="1.405cm" svg:y="10.026cm" svg:viewBox="0 0 4796 696" draw:points="0,0 4796,0 4796,696 0,696">
          <text:p/>
        </draw:polygon>
        <draw:frame draw:style-name="gr118" draw:text-style-name="P35" draw:layer="layout" svg:width="2.534cm" svg:height="0.344cm" svg:x="2.423cm" svg:y="8.494cm">
          <draw:text-box>
            <text:p text:style-name="P51"><text:span text:style-name="T24">(ressources CDI)</text:span></text:p>
          </draw:text-box>
        </draw:frame>
        <draw:polygon draw:style-name="gr31" draw:text-style-name="P20" draw:layer="layout" svg:width="4.795cm" svg:height="0.666cm" svg:x="1.405cm" svg:y="11.7cm" svg:viewBox="0 0 4796 667" draw:points="0,0 4796,0 4796,667 0,667">
          <text:p/>
        </draw:polygon>
        <draw:frame draw:style-name="gr119" draw:text-style-name="P34" draw:layer="layout" svg:width="3.224cm" svg:height="0.446cm" svg:x="2.115cm" svg:y="10.178cm">
          <draw:text-box>
            <text:p text:style-name="P50"><text:span text:style-name="T23">Gestion scolarité</text:span></text:p>
          </draw:text-box>
        </draw:frame>
        <draw:polygon draw:style-name="gr74" draw:text-style-name="P36" draw:layer="layout" svg:width="5.256cm" svg:height="0.937cm" svg:x="1.311cm" svg:y="18.051cm" svg:viewBox="0 0 5257 938" draw:points="0,0 5257,0 5257,938 0,938">
          <text:p/>
        </draw:polygon>
        <draw:frame draw:style-name="gr120" draw:text-style-name="P34" draw:layer="layout" svg:width="4.159cm" svg:height="0.446cm" svg:x="1.701cm" svg:y="11.829cm">
          <draw:text-box>
            <text:p text:style-name="P50"><text:span text:style-name="T23">Webmail académique</text:span></text:p>
          </draw:text-box>
        </draw:frame>
        <draw:frame draw:style-name="gr121" draw:text-style-name="P37" draw:layer="layout" svg:width="5.035cm" svg:height="0.433cm" svg:x="1.46cm" svg:y="18.149cm">
          <draw:text-box>
            <text:p text:style-name="P52"><text:span text:style-name="T25">Ressources pédagogiques</text:span></text:p>
          </draw:text-box>
        </draw:frame>
        <draw:polygon draw:style-name="gr31" draw:text-style-name="P20" draw:layer="layout" svg:width="4.795cm" svg:height="0.667cm" svg:x="1.405cm" svg:y="10.877cm" svg:viewBox="0 0 4796 668" draw:points="0,0 4796,0 4796,668 0,668">
          <text:p/>
        </draw:polygon>
        <draw:frame draw:style-name="gr122" draw:text-style-name="P38" draw:layer="layout" svg:width="5.057cm" svg:height="0.306cm" svg:x="1.462cm" svg:y="18.58cm">
          <draw:text-box>
            <text:p text:style-name="P53"><text:span text:style-name="T26">(abonnements, fonds institutionnels...)</text:span></text:p>
          </draw:text-box>
        </draw:frame>
        <draw:polygon draw:style-name="gr78" draw:text-style-name="P13" draw:layer="layout" svg:width="4.874cm" svg:height="1.028cm" svg:x="1.39cm" svg:y="13.192cm" svg:viewBox="0 0 4875 1029" draw:points="0,0 4875,0 4875,1029 0,1029">
          <text:p/>
        </draw:polygon>
        <draw:frame draw:style-name="gr123" draw:text-style-name="P34" draw:layer="layout" svg:width="2.237cm" svg:height="0.446cm" svg:x="2.573cm" svg:y="11.006cm">
          <draw:text-box>
            <text:p text:style-name="P50"><text:span text:style-name="T23">Gestion B2i</text:span></text:p>
          </draw:text-box>
        </draw:frame>
        <draw:polygon draw:style-name="gr80" draw:text-style-name="P15" draw:layer="layout" svg:width="4.877cm" svg:height="0.743cm" svg:x="1.385cm" svg:y="14.396cm" svg:viewBox="0 0 4878 744" draw:points="0,0 4878,0 4878,744 0,744">
          <text:p/>
        </draw:polygon>
        <draw:frame draw:style-name="gr124" draw:text-style-name="P31" draw:layer="layout" svg:width="3.884cm" svg:height="0.496cm" svg:x="2.073cm" svg:y="13.445cm">
          <draw:text-box>
            <text:p text:style-name="P47"><text:span text:style-name="T19">Emplois du temps</text:span></text:p>
          </draw:text-box>
        </draw:frame>
        <draw:polygon draw:style-name="gr82" draw:text-style-name="P15" draw:layer="layout" svg:width="4.796cm" svg:height="0.964cm" svg:x="1.405cm" svg:y="6.916cm" svg:viewBox="0 0 4797 965" draw:points="0,0 4797,0 4797,965 0,965">
          <text:p/>
        </draw:polygon>
        <draw:frame draw:style-name="gr125" draw:text-style-name="P31" draw:layer="layout" svg:width="3.317cm" svg:height="0.496cm" svg:x="2.326cm" svg:y="14.547cm">
          <draw:text-box>
            <text:p text:style-name="P47"><text:span text:style-name="T19">Cahier de texte</text:span></text:p>
          </draw:text-box>
        </draw:frame>
        <draw:frame draw:style-name="gr126" draw:text-style-name="P35" draw:layer="layout" svg:width="4.57cm" svg:height="0.344cm" svg:x="1.495cm" svg:y="6.938cm">
          <draw:text-box>
            <text:p text:style-name="P51"><text:span text:style-name="T24">Learning Management System</text:span></text:p>
          </draw:text-box>
        </draw:frame>
        <draw:frame draw:style-name="gr127" draw:text-style-name="P33" draw:layer="layout" svg:width="4.049cm" svg:height="0.297cm" svg:x="1.745cm" svg:y="7.286cm">
          <draw:text-box>
            <text:p text:style-name="P49"><text:span text:style-name="T22">outil d'enseignement à distance </text:span></text:p>
          </draw:text-box>
        </draw:frame>
        <draw:polygon draw:style-name="gr27" draw:text-style-name="P13" draw:layer="layout" svg:width="4.795cm" svg:height="0.828cm" svg:x="1.405cm" svg:y="9.041cm" svg:viewBox="0 0 4796 829" draw:points="0,0 4796,0 4796,829 0,829">
          <text:p/>
        </draw:polygon>
        <draw:frame draw:style-name="gr128" draw:text-style-name="P33" draw:layer="layout" svg:width="2.923cm" svg:height="0.297cm" svg:x="2.23cm" svg:y="7.589cm">
          <draw:text-box>
            <text:p text:style-name="P49"><text:span text:style-name="T22">et de travail collaboratif</text:span></text:p>
          </draw:text-box>
        </draw:frame>
        <draw:frame draw:style-name="gr129" draw:text-style-name="P34" draw:layer="layout" svg:width="2.529cm" svg:height="0.446cm" svg:x="2.433cm" svg:y="9.045cm">
          <draw:text-box>
            <text:p text:style-name="P50"><text:span text:style-name="T23">Réservations</text:span></text:p>
          </draw:text-box>
        </draw:frame>
        <draw:frame draw:style-name="gr130" draw:text-style-name="P35" draw:layer="layout" svg:width="2.915cm" svg:height="0.344cm" svg:x="2.255cm" svg:y="9.491cm">
          <draw:text-box>
            <text:p text:style-name="P51"><text:span text:style-name="T24">(salles, matériels...)</text:span></text:p>
          </draw:text-box>
        </draw:frame>
        <draw:frame draw:style-name="gr137" draw:text-style-name="P23" draw:layer="layout" svg:width="3.262cm" svg:height="0.522cm" svg:x="6.833cm" svg:y="7.458cm">
          <draw:text-box>
            <text:p text:style-name="P44"><text:span text:style-name="T30">Hébergement: <text:s/></text:span></text:p>
          </draw:text-box>
        </draw:frame>
        <draw:frame draw:style-name="gr138" draw:text-style-name="P23" draw:layer="layout" svg:width="3.524cm" svg:height="0.522cm" svg:x="6.652cm" svg:y="7.988cm">
          <draw:text-box>
            <text:p text:style-name="P44"><text:span text:style-name="T30">services en ligne</text:span></text:p>
          </draw:text-box>
        </draw:frame>
        <draw:frame draw:style-name="gr139" draw:text-style-name="P23" draw:layer="layout" svg:width="2.046cm" svg:height="0.522cm" svg:x="7.328cm" svg:y="8.52cm">
          <draw:text-box>
            <text:p text:style-name="P44"><text:span text:style-name="T30"><text:s/></text:span><text:span text:style-name="T30">(rectorat)</text:span></text:p>
          </draw:text-box>
        </draw:frame>
        <draw:frame draw:style-name="gr140" draw:text-style-name="P23" draw:layer="layout" svg:width="4.104cm" svg:height="0.522cm" svg:x="6.388cm" svg:y="9.051cm">
          <draw:text-box>
            <text:p text:style-name="P44"><text:span text:style-name="T30">gestion: webmestre</text:span></text:p>
          </draw:text-box>
        </draw:frame>
        <draw:frame draw:style-name="gr141" draw:text-style-name="P23" draw:layer="layout" svg:width="3.405cm" svg:height="0.522cm" svg:x="6.708cm" svg:y="9.583cm">
          <draw:text-box>
            <text:p text:style-name="P44"><text:span text:style-name="T30"><text:s/></text:span><text:span text:style-name="T30">d'établissement</text:span></text:p>
          </draw:text-box>
        </draw:frame>
        <presentation:notes draw:style-name="dp2">
          <draw:page-thumbnail draw:style-name="gr3" draw:layer="layout" svg:width="14.848cm" svg:height="11.136cm" svg:x="3.075cm" svg:y="2.257cm" draw:page-number="7" presentation:class="page"/>
          <draw:frame presentation:style-name="pr2" draw:text-style-name="P8" draw:layer="layout" svg:width="16.799cm" svg:height="13.364cm" svg:x="2.1cm" svg:y="14.107cm" presentation:class="notes" presentation:placeholder="true">
            <draw:text-box/>
          </draw:frame>
        </presentation:notes>
      </draw:page>
      <draw:page draw:name="page8" draw:style-name="dp3" draw:master-page-name="Standard" presentation:presentation-page-layout-name="AL2T1">
        <draw:frame presentation:style-name="pr4" draw:text-style-name="P9" draw:layer="layout" svg:width="26.8cm" svg:height="3.473cm" svg:x="0.6cm" svg:y="-0.072cm" presentation:class="title" presentation:user-transformed="true">
          <draw:text-box>
            <text:p text:style-name="P9"><text:span text:style-name="T4">2. Généralisation des applications web (4)</text:span></text:p>
          </draw:text-box>
        </draw:frame>
        <draw:polygon draw:style-name="gr4" draw:text-style-name="P10" draw:layer="layout" svg:width="2.707cm" svg:height="1.241cm" svg:x="23.666cm" svg:y="6.982cm" svg:viewBox="0 0 2708 1242" draw:points="0,0 2708,0 2708,1242 0,1242">
          <text:p/>
        </draw:polygon>
        <draw:polygon draw:style-name="gr55" draw:text-style-name="P5" draw:layer="layout" svg:width="2.707cm" svg:height="1.241cm" svg:x="23.666cm" svg:y="6.982cm" svg:viewBox="0 0 2708 1242" draw:points="0,0 2708,0 2708,1242 0,1242">
          <text:p/>
        </draw:polygon>
        <draw:polygon draw:style-name="gr4" draw:text-style-name="P10" draw:layer="layout" svg:width="2.707cm" svg:height="1.241cm" svg:x="23.666cm" svg:y="9.912cm" svg:viewBox="0 0 2708 1242" draw:points="0,0 2708,0 2708,1242 0,1242">
          <text:p/>
        </draw:polygon>
        <draw:polygon draw:style-name="gr55" draw:text-style-name="P5" draw:layer="layout" svg:width="2.707cm" svg:height="1.241cm" svg:x="23.666cm" svg:y="9.912cm" svg:viewBox="0 0 2708 1242" draw:points="0,0 2708,0 2708,1242 0,1242">
          <text:p/>
        </draw:polygon>
        <draw:frame draw:style-name="gr108" draw:text-style-name="P26" draw:layer="layout" svg:width="2.157cm" svg:height="0.814cm" svg:x="24.041cm" svg:y="7.246cm">
          <draw:text-box>
            <text:p text:style-name="P6"><text:span text:style-name="T15">Elèves</text:span></text:p>
          </draw:text-box>
        </draw:frame>
        <draw:polygon draw:style-name="gr4" draw:text-style-name="P10" draw:layer="layout" svg:width="2.707cm" svg:height="1.241cm" svg:x="23.628cm" svg:y="12.842cm" svg:viewBox="0 0 2708 1242" draw:points="0,0 2708,0 2708,1242 0,1242">
          <text:p/>
        </draw:polygon>
        <draw:polygon draw:style-name="gr55" draw:text-style-name="P5" draw:layer="layout" svg:width="2.707cm" svg:height="1.241cm" svg:x="23.628cm" svg:y="12.842cm" svg:viewBox="0 0 2708 1242" draw:points="0,0 2708,0 2708,1242 0,1242">
          <text:p/>
        </draw:polygon>
        <draw:frame draw:style-name="gr109" draw:text-style-name="P26" draw:layer="layout" svg:width="1.674cm" svg:height="0.814cm" svg:x="24.041cm" svg:y="10.176cm">
          <draw:text-box>
            <text:p text:style-name="P6"><text:span text:style-name="T15">Profs</text:span></text:p>
          </draw:text-box>
        </draw:frame>
        <draw:frame draw:style-name="gr110" draw:text-style-name="P27" draw:layer="layout" svg:width="2.521cm" svg:height="0.577cm" svg:x="23.864cm" svg:y="12.916cm">
          <draw:text-box>
            <text:p text:style-name="P6"><text:span text:style-name="T16">Personnels</text:span></text:p>
          </draw:text-box>
        </draw:frame>
        <draw:polygon draw:style-name="gr4" draw:text-style-name="P10" draw:layer="layout" svg:width="2.706cm" svg:height="1.241cm" svg:x="23.627cm" svg:y="15.772cm" svg:viewBox="0 0 2707 1242" draw:points="0,0 2707,0 2707,1242 0,1242">
          <text:p/>
        </draw:polygon>
        <draw:polygon draw:style-name="gr55" draw:text-style-name="P5" draw:layer="layout" svg:width="2.706cm" svg:height="1.241cm" svg:x="23.627cm" svg:y="15.772cm" svg:viewBox="0 0 2707 1242" draw:points="0,0 2707,0 2707,1242 0,1242">
          <text:p/>
        </draw:polygon>
        <draw:frame draw:style-name="gr111" draw:text-style-name="P27" draw:layer="layout" svg:width="2.965cm" svg:height="0.577cm" svg:x="23.664cm" svg:y="13.495cm">
          <draw:text-box>
            <text:p text:style-name="P6"><text:span text:style-name="T16">administratifs</text:span></text:p>
          </draw:text-box>
        </draw:frame>
        <draw:path draw:style-name="gr60" draw:text-style-name="P28" draw:layer="layout" svg:width="3.336cm" svg:height="3.567cm" svg:x="20.331cm" svg:y="10.446cm" svg:viewBox="0 0 3337 3568" svg:d="M0 1783l664-1783v892h2009v-892l664 1783-664 1785v-894h-2009v894zM0 0zM3337 3568z">
          <text:p/>
        </draw:path>
        <draw:polygon draw:style-name="gr61" draw:text-style-name="P5" draw:layer="layout" svg:width="3.336cm" svg:height="3.567cm" svg:x="20.331cm" svg:y="10.446cm" svg:viewBox="0 0 3337 3568" draw:points="0,1783 664,0 664,892 2673,892 2673,0 3337,1783 2673,3568 2673,2674 664,2674 664,3568">
          <text:p/>
        </draw:polygon>
        <draw:polygon draw:style-name="gr60" draw:text-style-name="P28" draw:layer="layout" svg:width="3.336cm" svg:height="3.567cm" svg:x="20.331cm" svg:y="10.446cm" svg:viewBox="0 0 3337 3568" draw:points="0,1783 664,0 664,892 2673,892 2673,0 3337,1783 2673,3568 2673,2674 664,2674 664,3568">
          <text:p/>
        </draw:polygon>
        <draw:polygon draw:style-name="gr61" draw:text-style-name="P5" draw:layer="layout" svg:width="3.336cm" svg:height="3.567cm" svg:x="20.331cm" svg:y="10.446cm" svg:viewBox="0 0 3337 3568" draw:points="0,1783 664,0 664,892 2673,892 2673,0 3337,1783 2673,3568 2673,2674 664,2674 664,3568">
          <text:p/>
        </draw:polygon>
        <draw:frame draw:style-name="gr112" draw:text-style-name="P26" draw:layer="layout" svg:width="2.47cm" svg:height="0.814cm" svg:x="24.001cm" svg:y="16.035cm">
          <draw:text-box>
            <text:p text:style-name="P6"><text:span text:style-name="T15">Parents</text:span></text:p>
          </draw:text-box>
        </draw:frame>
        <draw:frame draw:style-name="gr142" draw:text-style-name="P29" draw:layer="layout" svg:width="2.385cm" svg:height="0.839cm" svg:x="20.913cm" svg:y="12.259cm">
          <draw:text-box>
            <text:p text:style-name="P6"><text:span text:style-name="T17">(navigateur web)</text:span></text:p>
          </draw:text-box>
        </draw:frame>
        <draw:polygon draw:style-name="gr143" draw:text-style-name="P59" draw:layer="layout" svg:width="4.916cm" svg:height="15.886cm" svg:x="15.386cm" svg:y="4.006cm" svg:viewBox="0 0 4917 15887" draw:points="0,0 4917,0 4917,15887 0,15887">
          <text:p/>
        </draw:polygon>
        <draw:polygon draw:style-name="gr144" draw:text-style-name="P5" draw:layer="layout" svg:width="4.916cm" svg:height="15.886cm" svg:x="15.386cm" svg:y="4.006cm" svg:viewBox="0 0 4917 15887" draw:points="0,0 4917,0 4917,15887 0,15887">
          <text:p/>
        </draw:polygon>
        <draw:frame draw:style-name="gr145" draw:text-style-name="P30" draw:layer="layout" svg:width="2.081cm" svg:height="1.148cm" svg:x="21.045cm" svg:y="11.249cm">
          <draw:text-box>
            <text:p text:style-name="P6"><text:span text:style-name="T18">Ordinateur</text:span></text:p>
          </draw:text-box>
        </draw:frame>
        <draw:frame draw:style-name="gr146" draw:text-style-name="P60" draw:layer="layout" svg:width="4.193cm" svg:height="0.755cm" svg:x="15.871cm" svg:y="8.402cm">
          <draw:text-box>
            <text:p text:style-name="P6"><text:span text:style-name="T31">Mise en place</text:span></text:p>
          </draw:text-box>
        </draw:frame>
        <draw:frame draw:style-name="gr147" draw:text-style-name="P60" draw:layer="layout" svg:width="3.224cm" svg:height="0.755cm" svg:x="16.308cm" svg:y="9.166cm">
          <draw:text-box>
            <text:p text:style-name="P6"><text:span text:style-name="T31">d'un accès</text:span></text:p>
          </draw:text-box>
        </draw:frame>
        <draw:frame draw:style-name="gr148" draw:text-style-name="P60" draw:layer="layout" svg:width="2.906cm" svg:height="0.755cm" svg:x="16.452cm" svg:y="9.929cm">
          <draw:text-box>
            <text:p text:style-name="P6"><text:span text:style-name="T31">centralisé</text:span></text:p>
          </draw:text-box>
        </draw:frame>
        <draw:frame draw:style-name="gr149" draw:text-style-name="P60" draw:layer="layout" svg:width="3.037cm" svg:height="0.755cm" svg:x="16.393cm" svg:y="10.694cm">
          <draw:text-box>
            <text:p text:style-name="P6"><text:span text:style-name="T31">"portail de</text:span></text:p>
          </draw:text-box>
        </draw:frame>
        <draw:frame draw:style-name="gr150" draw:text-style-name="P60" draw:layer="layout" svg:width="4.718cm" svg:height="0.755cm" svg:x="15.634cm" svg:y="11.457cm">
          <draw:text-box>
            <text:p text:style-name="P6"><text:span text:style-name="T31">l'établissement"</text:span></text:p>
          </draw:text-box>
        </draw:frame>
        <draw:frame draw:style-name="gr151" draw:text-style-name="P60" draw:layer="layout" svg:width="4.151cm" svg:height="0.755cm" svg:x="15.888cm" svg:y="12.221cm">
          <draw:text-box>
            <text:p text:style-name="P6"><text:span text:style-name="T31">(liens vers les</text:span></text:p>
          </draw:text-box>
        </draw:frame>
        <draw:frame draw:style-name="gr152" draw:text-style-name="P60" draw:layer="layout" svg:width="2.347cm" svg:height="0.755cm" svg:x="16.709cm" svg:y="12.985cm">
          <draw:text-box>
            <text:p text:style-name="P6"><text:span text:style-name="T31">outils et</text:span></text:p>
          </draw:text-box>
        </draw:frame>
        <draw:frame draw:style-name="gr153" draw:text-style-name="P60" draw:layer="layout" svg:width="3.537cm" svg:height="0.755cm" svg:x="16.161cm" svg:y="13.749cm">
          <draw:text-box>
            <text:p text:style-name="P6"><text:span text:style-name="T31">ressources)</text:span></text:p>
          </draw:text-box>
        </draw:frame>
        <draw:frame draw:style-name="gr131" draw:text-style-name="P39" draw:layer="layout" svg:width="7.766cm" svg:height="0.852cm" svg:x="1.664cm" svg:y="2.8cm">
          <draw:text-box>
            <text:p text:style-name="P6"><text:span text:style-name="T27">Des outils accessibles</text:span></text:p>
          </draw:text-box>
        </draw:frame>
        <draw:frame draw:style-name="gr132" draw:text-style-name="P39" draw:layer="layout" svg:width="8.299cm" svg:height="0.852cm" svg:x="1.425cm" svg:y="3.667cm">
          <draw:text-box>
            <text:p text:style-name="P6"><text:span text:style-name="T27">systématiquement avec</text:span></text:p>
          </draw:text-box>
        </draw:frame>
        <draw:frame draw:style-name="gr133" draw:text-style-name="P39" draw:layer="layout" svg:width="6.466cm" svg:height="0.852cm" svg:x="2.26cm" svg:y="4.534cm">
          <draw:text-box>
            <text:p text:style-name="P6"><text:span text:style-name="T27">un navigateur web</text:span></text:p>
          </draw:text-box>
        </draw:frame>
        <draw:frame draw:style-name="gr134" draw:text-style-name="P39" draw:layer="layout" svg:width="5.67cm" svg:height="0.852cm" svg:x="21.843cm" svg:y="2.849cm">
          <draw:text-box>
            <text:p text:style-name="P6"><text:span text:style-name="T27">De plus en plus </text:span></text:p>
          </draw:text-box>
        </draw:frame>
        <draw:frame draw:style-name="gr135" draw:text-style-name="P39" draw:layer="layout" svg:width="4.367cm" svg:height="0.852cm" svg:x="22.332cm" svg:y="3.716cm">
          <draw:text-box>
            <text:p text:style-name="P6"><text:span text:style-name="T27">d'utilisateurs</text:span></text:p>
          </draw:text-box>
        </draw:frame>
        <draw:frame draw:style-name="gr136" draw:text-style-name="P40" draw:layer="layout" svg:width="4.341cm" svg:height="0.602cm" svg:x="22.372cm" svg:y="4.568cm">
          <draw:text-box>
            <text:p text:style-name="P6"><text:span text:style-name="T28">(profils différents)</text:span></text:p>
          </draw:text-box>
        </draw:frame>
        <draw:polygon draw:style-name="gr95" draw:text-style-name="P41" draw:layer="layout" svg:width="9.381cm" svg:height="2.254cm" svg:x="0.719cm" svg:y="17.9cm" svg:viewBox="0 0 9382 2255" draw:points="0,0 9382,0 9382,2255 0,2255">
          <text:p/>
        </draw:polygon>
        <draw:frame draw:style-name="gr96" draw:text-style-name="P43" draw:layer="layout" svg:width="3.321cm" svg:height="0.488cm" svg:x="6.657cm" svg:y="18.129cm">
          <draw:text-box>
            <text:p text:style-name="P42"><text:span text:style-name="T29">Hébergement: <text:s/></text:span></text:p>
          </draw:text-box>
        </draw:frame>
        <draw:frame draw:style-name="gr97" draw:text-style-name="P43" draw:layer="layout" svg:width="3.837cm" svg:height="0.488cm" svg:x="6.068cm" svg:y="18.62cm">
          <draw:text-box>
            <text:p text:style-name="P42"><text:span text:style-name="T29">maisons d'édition,</text:span></text:p>
          </draw:text-box>
        </draw:frame>
        <draw:frame draw:style-name="gr98" draw:text-style-name="P43" draw:layer="layout" svg:width="4.041cm" svg:height="0.488cm" svg:x="5.886cm" svg:y="19.112cm">
          <draw:text-box>
            <text:p text:style-name="P42"><text:span text:style-name="T29">sites institutionnels</text:span></text:p>
          </draw:text-box>
        </draw:frame>
        <draw:polygon draw:style-name="gr99" draw:text-style-name="P41" draw:layer="layout" svg:width="9.399cm" svg:height="4.147cm" svg:x="0.702cm" svg:y="13.045cm" svg:viewBox="0 0 9400 4148" draw:points="0,0 9400,0 9400,4148 0,4148">
          <text:p/>
        </draw:polygon>
        <draw:frame draw:style-name="gr100" draw:text-style-name="P43" draw:layer="layout" svg:width="8.668cm" svg:height="0.488cm" svg:x="1.313cm" svg:y="19.605cm">
          <draw:text-box>
            <text:p text:style-name="P42"><text:span text:style-name="T29">gestion/financement: collectivités locales</text:span></text:p>
          </draw:text-box>
        </draw:frame>
        <draw:frame draw:style-name="gr101" draw:text-style-name="P23" draw:layer="layout" svg:width="3.262cm" svg:height="0.522cm" svg:x="6.032cm" svg:y="13.186cm">
          <draw:text-box>
            <text:p text:style-name="P44"><text:span text:style-name="T30">Hébergement: <text:s/></text:span></text:p>
          </draw:text-box>
        </draw:frame>
        <draw:frame draw:style-name="gr102" draw:text-style-name="P23" draw:layer="layout" svg:width="3.393cm" svg:height="0.522cm" svg:x="5.911cm" svg:y="13.717cm">
          <draw:text-box>
            <text:p text:style-name="P44"><text:span text:style-name="T30">sociétés privées</text:span></text:p>
          </draw:text-box>
        </draw:frame>
        <draw:frame draw:style-name="gr103" draw:text-style-name="P23" draw:layer="layout" svg:width="1.657cm" svg:height="0.522cm" svg:x="6.706cm" svg:y="14.248cm">
          <draw:text-box>
            <text:p text:style-name="P44"><text:span text:style-name="T30">gestion:</text:span></text:p>
          </draw:text-box>
        </draw:frame>
        <draw:frame draw:style-name="gr104" draw:text-style-name="P23" draw:layer="layout" svg:width="3.08cm" svg:height="0.522cm" svg:x="6.055cm" svg:y="14.779cm">
          <draw:text-box>
            <text:p text:style-name="P44"><text:span text:style-name="T30">administration,</text:span></text:p>
          </draw:text-box>
        </draw:frame>
        <draw:frame draw:style-name="gr105" draw:text-style-name="P23" draw:layer="layout" svg:width="2.5cm" svg:height="0.522cm" svg:x="6.32cm" svg:y="15.311cm">
          <draw:text-box>
            <text:p text:style-name="P44"><text:span text:style-name="T30">vie scolaire,</text:span></text:p>
          </draw:text-box>
        </draw:frame>
        <draw:polygon draw:style-name="gr106" draw:text-style-name="P41" draw:layer="layout" svg:width="9.396cm" svg:height="6.985cm" svg:x="0.706cm" svg:y="5.616cm" svg:viewBox="0 0 9397 6986" draw:points="0,0 9397,0 9397,6986 0,6986">
          <text:p/>
        </draw:polygon>
        <draw:frame draw:style-name="gr107" draw:text-style-name="P23" draw:layer="layout" svg:width="2.711cm" svg:height="0.522cm" svg:x="6.225cm" svg:y="15.842cm">
          <draw:text-box>
            <text:p text:style-name="P44"><text:span text:style-name="T30">webmestre...</text:span></text:p>
          </draw:text-box>
        </draw:frame>
        <draw:polygon draw:style-name="gr65" draw:text-style-name="P13" draw:layer="layout" svg:width="4.877cm" svg:height="0.743cm" svg:x="0.866cm" svg:y="15.303cm" svg:viewBox="0 0 4878 744" draw:points="0,0 4878,0 4878,744 0,744">
          <text:p/>
        </draw:polygon>
        <draw:polygon draw:style-name="gr5" draw:text-style-name="P5" draw:layer="layout" svg:width="4.877cm" svg:height="0.743cm" svg:x="0.866cm" svg:y="15.303cm" svg:viewBox="0 0 4878 744" draw:points="0,0 4878,0 4878,744 0,744">
          <text:p/>
        </draw:polygon>
        <draw:polygon draw:style-name="gr66" draw:text-style-name="P13" draw:layer="layout" svg:width="4.876cm" svg:height="0.774cm" svg:x="0.87cm" svg:y="16.159cm" svg:viewBox="0 0 4877 775" draw:points="0,0 4877,0 4877,775 0,775">
          <text:p/>
        </draw:polygon>
        <draw:frame draw:style-name="gr113" draw:text-style-name="P31" draw:layer="layout" svg:width="3.016cm" svg:height="0.496cm" svg:x="1.942cm" svg:y="15.454cm">
          <draw:text-box>
            <text:p text:style-name="P47"><text:span text:style-name="T19">Gestion notes</text:span></text:p>
          </draw:text-box>
        </draw:frame>
        <draw:polygon draw:style-name="gr13" draw:text-style-name="P15" draw:layer="layout" svg:width="4.797cm" svg:height="0.964cm" svg:x="0.904cm" svg:y="5.791cm" svg:viewBox="0 0 4798 965" draw:points="0,0 4798,0 4798,965 0,965">
          <text:p/>
        </draw:polygon>
        <draw:frame draw:style-name="gr114" draw:text-style-name="P31" draw:layer="layout" svg:width="3.914cm" svg:height="0.496cm" svg:x="1.54cm" svg:y="16.326cm">
          <draw:text-box>
            <text:p text:style-name="P47"><text:span text:style-name="T20">Gestion absences</text:span></text:p>
          </draw:text-box>
        </draw:frame>
        <draw:frame draw:style-name="gr115" draw:text-style-name="P32" draw:layer="layout" svg:width="3.575cm" svg:height="0.399cm" svg:x="1.422cm" svg:y="5.913cm">
          <draw:text-box>
            <text:p text:style-name="P48"><text:span text:style-name="T21">Publication contenus</text:span></text:p>
          </draw:text-box>
        </draw:frame>
        <draw:polygon draw:style-name="gr13" draw:text-style-name="P15" draw:layer="layout" svg:width="4.745cm" svg:height="0.843cm" svg:x="0.905cm" svg:y="8.04cm" svg:viewBox="0 0 4746 844" draw:points="0,0 4746,0 4746,844 0,844">
          <text:p/>
        </draw:polygon>
        <draw:frame draw:style-name="gr116" draw:text-style-name="P33" draw:layer="layout" svg:width="3.579cm" svg:height="0.297cm" svg:x="1.386cm" svg:y="6.309cm">
          <draw:text-box>
            <text:p text:style-name="P49"><text:span text:style-name="T22">(site web de l'établissement)</text:span></text:p>
          </draw:text-box>
        </draw:frame>
        <draw:frame draw:style-name="gr117" draw:text-style-name="P34" draw:layer="layout" svg:width="4.235cm" svg:height="0.446cm" svg:x="1.155cm" svg:y="8.049cm">
          <draw:text-box>
            <text:p text:style-name="P50"><text:span text:style-name="T23">Gestion documentaire</text:span></text:p>
          </draw:text-box>
        </draw:frame>
        <draw:polygon draw:style-name="gr27" draw:text-style-name="P13" draw:layer="layout" svg:width="4.795cm" svg:height="0.695cm" svg:x="0.905cm" svg:y="10.026cm" svg:viewBox="0 0 4796 696" draw:points="0,0 4796,0 4796,696 0,696">
          <text:p/>
        </draw:polygon>
        <draw:frame draw:style-name="gr118" draw:text-style-name="P35" draw:layer="layout" svg:width="2.534cm" svg:height="0.344cm" svg:x="1.923cm" svg:y="8.494cm">
          <draw:text-box>
            <text:p text:style-name="P51"><text:span text:style-name="T24">(ressources CDI)</text:span></text:p>
          </draw:text-box>
        </draw:frame>
        <draw:polygon draw:style-name="gr31" draw:text-style-name="P20" draw:layer="layout" svg:width="4.795cm" svg:height="0.666cm" svg:x="0.905cm" svg:y="11.7cm" svg:viewBox="0 0 4796 667" draw:points="0,0 4796,0 4796,667 0,667">
          <text:p/>
        </draw:polygon>
        <draw:frame draw:style-name="gr119" draw:text-style-name="P34" draw:layer="layout" svg:width="3.224cm" svg:height="0.446cm" svg:x="1.615cm" svg:y="10.178cm">
          <draw:text-box>
            <text:p text:style-name="P50"><text:span text:style-name="T23">Gestion scolarité</text:span></text:p>
          </draw:text-box>
        </draw:frame>
        <draw:polygon draw:style-name="gr74" draw:text-style-name="P36" draw:layer="layout" svg:width="5.256cm" svg:height="0.937cm" svg:x="0.811cm" svg:y="18.051cm" svg:viewBox="0 0 5257 938" draw:points="0,0 5257,0 5257,938 0,938">
          <text:p/>
        </draw:polygon>
        <draw:frame draw:style-name="gr120" draw:text-style-name="P34" draw:layer="layout" svg:width="4.159cm" svg:height="0.446cm" svg:x="1.201cm" svg:y="11.829cm">
          <draw:text-box>
            <text:p text:style-name="P50"><text:span text:style-name="T23">Webmail académique</text:span></text:p>
          </draw:text-box>
        </draw:frame>
        <draw:frame draw:style-name="gr121" draw:text-style-name="P37" draw:layer="layout" svg:width="5.035cm" svg:height="0.433cm" svg:x="0.96cm" svg:y="18.149cm">
          <draw:text-box>
            <text:p text:style-name="P52"><text:span text:style-name="T25">Ressources pédagogiques</text:span></text:p>
          </draw:text-box>
        </draw:frame>
        <draw:polygon draw:style-name="gr31" draw:text-style-name="P20" draw:layer="layout" svg:width="4.795cm" svg:height="0.667cm" svg:x="0.905cm" svg:y="10.877cm" svg:viewBox="0 0 4796 668" draw:points="0,0 4796,0 4796,668 0,668">
          <text:p/>
        </draw:polygon>
        <draw:frame draw:style-name="gr122" draw:text-style-name="P38" draw:layer="layout" svg:width="5.057cm" svg:height="0.306cm" svg:x="0.962cm" svg:y="18.58cm">
          <draw:text-box>
            <text:p text:style-name="P53"><text:span text:style-name="T26">(abonnements, fonds institutionnels...)</text:span></text:p>
          </draw:text-box>
        </draw:frame>
        <draw:polygon draw:style-name="gr78" draw:text-style-name="P13" draw:layer="layout" svg:width="4.874cm" svg:height="1.028cm" svg:x="0.89cm" svg:y="13.192cm" svg:viewBox="0 0 4875 1029" draw:points="0,0 4875,0 4875,1029 0,1029">
          <text:p/>
        </draw:polygon>
        <draw:frame draw:style-name="gr123" draw:text-style-name="P34" draw:layer="layout" svg:width="2.237cm" svg:height="0.446cm" svg:x="2.073cm" svg:y="11.006cm">
          <draw:text-box>
            <text:p text:style-name="P50"><text:span text:style-name="T23">Gestion B2i</text:span></text:p>
          </draw:text-box>
        </draw:frame>
        <draw:polygon draw:style-name="gr80" draw:text-style-name="P15" draw:layer="layout" svg:width="4.877cm" svg:height="0.743cm" svg:x="0.885cm" svg:y="14.396cm" svg:viewBox="0 0 4878 744" draw:points="0,0 4878,0 4878,744 0,744">
          <text:p/>
        </draw:polygon>
        <draw:frame draw:style-name="gr124" draw:text-style-name="P31" draw:layer="layout" svg:width="3.884cm" svg:height="0.496cm" svg:x="1.573cm" svg:y="13.445cm">
          <draw:text-box>
            <text:p text:style-name="P47"><text:span text:style-name="T19">Emplois du temps</text:span></text:p>
          </draw:text-box>
        </draw:frame>
        <draw:polygon draw:style-name="gr82" draw:text-style-name="P15" draw:layer="layout" svg:width="4.796cm" svg:height="0.964cm" svg:x="0.905cm" svg:y="6.916cm" svg:viewBox="0 0 4797 965" draw:points="0,0 4797,0 4797,965 0,965">
          <text:p/>
        </draw:polygon>
        <draw:frame draw:style-name="gr125" draw:text-style-name="P31" draw:layer="layout" svg:width="3.317cm" svg:height="0.496cm" svg:x="1.826cm" svg:y="14.547cm">
          <draw:text-box>
            <text:p text:style-name="P47"><text:span text:style-name="T19">Cahier de texte</text:span></text:p>
          </draw:text-box>
        </draw:frame>
        <draw:frame draw:style-name="gr126" draw:text-style-name="P35" draw:layer="layout" svg:width="4.57cm" svg:height="0.344cm" svg:x="0.995cm" svg:y="6.938cm">
          <draw:text-box>
            <text:p text:style-name="P51"><text:span text:style-name="T24">Learning Management System</text:span></text:p>
          </draw:text-box>
        </draw:frame>
        <draw:frame draw:style-name="gr127" draw:text-style-name="P33" draw:layer="layout" svg:width="4.049cm" svg:height="0.297cm" svg:x="1.245cm" svg:y="7.286cm">
          <draw:text-box>
            <text:p text:style-name="P49"><text:span text:style-name="T22">outil d'enseignement à distance </text:span></text:p>
          </draw:text-box>
        </draw:frame>
        <draw:polygon draw:style-name="gr27" draw:text-style-name="P13" draw:layer="layout" svg:width="4.795cm" svg:height="0.828cm" svg:x="0.905cm" svg:y="9.041cm" svg:viewBox="0 0 4796 829" draw:points="0,0 4796,0 4796,829 0,829">
          <text:p/>
        </draw:polygon>
        <draw:frame draw:style-name="gr128" draw:text-style-name="P33" draw:layer="layout" svg:width="2.923cm" svg:height="0.297cm" svg:x="1.73cm" svg:y="7.589cm">
          <draw:text-box>
            <text:p text:style-name="P49"><text:span text:style-name="T22">et de travail collaboratif</text:span></text:p>
          </draw:text-box>
        </draw:frame>
        <draw:frame draw:style-name="gr129" draw:text-style-name="P34" draw:layer="layout" svg:width="2.529cm" svg:height="0.446cm" svg:x="1.933cm" svg:y="9.045cm">
          <draw:text-box>
            <text:p text:style-name="P50"><text:span text:style-name="T23">Réservations</text:span></text:p>
          </draw:text-box>
        </draw:frame>
        <draw:frame draw:style-name="gr130" draw:text-style-name="P35" draw:layer="layout" svg:width="2.915cm" svg:height="0.344cm" svg:x="1.755cm" svg:y="9.491cm">
          <draw:text-box>
            <text:p text:style-name="P51"><text:span text:style-name="T24">(salles, matériels...)</text:span></text:p>
          </draw:text-box>
        </draw:frame>
        <draw:frame draw:style-name="gr137" draw:text-style-name="P23" draw:layer="layout" svg:width="3.262cm" svg:height="0.522cm" svg:x="6.333cm" svg:y="7.458cm">
          <draw:text-box>
            <text:p text:style-name="P44"><text:span text:style-name="T30">Hébergement: <text:s/></text:span></text:p>
          </draw:text-box>
        </draw:frame>
        <draw:frame draw:style-name="gr138" draw:text-style-name="P23" draw:layer="layout" svg:width="3.524cm" svg:height="0.522cm" svg:x="6.152cm" svg:y="7.988cm">
          <draw:text-box>
            <text:p text:style-name="P44"><text:span text:style-name="T30">services en ligne</text:span></text:p>
          </draw:text-box>
        </draw:frame>
        <draw:frame draw:style-name="gr139" draw:text-style-name="P23" draw:layer="layout" svg:width="2.046cm" svg:height="0.522cm" svg:x="6.828cm" svg:y="8.52cm">
          <draw:text-box>
            <text:p text:style-name="P44"><text:span text:style-name="T30"><text:s/></text:span><text:span text:style-name="T30">(rectorat)</text:span></text:p>
          </draw:text-box>
        </draw:frame>
        <draw:frame draw:style-name="gr140" draw:text-style-name="P23" draw:layer="layout" svg:width="4.104cm" svg:height="0.522cm" svg:x="5.888cm" svg:y="9.051cm">
          <draw:text-box>
            <text:p text:style-name="P44"><text:span text:style-name="T30">gestion: webmestre</text:span></text:p>
          </draw:text-box>
        </draw:frame>
        <draw:frame draw:style-name="gr141" draw:text-style-name="P23" draw:layer="layout" svg:width="3.405cm" svg:height="0.522cm" svg:x="6.208cm" svg:y="9.583cm">
          <draw:text-box>
            <text:p text:style-name="P44"><text:span text:style-name="T30"><text:s/></text:span><text:span text:style-name="T30">d'établissement</text:span></text:p>
          </draw:text-box>
        </draw:frame>
        <draw:polygon draw:style-name="gr154" draw:text-style-name="P24" draw:layer="layout" svg:width="5.227cm" svg:height="3.905cm" svg:x="10.158cm" svg:y="7.269cm" svg:viewBox="0 0 5228 3906" draw:points="0,1953 1040,0 1040,977 4187,977 4187,0 5228,1953 4187,3906 4187,2929 1040,2929 1040,3906">
          <text:p/>
        </draw:polygon>
        <draw:frame draw:style-name="gr155" draw:text-style-name="P61" draw:layer="layout" svg:width="4.426cm" svg:height="0.628cm" svg:x="10.66cm" svg:y="8.283cm">
          <draw:text-box>
            <text:p text:style-name="P6"><text:span text:style-name="T32">authentifications multiples</text:span></text:p>
          </draw:text-box>
        </draw:frame>
        <draw:frame draw:style-name="gr156" draw:text-style-name="P61" draw:layer="layout" svg:width="4.036cm" svg:height="0.628cm" svg:x="10.739cm" svg:y="8.92cm">
          <draw:text-box>
            <text:p text:style-name="P6"><text:span text:style-name="T32">mais "coordination" des</text:span></text:p>
          </draw:text-box>
        </draw:frame>
        <draw:polygon draw:style-name="gr154" draw:text-style-name="P24" draw:layer="layout" svg:width="5.205cm" svg:height="3.865cm" svg:x="10.162cm" svg:y="11.879cm" svg:viewBox="0 0 5206 3866" draw:points="0,1932 1036,0 1036,965 4169,965 4169,0 5206,1932 4169,3866 4169,2898 1036,2898 1036,3866">
          <text:p/>
        </draw:polygon>
        <draw:polygon draw:style-name="gr154" draw:text-style-name="P24" draw:layer="layout" svg:width="5.205cm" svg:height="3.865cm" svg:x="10.162cm" svg:y="11.879cm" svg:viewBox="0 0 5206 3866" draw:points="0,1932 1036,0 1036,965 4169,965 4169,0 5206,1932 4169,3866 4169,2898 1036,2898 1036,3866">
          <text:p/>
        </draw:polygon>
        <draw:frame draw:style-name="gr157" draw:text-style-name="P61" draw:layer="layout" svg:width="3.397cm" svg:height="0.628cm" svg:x="11.03cm" svg:y="9.559cm">
          <draw:text-box>
            <text:p text:style-name="P6"><text:span text:style-name="T32">identifiants / passes</text:span></text:p>
          </draw:text-box>
        </draw:frame>
        <draw:frame draw:style-name="gr158" draw:text-style-name="P61" draw:layer="layout" svg:width="2.965cm" svg:height="0.628cm" svg:x="11.479cm" svg:y="12.872cm">
          <draw:text-box>
            <text:p text:style-name="P6"><text:span text:style-name="T33">multiplication des </text:span></text:p>
          </draw:text-box>
        </draw:frame>
        <draw:frame draw:style-name="gr159" draw:text-style-name="P61" draw:layer="layout" svg:width="4.015cm" svg:height="0.628cm" svg:x="10.951cm" svg:y="13.51cm">
          <draw:text-box>
            <text:p text:style-name="P6"><text:span text:style-name="T33">fournisseurs de services</text:span></text:p>
          </draw:text-box>
        </draw:frame>
        <draw:polygon draw:style-name="gr160" draw:text-style-name="P24" draw:layer="layout" svg:width="5.107cm" svg:height="3.753cm" svg:x="10.208cm" svg:y="16.446cm" svg:viewBox="0 0 5108 3754" draw:points="0,1876 1017,0 1017,938 4091,938 4091,0 5108,1876 4091,3754 4091,2815 1017,2815 1017,3754">
          <text:p/>
        </draw:polygon>
        <draw:polygon draw:style-name="gr160" draw:text-style-name="P24" draw:layer="layout" svg:width="5.107cm" svg:height="3.753cm" svg:x="10.208cm" svg:y="16.446cm" svg:viewBox="0 0 5108 3754" draw:points="0,1876 1017,0 1017,938 4091,938 4091,0 5108,1876 4091,3754 4091,2815 1017,2815 1017,3754">
          <text:p/>
        </draw:polygon>
        <draw:frame draw:style-name="gr161" draw:text-style-name="P61" draw:layer="layout" svg:width="2.233cm" svg:height="0.628cm" svg:x="11.762cm" svg:y="14.148cm">
          <draw:text-box>
            <text:p text:style-name="P6"><text:span text:style-name="T33">et ressources</text:span></text:p>
          </draw:text-box>
        </draw:frame>
        <draw:frame draw:style-name="gr162" draw:text-style-name="P61" draw:layer="layout" svg:width="3.262cm" svg:height="0.628cm" svg:x="11.434cm" svg:y="17.36cm">
          <draw:text-box>
            <text:p text:style-name="P6"><text:span text:style-name="T34">enrichissement de</text:span></text:p>
          </draw:text-box>
        </draw:frame>
        <draw:frame draw:style-name="gr163" draw:text-style-name="P61" draw:layer="layout" svg:width="3.693cm" svg:height="0.628cm" svg:x="11.243cm" svg:y="17.997cm">
          <draw:text-box>
            <text:p text:style-name="P6"><text:span text:style-name="T34">"l'offre pédagogique"</text:span></text:p>
          </draw:text-box>
        </draw:frame>
        <draw:frame draw:style-name="gr164" draw:text-style-name="P61" draw:layer="layout" svg:width="2.525cm" svg:height="0.628cm" svg:x="11.767cm" svg:y="18.636cm">
          <draw:text-box>
            <text:p text:style-name="P6"><text:span text:style-name="T34">de ressources</text:span></text:p>
          </draw:text-box>
        </draw:frame>
        <presentation:notes draw:style-name="dp2">
          <draw:page-thumbnail draw:style-name="gr3" draw:layer="layout" svg:width="14.848cm" svg:height="11.136cm" svg:x="3.075cm" svg:y="2.257cm" draw:page-number="8" presentation:class="page"/>
          <draw:frame presentation:style-name="pr2" draw:text-style-name="P8" draw:layer="layout" svg:width="16.799cm" svg:height="13.364cm" svg:x="2.1cm" svg:y="14.107cm" presentation:class="notes" presentation:placeholder="true">
            <draw:text-box/>
          </draw:frame>
        </presentation:notes>
      </draw:page>
      <draw:page draw:name="page9" draw:style-name="dp3" draw:master-page-name="Standard" presentation:presentation-page-layout-name="AL2T1">
        <draw:frame presentation:style-name="pr5" draw:text-style-name="P62" draw:layer="layout" svg:width="26.8cm" svg:height="2.671cm" svg:x="0.6cm" svg:y="-0.071cm" presentation:class="title" presentation:user-transformed="true">
          <draw:text-box>
            <text:p text:style-name="P62"><text:span text:style-name="T35">3. Le « projet ENT » (1)</text:span></text:p>
          </draw:text-box>
        </draw:frame>
        <draw:polygon draw:style-name="gr165" draw:text-style-name="P63" draw:layer="layout" svg:width="7.591cm" svg:height="15.272cm" svg:x="0.993cm" svg:y="5.313cm" svg:viewBox="0 0 7592 15273" draw:points="0,0 7592,0 7592,15273 0,15273">
          <text:p/>
        </draw:polygon>
        <draw:polygon draw:style-name="gr166" draw:text-style-name="P5" draw:layer="layout" svg:width="7.591cm" svg:height="15.272cm" svg:x="0.993cm" svg:y="5.313cm" svg:viewBox="0 0 7592 15273" draw:points="0,0 7592,0 7592,15273 0,15273">
          <text:p/>
        </draw:polygon>
        <draw:polygon draw:style-name="gr143" draw:text-style-name="P59" draw:layer="layout" svg:width="2.514cm" svg:height="15.285cm" svg:x="16.671cm" svg:y="5.314cm" svg:viewBox="0 0 2515 15286" draw:points="0,0 2515,0 2515,15286 0,15286">
          <text:p/>
        </draw:polygon>
        <draw:polygon draw:style-name="gr167" draw:text-style-name="P5" draw:layer="layout" svg:width="2.514cm" svg:height="15.285cm" svg:x="16.671cm" svg:y="5.314cm" svg:viewBox="0 0 2515 15286" draw:points="0,0 2515,0 2515,15286 0,15286">
          <text:p/>
        </draw:polygon>
        <draw:polygon draw:style-name="gr4" draw:text-style-name="P10" draw:layer="layout" svg:width="2.771cm" svg:height="1.295cm" svg:x="22.626cm" svg:y="5.799cm" svg:viewBox="0 0 2772 1296" draw:points="0,0 2772,0 2772,1296 0,1296">
          <text:p/>
        </draw:polygon>
        <draw:polygon draw:style-name="gr5" draw:text-style-name="P5" draw:layer="layout" svg:width="2.771cm" svg:height="1.295cm" svg:x="22.626cm" svg:y="5.799cm" svg:viewBox="0 0 2772 1296" draw:points="0,0 2772,0 2772,1296 0,1296">
          <text:p/>
        </draw:polygon>
        <draw:polygon draw:style-name="gr4" draw:text-style-name="P10" draw:layer="layout" svg:width="2.771cm" svg:height="1.296cm" svg:x="22.626cm" svg:y="8.235cm" svg:viewBox="0 0 2772 1297" draw:points="0,0 2772,0 2772,1297 0,1297">
          <text:p/>
        </draw:polygon>
        <draw:polygon draw:style-name="gr5" draw:text-style-name="P5" draw:layer="layout" svg:width="2.771cm" svg:height="1.296cm" svg:x="22.626cm" svg:y="8.235cm" svg:viewBox="0 0 2772 1297" draw:points="0,0 2772,0 2772,1297 0,1297">
          <text:p/>
        </draw:polygon>
        <draw:frame draw:style-name="gr168" draw:text-style-name="P11" draw:layer="layout" svg:width="2.252cm" svg:height="0.88cm" svg:x="23.009cm" svg:y="6.073cm">
          <draw:text-box>
            <text:p text:style-name="P6"><text:span text:style-name="T5">Elèves</text:span></text:p>
          </draw:text-box>
        </draw:frame>
        <draw:polygon draw:style-name="gr4" draw:text-style-name="P10" draw:layer="layout" svg:width="2.771cm" svg:height="1.296cm" svg:x="22.586cm" svg:y="10.556cm" svg:viewBox="0 0 2772 1297" draw:points="0,0 2772,0 2772,1297 0,1297">
          <text:p/>
        </draw:polygon>
        <draw:polygon draw:style-name="gr5" draw:text-style-name="P5" draw:layer="layout" svg:width="2.771cm" svg:height="1.296cm" svg:x="22.586cm" svg:y="10.556cm" svg:viewBox="0 0 2772 1297" draw:points="0,0 2772,0 2772,1297 0,1297">
          <text:p/>
        </draw:polygon>
        <draw:frame draw:style-name="gr169" draw:text-style-name="P11" draw:layer="layout" svg:width="1.756cm" svg:height="0.88cm" svg:x="23.009cm" svg:y="8.509cm">
          <draw:text-box>
            <text:p text:style-name="P6"><text:span text:style-name="T5">Profs</text:span></text:p>
          </draw:text-box>
        </draw:frame>
        <draw:frame draw:style-name="gr170" draw:text-style-name="P12" draw:layer="layout" svg:width="2.626cm" svg:height="0.623cm" svg:x="22.827cm" svg:y="10.633cm">
          <draw:text-box>
            <text:p text:style-name="P6"><text:span text:style-name="T6">Personnels</text:span></text:p>
          </draw:text-box>
        </draw:frame>
        <draw:polygon draw:style-name="gr4" draw:text-style-name="P10" draw:layer="layout" svg:width="2.771cm" svg:height="1.296cm" svg:x="22.626cm" svg:y="15.543cm" svg:viewBox="0 0 2772 1297" draw:points="0,0 2772,0 2772,1297 0,1297">
          <text:p/>
        </draw:polygon>
        <draw:polygon draw:style-name="gr5" draw:text-style-name="P5" draw:layer="layout" svg:width="2.771cm" svg:height="1.296cm" svg:x="22.626cm" svg:y="15.543cm" svg:viewBox="0 0 2772 1297" draw:points="0,0 2772,0 2772,1297 0,1297">
          <text:p/>
        </draw:polygon>
        <draw:frame draw:style-name="gr171" draw:text-style-name="P12" draw:layer="layout" svg:width="3.099cm" svg:height="0.622cm" svg:x="22.623cm" svg:y="11.239cm">
          <draw:text-box>
            <text:p text:style-name="P6"><text:span text:style-name="T6">administratifs</text:span></text:p>
          </draw:text-box>
        </draw:frame>
        <draw:polygon draw:style-name="gr4" draw:text-style-name="P10" draw:layer="layout" svg:width="2.769cm" svg:height="1.931cm" svg:x="22.627cm" svg:y="17.981cm" svg:viewBox="0 0 2770 1932" draw:points="0,0 2770,0 2770,1932 0,1932">
          <text:p/>
        </draw:polygon>
        <draw:polygon draw:style-name="gr172" draw:text-style-name="P5" draw:layer="layout" svg:width="2.769cm" svg:height="1.93cm" svg:x="22.627cm" svg:y="17.981cm" svg:viewBox="0 0 2770 1931" draw:points="0,0 2770,0 2770,1931 0,1931">
          <text:p/>
        </draw:polygon>
        <draw:frame draw:style-name="gr173" draw:text-style-name="P11" draw:layer="layout" svg:width="2.591cm" svg:height="0.88cm" svg:x="23.009cm" svg:y="15.818cm">
          <draw:text-box>
            <text:p text:style-name="P6"><text:span text:style-name="T5">Parents</text:span></text:p>
          </draw:text-box>
        </draw:frame>
        <draw:frame draw:style-name="gr174" draw:text-style-name="P12" draw:layer="layout" svg:width="2.686cm" svg:height="0.623cm" svg:x="22.916cm" svg:y="17.997cm">
          <draw:text-box>
            <text:p text:style-name="P6"><text:span text:style-name="T6">Partenaires</text:span></text:p>
          </draw:text-box>
        </draw:frame>
        <draw:frame draw:style-name="gr175" draw:text-style-name="P12" draw:layer="layout" svg:width="2.6cm" svg:height="0.623cm" svg:x="23.018cm" svg:y="18.602cm">
          <draw:text-box>
            <text:p text:style-name="P6"><text:span text:style-name="T6">extérieurs, </text:span></text:p>
          </draw:text-box>
        </draw:frame>
        <draw:polygon draw:style-name="gr4" draw:text-style-name="P10" draw:layer="layout" svg:width="2.771cm" svg:height="1.296cm" svg:x="22.626cm" svg:y="13.107cm" svg:viewBox="0 0 2772 1297" draw:points="0,0 2772,0 2772,1297 0,1297">
          <text:p/>
        </draw:polygon>
        <draw:polygon draw:style-name="gr5" draw:text-style-name="P5" draw:layer="layout" svg:width="2.771cm" svg:height="1.296cm" svg:x="22.626cm" svg:y="13.107cm" svg:viewBox="0 0 2772 1297" draw:points="0,0 2772,0 2772,1297 0,1297">
          <text:p/>
        </draw:polygon>
        <draw:frame draw:style-name="gr176" draw:text-style-name="P12" draw:layer="layout" svg:width="3.126cm" svg:height="0.623cm" svg:x="22.725cm" svg:y="19.207cm">
          <draw:text-box>
            <text:p text:style-name="P6"><text:span text:style-name="T6">inspecteurs...</text:span></text:p>
          </draw:text-box>
        </draw:frame>
        <draw:frame draw:style-name="gr177" draw:text-style-name="P11" draw:layer="layout" svg:width="2.338cm" svg:height="0.88cm" svg:x="23.009cm" svg:y="13.381cm">
          <draw:text-box>
            <text:p text:style-name="P6"><text:span text:style-name="T5">Agents</text:span></text:p>
          </draw:text-box>
        </draw:frame>
        <draw:path draw:style-name="gr60" draw:text-style-name="P28" draw:layer="layout" svg:width="3.426cm" svg:height="2.153cm" svg:x="19.221cm" svg:y="16.336cm" svg:viewBox="0 0 3427 2154" svg:d="M0 1077l681-1077v538h2062v-538l684 1077-684 1077v-539h-2062v539zM0 0zM3427 2154z">
          <text:p/>
        </draw:path>
        <draw:polygon draw:style-name="gr178" draw:text-style-name="P5" draw:layer="layout" svg:width="3.426cm" svg:height="2.153cm" svg:x="19.221cm" svg:y="16.336cm" svg:viewBox="0 0 3427 2154" draw:points="0,1077 681,0 681,538 2743,538 2743,0 3427,1077 2743,2154 2743,1615 681,1615 681,2154">
          <text:p/>
        </draw:polygon>
        <draw:polygon draw:style-name="gr60" draw:text-style-name="P28" draw:layer="layout" svg:width="3.426cm" svg:height="2.153cm" svg:x="19.221cm" svg:y="16.336cm" svg:viewBox="0 0 3427 2154" draw:points="0,1077 681,0 681,538 2743,538 2743,0 3427,1077 2743,2154 2743,1615 681,1615 681,2154">
          <text:p/>
        </draw:polygon>
        <draw:polygon draw:style-name="gr178" draw:text-style-name="P5" draw:layer="layout" svg:width="3.426cm" svg:height="2.153cm" svg:x="19.221cm" svg:y="16.336cm" svg:viewBox="0 0 3427 2154" draw:points="0,1077 681,0 681,538 2743,538 2743,0 3427,1077 2743,2154 2743,1615 681,1615 681,2154">
          <text:p/>
        </draw:polygon>
        <draw:frame draw:style-name="gr179" draw:text-style-name="P64" draw:layer="layout" svg:width="2.564cm" svg:height="0.527cm" svg:x="19.817cm" svg:y="17.403cm">
          <draw:text-box>
            <text:p text:style-name="P6"><text:span text:style-name="T36">(navigateur web)</text:span></text:p>
          </draw:text-box>
        </draw:frame>
        <draw:path draw:style-name="gr60" draw:text-style-name="P28" draw:layer="layout" svg:width="3.427cm" svg:height="2.152cm" svg:x="19.255cm" svg:y="11.476cm" svg:viewBox="0 0 3428 2153" svg:d="M0 1077l681-1077v538h2063v-538l684 1077-684 1076v-538h-2063v538zM0 0zM3428 2153z">
          <text:p/>
        </draw:path>
        <draw:polygon draw:style-name="gr178" draw:text-style-name="P5" draw:layer="layout" svg:width="3.427cm" svg:height="2.152cm" svg:x="19.255cm" svg:y="11.476cm" svg:viewBox="0 0 3428 2153" draw:points="0,1077 681,0 681,538 2744,538 2744,0 3428,1077 2744,2153 2744,1615 681,1615 681,2153">
          <text:p/>
        </draw:polygon>
        <draw:polygon draw:style-name="gr60" draw:text-style-name="P28" draw:layer="layout" svg:width="3.427cm" svg:height="2.152cm" svg:x="19.255cm" svg:y="11.476cm" svg:viewBox="0 0 3428 2153" draw:points="0,1077 681,0 681,538 2744,538 2744,0 3428,1077 2744,2153 2744,1615 681,1615 681,2153">
          <text:p/>
        </draw:polygon>
        <draw:polygon draw:style-name="gr178" draw:text-style-name="P5" draw:layer="layout" svg:width="3.427cm" svg:height="2.152cm" svg:x="19.255cm" svg:y="11.476cm" svg:viewBox="0 0 3428 2153" draw:points="0,1077 681,0 681,538 2744,538 2744,0 3428,1077 2744,2153 2744,1615 681,1615 681,2153">
          <text:p/>
        </draw:polygon>
        <draw:frame draw:style-name="gr180" draw:text-style-name="P65" draw:layer="layout" svg:width="2.569cm" svg:height="0.72cm" svg:x="19.81cm" svg:y="16.793cm">
          <draw:text-box>
            <text:p text:style-name="P6"><text:span text:style-name="T37">Smartphone</text:span></text:p>
          </draw:text-box>
        </draw:frame>
        <draw:frame draw:style-name="gr181" draw:text-style-name="P64" draw:layer="layout" svg:width="2.564cm" svg:height="0.528cm" svg:x="19.837cm" svg:y="12.569cm">
          <draw:text-box>
            <text:p text:style-name="P6"><text:span text:style-name="T36">(navigateur web)</text:span></text:p>
          </draw:text-box>
        </draw:frame>
        <draw:path draw:style-name="gr60" draw:text-style-name="P28" draw:layer="layout" svg:width="3.426cm" svg:height="2.152cm" svg:x="19.287cm" svg:y="6.615cm" svg:viewBox="0 0 3427 2153" svg:d="M0 1076l682-1076v538h2062v-538l683 1076-683 1077v-538h-2062v538zM0 0zM3427 2153z">
          <text:p/>
        </draw:path>
        <draw:polygon draw:style-name="gr178" draw:text-style-name="P5" draw:layer="layout" svg:width="3.426cm" svg:height="2.152cm" svg:x="19.287cm" svg:y="6.615cm" svg:viewBox="0 0 3427 2153" draw:points="0,1076 682,0 682,538 2744,538 2744,0 3427,1076 2744,2153 2744,1615 682,1615 682,2153">
          <text:p/>
        </draw:polygon>
        <draw:polygon draw:style-name="gr60" draw:text-style-name="P28" draw:layer="layout" svg:width="3.426cm" svg:height="2.152cm" svg:x="19.287cm" svg:y="6.615cm" svg:viewBox="0 0 3427 2153" draw:points="0,1076 682,0 682,538 2744,538 2744,0 3427,1076 2744,2153 2744,1615 682,1615 682,2153">
          <text:p/>
        </draw:polygon>
        <draw:polygon draw:style-name="gr178" draw:text-style-name="P5" draw:layer="layout" svg:width="3.426cm" svg:height="2.152cm" svg:x="19.287cm" svg:y="6.615cm" svg:viewBox="0 0 3427 2153" draw:points="0,1076 682,0 682,538 2744,538 2744,0 3427,1076 2744,2153 2744,1615 682,1615 682,2153">
          <text:p/>
        </draw:polygon>
        <draw:frame draw:style-name="gr182" draw:text-style-name="P65" draw:layer="layout" svg:width="1.647cm" svg:height="0.719cm" svg:x="20.237cm" svg:y="11.96cm">
          <draw:text-box>
            <text:p text:style-name="P6"><text:span text:style-name="T37">Tablette</text:span></text:p>
          </draw:text-box>
        </draw:frame>
        <draw:frame draw:style-name="gr181" draw:text-style-name="P64" draw:layer="layout" svg:width="2.564cm" svg:height="0.528cm" svg:x="19.883cm" svg:y="7.708cm">
          <draw:text-box>
            <text:p text:style-name="P6"><text:span text:style-name="T36">(navigateur web)</text:span></text:p>
          </draw:text-box>
        </draw:frame>
        <draw:frame draw:style-name="gr183" draw:text-style-name="P65" draw:layer="layout" svg:width="2.225cm" svg:height="0.719cm" svg:x="20.02cm" svg:y="7.099cm">
          <draw:text-box>
            <text:p text:style-name="P6"><text:span text:style-name="T37">Ordinateur</text:span></text:p>
          </draw:text-box>
        </draw:frame>
        <draw:frame draw:style-name="gr184" draw:text-style-name="P66" draw:layer="layout" svg:width="9.621cm" svg:height="0.941cm" draw:transform="rotate (1.5707963267949) translate (17.867cm 16.3cm)">
          <draw:text-box>
            <text:p text:style-name="P6"><text:span text:style-name="T38">(interface de consultation)</text:span></text:p>
          </draw:text-box>
        </draw:frame>
        <draw:polygon draw:style-name="gr27" draw:text-style-name="P13" draw:layer="layout" svg:width="5.425cm" svg:height="0.776cm" svg:x="1.174cm" svg:y="13.834cm" svg:viewBox="0 0 5426 777" draw:points="0,0 5426,0 5426,777 0,777">
          <text:p/>
        </draw:polygon>
        <draw:polygon draw:style-name="gr185" draw:text-style-name="P13" draw:layer="layout" svg:width="5.421cm" svg:height="0.809cm" svg:x="1.179cm" svg:y="14.728cm" svg:viewBox="0 0 5422 810" draw:points="0,0 5422,0 5422,810 0,810">
          <text:p/>
        </draw:polygon>
        <draw:frame draw:style-name="gr186" draw:text-style-name="P23" draw:layer="layout" svg:width="3.152cm" svg:height="0.54cm" svg:x="2.276cm" svg:y="13.991cm">
          <draw:text-box>
            <text:p text:style-name="P6"><text:span text:style-name="T39">Gestion notes</text:span></text:p>
          </draw:text-box>
        </draw:frame>
        <draw:polygon draw:style-name="gr187" draw:text-style-name="P15" draw:layer="layout" svg:width="5.424cm" svg:height="1.123cm" svg:x="1.175cm" svg:y="6.59cm" svg:viewBox="0 0 5425 1124" draw:points="0,0 5425,0 5425,1124 0,1124">
          <text:p/>
        </draw:polygon>
        <draw:frame draw:style-name="gr188" draw:text-style-name="P23" draw:layer="layout" svg:width="4.087cm" svg:height="0.541cm" svg:x="1.865cm" svg:y="14.901cm">
          <draw:text-box>
            <text:p text:style-name="P6"><text:span text:style-name="T40">Gestion absences</text:span></text:p>
          </draw:text-box>
        </draw:frame>
        <draw:frame draw:style-name="gr189" draw:text-style-name="P22" draw:layer="layout" svg:width="4.244cm" svg:height="0.48cm" svg:x="1.771cm" svg:y="6.731cm">
          <draw:text-box>
            <text:p text:style-name="P6"><text:span text:style-name="T41">Publication contenus</text:span></text:p>
          </draw:text-box>
        </draw:frame>
        <draw:polygon draw:style-name="gr190" draw:text-style-name="P15" draw:layer="layout" svg:width="5.42cm" svg:height="0.982cm" svg:x="1.179cm" svg:y="9.075cm" svg:viewBox="0 0 5421 983" draw:points="0,0 5421,0 5421,983 0,983">
          <text:p/>
        </draw:polygon>
        <draw:frame draw:style-name="gr191" draw:text-style-name="P67" draw:layer="layout" svg:width="4.345cm" svg:height="0.363cm" svg:x="1.728cm" svg:y="7.191cm">
          <draw:text-box>
            <text:p text:style-name="P6"><text:span text:style-name="T42">(site web de l'établissement)</text:span></text:p>
          </draw:text-box>
        </draw:frame>
        <draw:frame draw:style-name="gr192" draw:text-style-name="P23" draw:layer="layout" svg:width="4.993cm" svg:height="0.54cm" svg:x="1.464cm" svg:y="9.086cm">
          <draw:text-box>
            <text:p text:style-name="P6"><text:span text:style-name="T39">Gestion documentaire</text:span></text:p>
          </draw:text-box>
        </draw:frame>
        <draw:polygon draw:style-name="gr185" draw:text-style-name="P13" draw:layer="layout" svg:width="5.421cm" svg:height="0.808cm" svg:x="1.179cm" svg:y="15.653cm" svg:viewBox="0 0 5422 809" draw:points="0,0 5422,0 5422,809 0,809">
          <text:p/>
        </draw:polygon>
        <draw:frame draw:style-name="gr193" draw:text-style-name="P68" draw:layer="layout" svg:width="3.004cm" svg:height="0.418cm" svg:x="2.346cm" svg:y="9.605cm">
          <draw:text-box>
            <text:p text:style-name="P6"><text:span text:style-name="T43">(ressources CDI)</text:span></text:p>
          </draw:text-box>
        </draw:frame>
        <draw:polygon draw:style-name="gr194" draw:text-style-name="P20" draw:layer="layout" svg:width="5.421cm" svg:height="0.776cm" svg:x="1.179cm" svg:y="17.469cm" svg:viewBox="0 0 5422 777" draw:points="0,0 5422,0 5422,777 0,777">
          <text:p/>
        </draw:polygon>
        <draw:frame draw:style-name="gr195" draw:text-style-name="P23" draw:layer="layout" svg:width="3.804cm" svg:height="0.541cm" svg:x="1.994cm" svg:y="15.829cm">
          <draw:text-box>
            <text:p text:style-name="P6"><text:span text:style-name="T39">Gestion scolarité</text:span></text:p>
          </draw:text-box>
        </draw:frame>
        <draw:polygon draw:style-name="gr196" draw:text-style-name="P36" draw:layer="layout" svg:width="5.447cm" svg:height="0.978cm" svg:x="1.179cm" svg:y="18.362cm" svg:viewBox="0 0 5448 979" draw:points="0,0 5448,0 5448,979 0,979">
          <text:p/>
        </draw:polygon>
        <draw:frame draw:style-name="gr197" draw:text-style-name="P23" draw:layer="layout" svg:width="4.897cm" svg:height="0.54cm" svg:x="1.518cm" svg:y="17.62cm">
          <draw:text-box>
            <text:p text:style-name="P6"><text:span text:style-name="T39">Webmail académique</text:span></text:p>
          </draw:text-box>
        </draw:frame>
        <draw:frame draw:style-name="gr198" draw:text-style-name="P69" draw:layer="layout" svg:width="5.366cm" svg:height="0.476cm" svg:x="1.331cm" svg:y="18.464cm">
          <draw:text-box>
            <text:p text:style-name="P6"><text:span text:style-name="T44">Ressources pédagogiques</text:span></text:p>
          </draw:text-box>
        </draw:frame>
        <draw:polygon draw:style-name="gr196" draw:text-style-name="P36" draw:layer="layout" svg:width="5.405cm" svg:height="0.979cm" svg:x="1.179cm" svg:y="19.457cm" svg:viewBox="0 0 5406 980" draw:points="0,0 5406,0 5406,980 0,980">
          <text:p/>
        </draw:polygon>
        <draw:frame draw:style-name="gr199" draw:text-style-name="P70" draw:layer="layout" svg:width="5.293cm" svg:height="0.332cm" svg:x="1.334cm" svg:y="18.915cm">
          <draw:text-box>
            <text:p text:style-name="P6"><text:span text:style-name="T45">(abonnements, fonds institutionnels...)</text:span></text:p>
          </draw:text-box>
        </draw:frame>
        <draw:polygon draw:style-name="gr200" draw:text-style-name="P15" draw:layer="layout" svg:width="5.421cm" svg:height="1.264cm" svg:x="1.179cm" svg:y="10.175cm" svg:viewBox="0 0 5422 1265" draw:points="0,0 5422,0 5422,1265 0,1265">
          <text:p/>
        </draw:polygon>
        <draw:frame draw:style-name="gr201" draw:text-style-name="P23" draw:layer="layout" svg:width="5.222cm" svg:height="0.541cm" svg:x="1.363cm" svg:y="19.716cm">
          <draw:text-box>
            <text:p text:style-name="P6"><text:span text:style-name="T46">Ressources orientation</text:span></text:p>
          </draw:text-box>
        </draw:frame>
        <draw:frame draw:style-name="gr202" draw:text-style-name="P22" draw:layer="layout" svg:width="2.834cm" svg:height="0.48cm" svg:x="2.44cm" svg:y="10.211cm">
          <draw:text-box>
            <text:p text:style-name="P6"><text:span text:style-name="T41">Bureau virtuel</text:span></text:p>
          </draw:text-box>
        </draw:frame>
        <draw:frame draw:style-name="gr203" draw:text-style-name="P67" draw:layer="layout" svg:width="3.835cm" svg:height="0.363cm" svg:x="2.047cm" svg:y="10.672cm">
          <draw:text-box>
            <text:p text:style-name="P6"><text:span text:style-name="T42">(Documents personnels: </text:span></text:p>
          </draw:text-box>
        </draw:frame>
        <draw:polygon draw:style-name="gr194" draw:text-style-name="P20" draw:layer="layout" svg:width="5.421cm" svg:height="0.776cm" svg:x="1.179cm" svg:y="16.577cm" svg:viewBox="0 0 5422 777" draw:points="0,0 5422,0 5422,777 0,777">
          <text:p/>
        </draw:polygon>
        <draw:frame draw:style-name="gr204" draw:text-style-name="P67" draw:layer="layout" svg:width="4.266cm" svg:height="0.363cm" svg:x="1.821cm" svg:y="11.023cm">
          <draw:text-box>
            <text:p text:style-name="P6"><text:span text:style-name="T42">accès consultation / édition)</text:span></text:p>
          </draw:text-box>
        </draw:frame>
        <draw:polygon draw:style-name="gr78" draw:text-style-name="P13" draw:layer="layout" svg:width="5.42cm" svg:height="1.074cm" svg:x="1.179cm" svg:y="12.64cm" svg:viewBox="0 0 5421 1075" draw:points="0,0 5421,0 5421,1075 0,1075">
          <text:p/>
        </draw:polygon>
        <draw:frame draw:style-name="gr205" draw:text-style-name="P23" draw:layer="layout" svg:width="2.638cm" svg:height="0.54cm" svg:x="2.518cm" svg:y="16.728cm">
          <draw:text-box>
            <text:p text:style-name="P6"><text:span text:style-name="T39">Gestion B2i</text:span></text:p>
          </draw:text-box>
        </draw:frame>
        <draw:frame draw:style-name="gr206" draw:text-style-name="P23" draw:layer="layout" svg:width="4.062cm" svg:height="0.541cm" svg:x="1.877cm" svg:y="12.641cm">
          <draw:text-box>
            <text:p text:style-name="P6"><text:span text:style-name="T39">Emplois du temps</text:span></text:p>
          </draw:text-box>
        </draw:frame>
        <draw:polygon draw:style-name="gr13" draw:text-style-name="P15" draw:layer="layout" svg:width="5.425cm" svg:height="0.776cm" svg:x="1.174cm" svg:y="5.692cm" svg:viewBox="0 0 5426 777" draw:points="0,0 5426,0 5426,777 0,777">
          <text:p/>
        </draw:polygon>
        <draw:frame draw:style-name="gr207" draw:text-style-name="P68" draw:layer="layout" svg:width="3.191cm" svg:height="0.424cm" svg:x="2.256cm" svg:y="13.161cm">
          <draw:text-box>
            <text:p text:style-name="P6"><text:span text:style-name="T43">agendas partagés</text:span></text:p>
          </draw:text-box>
        </draw:frame>
        <draw:polygon draw:style-name="gr190" draw:text-style-name="P15" draw:layer="layout" svg:width="5.42cm" svg:height="1.124cm" svg:x="1.179cm" svg:y="7.833cm" svg:viewBox="0 0 5421 1125" draw:points="0,0 5421,0 5421,1125 0,1125">
          <text:p/>
        </draw:polygon>
        <draw:frame draw:style-name="gr208" draw:text-style-name="P23" draw:layer="layout" svg:width="3.466cm" svg:height="0.541cm" svg:x="2.137cm" svg:y="5.848cm">
          <draw:text-box>
            <text:p text:style-name="P6"><text:span text:style-name="T39">Cahier de texte</text:span></text:p>
          </draw:text-box>
        </draw:frame>
        <draw:frame draw:style-name="gr209" draw:text-style-name="P68" draw:layer="layout" svg:width="5.419cm" svg:height="0.419cm" svg:x="1.28cm" svg:y="7.858cm">
          <draw:text-box>
            <text:p text:style-name="P6"><text:span text:style-name="T43">Learning Management System</text:span></text:p>
          </draw:text-box>
        </draw:frame>
        <draw:frame draw:style-name="gr210" draw:text-style-name="P67" draw:layer="layout" svg:width="4.923cm" svg:height="0.363cm" svg:x="1.568cm" svg:y="8.264cm">
          <draw:text-box>
            <text:p text:style-name="P6"><text:span text:style-name="T42">outil d'enseignement à distance </text:span></text:p>
          </draw:text-box>
        </draw:frame>
        <draw:polygon draw:style-name="gr78" draw:text-style-name="P13" draw:layer="layout" svg:width="5.42cm" svg:height="0.964cm" svg:x="1.179cm" svg:y="11.557cm" svg:viewBox="0 0 5421 965" draw:points="0,0 5421,0 5421,965 0,965">
          <text:p/>
        </draw:polygon>
        <draw:frame draw:style-name="gr211" draw:text-style-name="P67" draw:layer="layout" svg:width="3.552cm" svg:height="0.363cm" svg:x="2.123cm" svg:y="8.616cm">
          <draw:text-box>
            <text:p text:style-name="P6"><text:span text:style-name="T42">et de travail collaboratif</text:span></text:p>
          </draw:text-box>
        </draw:frame>
        <draw:frame draw:style-name="gr212" draw:text-style-name="P23" draw:layer="layout" svg:width="2.983cm" svg:height="0.541cm" svg:x="2.357cm" svg:y="11.563cm">
          <draw:text-box>
            <text:p text:style-name="P6"><text:span text:style-name="T39">Réservations</text:span></text:p>
          </draw:text-box>
        </draw:frame>
        <draw:frame draw:style-name="gr213" draw:text-style-name="P68" draw:layer="layout" svg:width="3.434cm" svg:height="0.419cm" svg:x="2.153cm" svg:y="12.081cm">
          <draw:text-box>
            <text:p text:style-name="P6"><text:span text:style-name="T43">(salles, matériels...)</text:span></text:p>
          </draw:text-box>
        </draw:frame>
        <draw:frame draw:style-name="gr214" draw:text-style-name="P71" draw:layer="layout" svg:width="6.402cm" svg:height="0.806cm" svg:x="1.571cm" svg:y="2.726cm">
          <draw:text-box>
            <text:p text:style-name="P6"><text:span text:style-name="T47">industrialisation des</text:span></text:p>
          </draw:text-box>
        </draw:frame>
        <draw:frame draw:style-name="gr215" draw:text-style-name="P71" draw:layer="layout" svg:width="5.105cm" svg:height="0.806cm" svg:x="2.14cm" svg:y="3.513cm">
          <draw:text-box>
            <text:p text:style-name="P6"><text:span text:style-name="T47">interconnexions</text:span></text:p>
          </draw:text-box>
        </draw:frame>
        <draw:frame draw:style-name="gr216" draw:text-style-name="P71" draw:layer="layout" svg:width="4.936cm" svg:height="0.805cm" svg:x="2.215cm" svg:y="4.302cm">
          <draw:text-box>
            <text:p text:style-name="P6"><text:span text:style-name="T47">les "BRIQUES"</text:span></text:p>
          </draw:text-box>
        </draw:frame>
        <draw:frame draw:style-name="gr217" draw:text-style-name="P72" draw:layer="layout" svg:width="4.07cm" svg:height="0.728cm" svg:x="18.295cm" svg:y="2.537cm">
          <draw:text-box>
            <text:p text:style-name="P6"><text:span text:style-name="T48">Diversification</text:span></text:p>
          </draw:text-box>
        </draw:frame>
        <draw:frame draw:style-name="gr218" draw:text-style-name="P72" draw:layer="layout" svg:width="2.768cm" svg:height="0.728cm" svg:x="18.869cm" svg:y="3.246cm">
          <draw:text-box>
            <text:p text:style-name="P6"><text:span text:style-name="T48">des outils</text:span></text:p>
          </draw:text-box>
        </draw:frame>
        <draw:frame draw:style-name="gr219" draw:text-style-name="P72" draw:layer="layout" svg:width="4.596cm" svg:height="0.728cm" svg:x="18.071cm" svg:y="3.954cm">
          <draw:text-box>
            <text:p text:style-name="P6"><text:span text:style-name="T48">de consultation:</text:span></text:p>
          </draw:text-box>
        </draw:frame>
        <draw:frame draw:style-name="gr220" draw:text-style-name="P72" draw:layer="layout" svg:width="4.848cm" svg:height="0.728cm" svg:x="17.949cm" svg:y="4.663cm">
          <draw:text-box>
            <text:p text:style-name="P6"><text:span text:style-name="T48">les TERMINAUX</text:span></text:p>
          </draw:text-box>
        </draw:frame>
        <presentation:notes draw:style-name="dp2">
          <draw:page-thumbnail draw:style-name="gr3" draw:layer="layout" svg:width="14.848cm" svg:height="11.136cm" svg:x="3.075cm" svg:y="2.257cm" draw:page-number="9" presentation:class="page"/>
          <draw:frame presentation:style-name="pr2" draw:text-style-name="P8" draw:layer="layout" svg:width="16.799cm" svg:height="13.364cm" svg:x="2.1cm" svg:y="14.107cm" presentation:class="notes" presentation:placeholder="true">
            <draw:text-box/>
          </draw:frame>
        </presentation:notes>
      </draw:page>
      <draw:page draw:name="page10" draw:style-name="dp3" draw:master-page-name="Standard" presentation:presentation-page-layout-name="AL2T1">
        <draw:frame presentation:style-name="pr5" draw:text-style-name="P62" draw:layer="layout" svg:width="26.8cm" svg:height="2.671cm" svg:x="0.6cm" svg:y="-0.071cm" presentation:class="title" presentation:user-transformed="true">
          <draw:text-box>
            <text:p text:style-name="P62"><text:span text:style-name="T35">3. Le « projet ENT » (2)</text:span></text:p>
          </draw:text-box>
        </draw:frame>
        <draw:polygon draw:style-name="gr60" draw:text-style-name="P28" draw:layer="layout" svg:width="8.088cm" svg:height="15.27cm" svg:x="8.58cm" svg:y="5.321cm" svg:viewBox="0 0 8089 15271" draw:points="0,0 8089,0 8089,15271 0,15271">
          <text:p/>
        </draw:polygon>
        <draw:polygon draw:style-name="gr221" draw:text-style-name="P5" draw:layer="layout" svg:width="8.088cm" svg:height="15.27cm" svg:x="8.58cm" svg:y="5.321cm" svg:viewBox="0 0 8089 15271" draw:points="0,0 8089,0 8089,15271 0,15271">
          <text:p/>
        </draw:polygon>
        <draw:polygon draw:style-name="gr143" draw:text-style-name="P59" draw:layer="layout" svg:width="2.514cm" svg:height="15.285cm" svg:x="16.671cm" svg:y="5.314cm" svg:viewBox="0 0 2515 15286" draw:points="0,0 2515,0 2515,15286 0,15286">
          <text:p/>
        </draw:polygon>
        <draw:polygon draw:style-name="gr167" draw:text-style-name="P5" draw:layer="layout" svg:width="2.514cm" svg:height="15.285cm" svg:x="16.671cm" svg:y="5.314cm" svg:viewBox="0 0 2515 15286" draw:points="0,0 2515,0 2515,15286 0,15286">
          <text:p/>
        </draw:polygon>
        <draw:polygon draw:style-name="gr4" draw:text-style-name="P10" draw:layer="layout" svg:width="2.771cm" svg:height="1.295cm" svg:x="22.626cm" svg:y="5.799cm" svg:viewBox="0 0 2772 1296" draw:points="0,0 2772,0 2772,1296 0,1296">
          <text:p/>
        </draw:polygon>
        <draw:polygon draw:style-name="gr5" draw:text-style-name="P5" draw:layer="layout" svg:width="2.771cm" svg:height="1.295cm" svg:x="22.626cm" svg:y="5.799cm" svg:viewBox="0 0 2772 1296" draw:points="0,0 2772,0 2772,1296 0,1296">
          <text:p/>
        </draw:polygon>
        <draw:polygon draw:style-name="gr4" draw:text-style-name="P10" draw:layer="layout" svg:width="2.771cm" svg:height="1.296cm" svg:x="22.626cm" svg:y="8.235cm" svg:viewBox="0 0 2772 1297" draw:points="0,0 2772,0 2772,1297 0,1297">
          <text:p/>
        </draw:polygon>
        <draw:polygon draw:style-name="gr5" draw:text-style-name="P5" draw:layer="layout" svg:width="2.771cm" svg:height="1.296cm" svg:x="22.626cm" svg:y="8.235cm" svg:viewBox="0 0 2772 1297" draw:points="0,0 2772,0 2772,1297 0,1297">
          <text:p/>
        </draw:polygon>
        <draw:frame draw:style-name="gr168" draw:text-style-name="P11" draw:layer="layout" svg:width="2.252cm" svg:height="0.88cm" svg:x="23.009cm" svg:y="6.073cm">
          <draw:text-box>
            <text:p text:style-name="P6"><text:span text:style-name="T5">Elèves</text:span></text:p>
          </draw:text-box>
        </draw:frame>
        <draw:polygon draw:style-name="gr4" draw:text-style-name="P10" draw:layer="layout" svg:width="2.771cm" svg:height="1.296cm" svg:x="22.586cm" svg:y="10.556cm" svg:viewBox="0 0 2772 1297" draw:points="0,0 2772,0 2772,1297 0,1297">
          <text:p/>
        </draw:polygon>
        <draw:polygon draw:style-name="gr5" draw:text-style-name="P5" draw:layer="layout" svg:width="2.771cm" svg:height="1.296cm" svg:x="22.586cm" svg:y="10.556cm" svg:viewBox="0 0 2772 1297" draw:points="0,0 2772,0 2772,1297 0,1297">
          <text:p/>
        </draw:polygon>
        <draw:frame draw:style-name="gr169" draw:text-style-name="P11" draw:layer="layout" svg:width="1.756cm" svg:height="0.88cm" svg:x="23.009cm" svg:y="8.509cm">
          <draw:text-box>
            <text:p text:style-name="P6"><text:span text:style-name="T5">Profs</text:span></text:p>
          </draw:text-box>
        </draw:frame>
        <draw:frame draw:style-name="gr170" draw:text-style-name="P12" draw:layer="layout" svg:width="2.626cm" svg:height="0.623cm" svg:x="22.827cm" svg:y="10.633cm">
          <draw:text-box>
            <text:p text:style-name="P6"><text:span text:style-name="T6">Personnels</text:span></text:p>
          </draw:text-box>
        </draw:frame>
        <draw:polygon draw:style-name="gr4" draw:text-style-name="P10" draw:layer="layout" svg:width="2.771cm" svg:height="1.296cm" svg:x="22.626cm" svg:y="15.543cm" svg:viewBox="0 0 2772 1297" draw:points="0,0 2772,0 2772,1297 0,1297">
          <text:p/>
        </draw:polygon>
        <draw:polygon draw:style-name="gr5" draw:text-style-name="P5" draw:layer="layout" svg:width="2.771cm" svg:height="1.296cm" svg:x="22.626cm" svg:y="15.543cm" svg:viewBox="0 0 2772 1297" draw:points="0,0 2772,0 2772,1297 0,1297">
          <text:p/>
        </draw:polygon>
        <draw:frame draw:style-name="gr171" draw:text-style-name="P12" draw:layer="layout" svg:width="3.099cm" svg:height="0.622cm" svg:x="22.623cm" svg:y="11.239cm">
          <draw:text-box>
            <text:p text:style-name="P6"><text:span text:style-name="T6">administratifs</text:span></text:p>
          </draw:text-box>
        </draw:frame>
        <draw:polygon draw:style-name="gr4" draw:text-style-name="P10" draw:layer="layout" svg:width="2.769cm" svg:height="1.931cm" svg:x="22.627cm" svg:y="17.981cm" svg:viewBox="0 0 2770 1932" draw:points="0,0 2770,0 2770,1932 0,1932">
          <text:p/>
        </draw:polygon>
        <draw:polygon draw:style-name="gr172" draw:text-style-name="P5" draw:layer="layout" svg:width="2.769cm" svg:height="1.93cm" svg:x="22.627cm" svg:y="17.981cm" svg:viewBox="0 0 2770 1931" draw:points="0,0 2770,0 2770,1931 0,1931">
          <text:p/>
        </draw:polygon>
        <draw:frame draw:style-name="gr173" draw:text-style-name="P11" draw:layer="layout" svg:width="2.591cm" svg:height="0.88cm" svg:x="23.009cm" svg:y="15.818cm">
          <draw:text-box>
            <text:p text:style-name="P6"><text:span text:style-name="T5">Parents</text:span></text:p>
          </draw:text-box>
        </draw:frame>
        <draw:frame draw:style-name="gr174" draw:text-style-name="P12" draw:layer="layout" svg:width="2.686cm" svg:height="0.623cm" svg:x="22.916cm" svg:y="17.997cm">
          <draw:text-box>
            <text:p text:style-name="P6"><text:span text:style-name="T6">Partenaires</text:span></text:p>
          </draw:text-box>
        </draw:frame>
        <draw:frame draw:style-name="gr175" draw:text-style-name="P12" draw:layer="layout" svg:width="2.6cm" svg:height="0.623cm" svg:x="23.018cm" svg:y="18.602cm">
          <draw:text-box>
            <text:p text:style-name="P6"><text:span text:style-name="T6">extérieurs, </text:span></text:p>
          </draw:text-box>
        </draw:frame>
        <draw:polygon draw:style-name="gr4" draw:text-style-name="P10" draw:layer="layout" svg:width="2.771cm" svg:height="1.296cm" svg:x="22.626cm" svg:y="13.107cm" svg:viewBox="0 0 2772 1297" draw:points="0,0 2772,0 2772,1297 0,1297">
          <text:p/>
        </draw:polygon>
        <draw:polygon draw:style-name="gr5" draw:text-style-name="P5" draw:layer="layout" svg:width="2.771cm" svg:height="1.296cm" svg:x="22.626cm" svg:y="13.107cm" svg:viewBox="0 0 2772 1297" draw:points="0,0 2772,0 2772,1297 0,1297">
          <text:p/>
        </draw:polygon>
        <draw:frame draw:style-name="gr176" draw:text-style-name="P12" draw:layer="layout" svg:width="3.126cm" svg:height="0.623cm" svg:x="22.725cm" svg:y="19.207cm">
          <draw:text-box>
            <text:p text:style-name="P6"><text:span text:style-name="T6">inspecteurs...</text:span></text:p>
          </draw:text-box>
        </draw:frame>
        <draw:frame draw:style-name="gr177" draw:text-style-name="P11" draw:layer="layout" svg:width="2.338cm" svg:height="0.88cm" svg:x="23.009cm" svg:y="13.381cm">
          <draw:text-box>
            <text:p text:style-name="P6"><text:span text:style-name="T5">Agents</text:span></text:p>
          </draw:text-box>
        </draw:frame>
        <draw:path draw:style-name="gr60" draw:text-style-name="P28" draw:layer="layout" svg:width="3.426cm" svg:height="2.153cm" svg:x="19.221cm" svg:y="16.336cm" svg:viewBox="0 0 3427 2154" svg:d="M0 1077l681-1077v538h2062v-538l684 1077-684 1077v-539h-2062v539zM0 0zM3427 2154z">
          <text:p/>
        </draw:path>
        <draw:polygon draw:style-name="gr178" draw:text-style-name="P5" draw:layer="layout" svg:width="3.426cm" svg:height="2.153cm" svg:x="19.221cm" svg:y="16.336cm" svg:viewBox="0 0 3427 2154" draw:points="0,1077 681,0 681,538 2743,538 2743,0 3427,1077 2743,2154 2743,1615 681,1615 681,2154">
          <text:p/>
        </draw:polygon>
        <draw:polygon draw:style-name="gr60" draw:text-style-name="P28" draw:layer="layout" svg:width="3.426cm" svg:height="2.153cm" svg:x="19.221cm" svg:y="16.336cm" svg:viewBox="0 0 3427 2154" draw:points="0,1077 681,0 681,538 2743,538 2743,0 3427,1077 2743,2154 2743,1615 681,1615 681,2154">
          <text:p/>
        </draw:polygon>
        <draw:polygon draw:style-name="gr178" draw:text-style-name="P5" draw:layer="layout" svg:width="3.426cm" svg:height="2.153cm" svg:x="19.221cm" svg:y="16.336cm" svg:viewBox="0 0 3427 2154" draw:points="0,1077 681,0 681,538 2743,538 2743,0 3427,1077 2743,2154 2743,1615 681,1615 681,2154">
          <text:p/>
        </draw:polygon>
        <draw:frame draw:style-name="gr179" draw:text-style-name="P64" draw:layer="layout" svg:width="2.564cm" svg:height="0.527cm" svg:x="19.817cm" svg:y="17.403cm">
          <draw:text-box>
            <text:p text:style-name="P6"><text:span text:style-name="T36">(navigateur web)</text:span></text:p>
          </draw:text-box>
        </draw:frame>
        <draw:path draw:style-name="gr60" draw:text-style-name="P28" draw:layer="layout" svg:width="3.427cm" svg:height="2.152cm" svg:x="19.255cm" svg:y="11.476cm" svg:viewBox="0 0 3428 2153" svg:d="M0 1077l681-1077v538h2063v-538l684 1077-684 1076v-538h-2063v538zM0 0zM3428 2153z">
          <text:p/>
        </draw:path>
        <draw:polygon draw:style-name="gr178" draw:text-style-name="P5" draw:layer="layout" svg:width="3.427cm" svg:height="2.152cm" svg:x="19.255cm" svg:y="11.476cm" svg:viewBox="0 0 3428 2153" draw:points="0,1077 681,0 681,538 2744,538 2744,0 3428,1077 2744,2153 2744,1615 681,1615 681,2153">
          <text:p/>
        </draw:polygon>
        <draw:polygon draw:style-name="gr60" draw:text-style-name="P28" draw:layer="layout" svg:width="3.427cm" svg:height="2.152cm" svg:x="19.255cm" svg:y="11.476cm" svg:viewBox="0 0 3428 2153" draw:points="0,1077 681,0 681,538 2744,538 2744,0 3428,1077 2744,2153 2744,1615 681,1615 681,2153">
          <text:p/>
        </draw:polygon>
        <draw:polygon draw:style-name="gr178" draw:text-style-name="P5" draw:layer="layout" svg:width="3.427cm" svg:height="2.152cm" svg:x="19.255cm" svg:y="11.476cm" svg:viewBox="0 0 3428 2153" draw:points="0,1077 681,0 681,538 2744,538 2744,0 3428,1077 2744,2153 2744,1615 681,1615 681,2153">
          <text:p/>
        </draw:polygon>
        <draw:frame draw:style-name="gr180" draw:text-style-name="P65" draw:layer="layout" svg:width="2.569cm" svg:height="0.72cm" svg:x="19.81cm" svg:y="16.793cm">
          <draw:text-box>
            <text:p text:style-name="P6"><text:span text:style-name="T37">Smartphone</text:span></text:p>
          </draw:text-box>
        </draw:frame>
        <draw:frame draw:style-name="gr181" draw:text-style-name="P64" draw:layer="layout" svg:width="2.564cm" svg:height="0.528cm" svg:x="19.837cm" svg:y="12.569cm">
          <draw:text-box>
            <text:p text:style-name="P6"><text:span text:style-name="T36">(navigateur web)</text:span></text:p>
          </draw:text-box>
        </draw:frame>
        <draw:path draw:style-name="gr60" draw:text-style-name="P28" draw:layer="layout" svg:width="3.426cm" svg:height="2.152cm" svg:x="19.287cm" svg:y="6.615cm" svg:viewBox="0 0 3427 2153" svg:d="M0 1076l682-1076v538h2062v-538l683 1076-683 1077v-538h-2062v538zM0 0zM3427 2153z">
          <text:p/>
        </draw:path>
        <draw:polygon draw:style-name="gr178" draw:text-style-name="P5" draw:layer="layout" svg:width="3.426cm" svg:height="2.152cm" svg:x="19.287cm" svg:y="6.615cm" svg:viewBox="0 0 3427 2153" draw:points="0,1076 682,0 682,538 2744,538 2744,0 3427,1076 2744,2153 2744,1615 682,1615 682,2153">
          <text:p/>
        </draw:polygon>
        <draw:polygon draw:style-name="gr60" draw:text-style-name="P28" draw:layer="layout" svg:width="3.426cm" svg:height="2.152cm" svg:x="19.287cm" svg:y="6.615cm" svg:viewBox="0 0 3427 2153" draw:points="0,1076 682,0 682,538 2744,538 2744,0 3427,1076 2744,2153 2744,1615 682,1615 682,2153">
          <text:p/>
        </draw:polygon>
        <draw:polygon draw:style-name="gr178" draw:text-style-name="P5" draw:layer="layout" svg:width="3.426cm" svg:height="2.152cm" svg:x="19.287cm" svg:y="6.615cm" svg:viewBox="0 0 3427 2153" draw:points="0,1076 682,0 682,538 2744,538 2744,0 3427,1076 2744,2153 2744,1615 682,1615 682,2153">
          <text:p/>
        </draw:polygon>
        <draw:frame draw:style-name="gr182" draw:text-style-name="P65" draw:layer="layout" svg:width="1.647cm" svg:height="0.719cm" svg:x="20.237cm" svg:y="11.96cm">
          <draw:text-box>
            <text:p text:style-name="P6"><text:span text:style-name="T37">Tablette</text:span></text:p>
          </draw:text-box>
        </draw:frame>
        <draw:frame draw:style-name="gr181" draw:text-style-name="P64" draw:layer="layout" svg:width="2.564cm" svg:height="0.528cm" svg:x="19.883cm" svg:y="7.708cm">
          <draw:text-box>
            <text:p text:style-name="P6"><text:span text:style-name="T36">(navigateur web)</text:span></text:p>
          </draw:text-box>
        </draw:frame>
        <draw:frame draw:style-name="gr183" draw:text-style-name="P65" draw:layer="layout" svg:width="2.225cm" svg:height="0.719cm" svg:x="20.02cm" svg:y="7.099cm">
          <draw:text-box>
            <text:p text:style-name="P6"><text:span text:style-name="T37">Ordinateur</text:span></text:p>
          </draw:text-box>
        </draw:frame>
        <draw:frame draw:style-name="gr222" draw:text-style-name="P73" draw:layer="layout" svg:width="3.318cm" svg:height="0.745cm" svg:x="12.224cm" svg:y="10.363cm">
          <draw:text-box>
            <text:p text:style-name="P6"><text:span text:style-name="T49">Annuaire</text:span></text:p>
          </draw:text-box>
        </draw:frame>
        <draw:path draw:style-name="gr223" draw:text-style-name="P74" draw:layer="layout" svg:width="4.979cm" svg:height="1.884cm" svg:x="11.181cm" svg:y="10.032cm" svg:viewBox="0 0 4980 1885" svg:d="M4980 942c0 521-1114 943-2490 943-1374 0-2490-422-2490-943 0-519 1116-942 2490-942 1376 0 2490 423 2490 942z">
          <text:p/>
        </draw:path>
        <draw:path draw:style-name="gr224" draw:text-style-name="P5" draw:layer="layout" svg:width="4.979cm" svg:height="1.884cm" svg:x="11.181cm" svg:y="10.032cm" svg:viewBox="0 0 4980 1885" svg:d="M4980 942c0 521-1114 943-2490 943-1374 0-2490-422-2490-943 0-519 1116-942 2490-942 1376 0 2490 423 2490 942z">
          <text:p/>
        </draw:path>
        <draw:path draw:style-name="gr223" draw:text-style-name="P74" draw:layer="layout" svg:width="5.813cm" svg:height="3.24cm" svg:x="10.563cm" svg:y="6.284cm" svg:viewBox="0 0 5814 3241" svg:d="M5814 1621c0 894-1302 1620-2908 1620-1604 0-2906-726-2906-1620 0-896 1302-1621 2906-1621 1606 0 2908 725 2908 1621z">
          <text:p/>
        </draw:path>
        <draw:path draw:style-name="gr225" draw:text-style-name="P5" draw:layer="layout" svg:width="5.813cm" svg:height="3.24cm" svg:x="10.563cm" svg:y="6.284cm" svg:viewBox="0 0 5814 3241" svg:d="M5814 1621c0 894-1302 1620-2908 1620-1604 0-2906-726-2906-1620 0-896 1302-1621 2906-1621 1606 0 2908 725 2908 1621z">
          <text:p/>
        </draw:path>
        <draw:frame draw:style-name="gr226" draw:text-style-name="P75" draw:layer="layout" svg:width="4.749cm" svg:height="0.467cm" svg:x="11.602cm" svg:y="11.075cm">
          <draw:text-box>
            <text:p text:style-name="P6"><text:span text:style-name="T50">(tous les utilisateurs)</text:span></text:p>
          </draw:text-box>
        </draw:frame>
        <draw:frame draw:style-name="gr227" draw:text-style-name="P73" draw:layer="layout" svg:width="4.696cm" svg:height="0.745cm" svg:x="11.424cm" svg:y="6.645cm">
          <draw:text-box>
            <text:p text:style-name="P6"><text:span text:style-name="T49">Contrôle des</text:span></text:p>
          </draw:text-box>
        </draw:frame>
        <draw:frame draw:style-name="gr228" draw:text-style-name="P73" draw:layer="layout" svg:width="2.164cm" svg:height="0.746cm" svg:x="12.528cm" svg:y="7.374cm">
          <draw:text-box>
            <text:p text:style-name="P6"><text:span text:style-name="T49">accès</text:span></text:p>
          </draw:text-box>
        </draw:frame>
        <draw:frame draw:style-name="gr229" draw:text-style-name="P64" draw:layer="layout" svg:width="6.041cm" svg:height="0.527cm" svg:x="10.853cm" svg:y="8.091cm">
          <draw:text-box>
            <text:p text:style-name="P6"><text:span text:style-name="T51">(SSO = authentification</text:span></text:p>
          </draw:text-box>
        </draw:frame>
        <draw:polygon draw:style-name="gr230" draw:text-style-name="P76" draw:layer="layout" svg:width="0.867cm" svg:height="1.48cm" svg:x="13.518cm" svg:y="9.073cm" svg:viewBox="0 0 868 1481" draw:points="283,1000 299,995 316,991 332,984 348,977 363,970 378,961 392,952 406,942 420,931 433,921 445,909 457,896 468,883 478,869 488,855 498,841 506,825 514,810 521,795 528,778 533,761 538,745 541,728 544,711 546,694 547,677 547,659 547,642 546,625 543,608 540,592 536,574 531,558 526,542 520,526 512,511 505,495 496,481 487,467 476,453 466,440 455,428 443,415 430,405 417,394 404,384 389,376 375,367 360,360 344,352 329,346 313,342 297,337 280,334 263,331 247,329 230,328 213,328 196,330 180,331 163,334 146,337 80,18 112,11 145,5 178,3 211,0 245,0 277,2 310,5 343,11 375,17 406,25 438,36 468,48 499,60 528,76 556,92 584,110 612,129 638,150 663,173 686,196 708,220 729,245 749,272 768,300 784,329 800,359 814,389 826,420 837,451 847,484 854,517 860,549 865,583 867,617 868,651 867,685 865,718 861,752 855,786 848,818 839,851 829,884 816,915 803,947 787,976 771,1006 753,1035 734,1063 713,1090 690,1116 668,1140 643,1163 618,1186 590,1206 563,1225 534,1243 505,1259 475,1275 444,1288 413,1300 382,1310 350,1319 383,1481 0,1234 250,837">
          <text:p/>
        </draw:polygon>
        <draw:polygon draw:style-name="gr230" draw:text-style-name="P76" draw:layer="layout" svg:width="0.873cm" svg:height="1.481cm" svg:x="12.743cm" svg:y="8.979cm" svg:viewBox="0 0 874 1482" draw:points="587,484 570,487 554,493 538,499 522,505 507,512 492,521 477,529 464,539 449,550 436,561 424,573 413,585 401,599 390,612 380,627 370,641 362,655 354,672 347,687 341,703 335,719 331,736 326,753 324,770 321,787 320,805 319,822 320,839 322,856 324,873 326,890 330,906 334,923 340,939 346,956 353,971 360,986 369,1001 378,1015 388,1028 399,1042 410,1054 422,1066 435,1077 448,1088 461,1098 476,1107 490,1116 505,1124 520,1130 536,1136 551,1142 567,1146 584,1150 601,1152 618,1154 635,1155 652,1155 669,1154 685,1152 702,1150 719,1147 782,1466 750,1472 717,1478 684,1481 651,1482 618,1482 584,1481 551,1477 519,1472 486,1464 455,1455 423,1446 393,1433 363,1419 334,1404 305,1388 278,1370 251,1350 226,1330 200,1307 177,1284 156,1259 135,1233 115,1206 97,1179 81,1150 66,1120 51,1090 40,1058 29,1027 20,994 13,962 7,929 3,894 1,861 0,828 1,794 4,760 8,726 13,693 22,660 31,627 41,595 54,564 67,532 83,503 100,473 119,444 138,416 159,390 182,364 205,340 229,316 255,295 282,274 309,255 338,237 367,221 397,206 429,192 459,182 491,172 523,163 491,0 874,251 620,646">
          <text:p/>
        </draw:polygon>
        <draw:frame draw:style-name="gr231" draw:text-style-name="P64" draw:layer="layout" svg:width="1.96cm" svg:height="0.527cm" svg:x="12.624cm" svg:y="8.604cm">
          <draw:text-box>
            <text:p text:style-name="P6"><text:span text:style-name="T51">unique)</text:span></text:p>
          </draw:text-box>
        </draw:frame>
        <draw:frame draw:style-name="gr232" draw:text-style-name="P66" draw:layer="layout" svg:width="2.373cm" svg:height="0.941cm" draw:transform="rotate (1.5707963267949) translate (16.95cm 13.156cm)">
          <draw:text-box>
            <text:p text:style-name="P6"><text:span text:style-name="T38">Portail</text:span></text:p>
          </draw:text-box>
        </draw:frame>
        <draw:frame draw:style-name="gr184" draw:text-style-name="P66" draw:layer="layout" svg:width="9.621cm" svg:height="0.941cm" draw:transform="rotate (1.5707963267949) translate (17.867cm 16.3cm)">
          <draw:text-box>
            <text:p text:style-name="P6"><text:span text:style-name="T38">(interface de consultation)</text:span></text:p>
          </draw:text-box>
        </draw:frame>
        <draw:frame draw:style-name="gr214" draw:text-style-name="P71" draw:layer="layout" svg:width="6.402cm" svg:height="0.806cm" svg:x="1.571cm" svg:y="2.726cm">
          <draw:text-box>
            <text:p text:style-name="P6"><text:span text:style-name="T47">industrialisation des</text:span></text:p>
          </draw:text-box>
        </draw:frame>
        <draw:frame draw:style-name="gr215" draw:text-style-name="P71" draw:layer="layout" svg:width="5.105cm" svg:height="0.806cm" svg:x="2.14cm" svg:y="3.513cm">
          <draw:text-box>
            <text:p text:style-name="P6"><text:span text:style-name="T47">interconnexions</text:span></text:p>
          </draw:text-box>
        </draw:frame>
        <draw:frame draw:style-name="gr216" draw:text-style-name="P71" draw:layer="layout" svg:width="4.936cm" svg:height="0.805cm" svg:x="2.215cm" svg:y="4.302cm">
          <draw:text-box>
            <text:p text:style-name="P6"><text:span text:style-name="T47">les "BRIQUES"</text:span></text:p>
          </draw:text-box>
        </draw:frame>
        <draw:frame draw:style-name="gr217" draw:text-style-name="P72" draw:layer="layout" svg:width="4.07cm" svg:height="0.728cm" svg:x="18.295cm" svg:y="2.537cm">
          <draw:text-box>
            <text:p text:style-name="P6"><text:span text:style-name="T48">Diversification</text:span></text:p>
          </draw:text-box>
        </draw:frame>
        <draw:frame draw:style-name="gr218" draw:text-style-name="P72" draw:layer="layout" svg:width="2.768cm" svg:height="0.728cm" svg:x="18.869cm" svg:y="3.246cm">
          <draw:text-box>
            <text:p text:style-name="P6"><text:span text:style-name="T48">des outils</text:span></text:p>
          </draw:text-box>
        </draw:frame>
        <draw:frame draw:style-name="gr219" draw:text-style-name="P72" draw:layer="layout" svg:width="4.596cm" svg:height="0.728cm" svg:x="18.071cm" svg:y="3.954cm">
          <draw:text-box>
            <text:p text:style-name="P6"><text:span text:style-name="T48">de consultation:</text:span></text:p>
          </draw:text-box>
        </draw:frame>
        <draw:frame draw:style-name="gr220" draw:text-style-name="P72" draw:layer="layout" svg:width="4.848cm" svg:height="0.728cm" svg:x="17.949cm" svg:y="4.663cm">
          <draw:text-box>
            <text:p text:style-name="P6"><text:span text:style-name="T48">les TERMINAUX</text:span></text:p>
          </draw:text-box>
        </draw:frame>
        <draw:polygon draw:style-name="gr165" draw:text-style-name="P63" draw:layer="layout" svg:width="7.591cm" svg:height="15.272cm" svg:x="0.994cm" svg:y="5.313cm" svg:viewBox="0 0 7592 15273" draw:points="0,0 7592,0 7592,15273 0,15273">
          <text:p/>
        </draw:polygon>
        <draw:polygon draw:style-name="gr166" draw:text-style-name="P5" draw:layer="layout" svg:width="7.591cm" svg:height="15.272cm" svg:x="0.994cm" svg:y="5.313cm" svg:viewBox="0 0 7592 15273" draw:points="0,0 7592,0 7592,15273 0,15273">
          <text:p/>
        </draw:polygon>
        <draw:polygon draw:style-name="gr27" draw:text-style-name="P13" draw:layer="layout" svg:width="5.425cm" svg:height="0.776cm" svg:x="1.175cm" svg:y="13.834cm" svg:viewBox="0 0 5426 777" draw:points="0,0 5426,0 5426,777 0,777">
          <text:p/>
        </draw:polygon>
        <draw:polygon draw:style-name="gr185" draw:text-style-name="P13" draw:layer="layout" svg:width="5.421cm" svg:height="0.809cm" svg:x="1.18cm" svg:y="14.728cm" svg:viewBox="0 0 5422 810" draw:points="0,0 5422,0 5422,810 0,810">
          <text:p/>
        </draw:polygon>
        <draw:frame draw:style-name="gr186" draw:text-style-name="P23" draw:layer="layout" svg:width="3.152cm" svg:height="0.54cm" svg:x="2.277cm" svg:y="13.991cm">
          <draw:text-box>
            <text:p text:style-name="P6"><text:span text:style-name="T39">Gestion notes</text:span></text:p>
          </draw:text-box>
        </draw:frame>
        <draw:polygon draw:style-name="gr187" draw:text-style-name="P15" draw:layer="layout" svg:width="5.424cm" svg:height="1.123cm" svg:x="1.176cm" svg:y="6.59cm" svg:viewBox="0 0 5425 1124" draw:points="0,0 5425,0 5425,1124 0,1124">
          <text:p/>
        </draw:polygon>
        <draw:frame draw:style-name="gr188" draw:text-style-name="P23" draw:layer="layout" svg:width="4.087cm" svg:height="0.541cm" svg:x="1.866cm" svg:y="14.901cm">
          <draw:text-box>
            <text:p text:style-name="P6"><text:span text:style-name="T40">Gestion absences</text:span></text:p>
          </draw:text-box>
        </draw:frame>
        <draw:frame draw:style-name="gr189" draw:text-style-name="P22" draw:layer="layout" svg:width="4.244cm" svg:height="0.48cm" svg:x="1.772cm" svg:y="6.731cm">
          <draw:text-box>
            <text:p text:style-name="P6"><text:span text:style-name="T41">Publication contenus</text:span></text:p>
          </draw:text-box>
        </draw:frame>
        <draw:polygon draw:style-name="gr190" draw:text-style-name="P15" draw:layer="layout" svg:width="5.42cm" svg:height="0.982cm" svg:x="1.18cm" svg:y="9.075cm" svg:viewBox="0 0 5421 983" draw:points="0,0 5421,0 5421,983 0,983">
          <text:p/>
        </draw:polygon>
        <draw:frame draw:style-name="gr191" draw:text-style-name="P67" draw:layer="layout" svg:width="4.345cm" svg:height="0.363cm" svg:x="1.729cm" svg:y="7.191cm">
          <draw:text-box>
            <text:p text:style-name="P6"><text:span text:style-name="T42">(site web de l'établissement)</text:span></text:p>
          </draw:text-box>
        </draw:frame>
        <draw:frame draw:style-name="gr192" draw:text-style-name="P23" draw:layer="layout" svg:width="4.993cm" svg:height="0.54cm" svg:x="1.465cm" svg:y="9.086cm">
          <draw:text-box>
            <text:p text:style-name="P6"><text:span text:style-name="T39">Gestion documentaire</text:span></text:p>
          </draw:text-box>
        </draw:frame>
        <draw:polygon draw:style-name="gr185" draw:text-style-name="P13" draw:layer="layout" svg:width="5.421cm" svg:height="0.808cm" svg:x="1.18cm" svg:y="15.653cm" svg:viewBox="0 0 5422 809" draw:points="0,0 5422,0 5422,809 0,809">
          <text:p/>
        </draw:polygon>
        <draw:frame draw:style-name="gr193" draw:text-style-name="P68" draw:layer="layout" svg:width="3.004cm" svg:height="0.418cm" svg:x="2.347cm" svg:y="9.605cm">
          <draw:text-box>
            <text:p text:style-name="P6"><text:span text:style-name="T43">(ressources CDI)</text:span></text:p>
          </draw:text-box>
        </draw:frame>
        <draw:polygon draw:style-name="gr194" draw:text-style-name="P20" draw:layer="layout" svg:width="5.421cm" svg:height="0.776cm" svg:x="1.18cm" svg:y="17.469cm" svg:viewBox="0 0 5422 777" draw:points="0,0 5422,0 5422,777 0,777">
          <text:p/>
        </draw:polygon>
        <draw:frame draw:style-name="gr195" draw:text-style-name="P23" draw:layer="layout" svg:width="3.804cm" svg:height="0.541cm" svg:x="1.995cm" svg:y="15.829cm">
          <draw:text-box>
            <text:p text:style-name="P6"><text:span text:style-name="T39">Gestion scolarité</text:span></text:p>
          </draw:text-box>
        </draw:frame>
        <draw:polygon draw:style-name="gr196" draw:text-style-name="P36" draw:layer="layout" svg:width="5.447cm" svg:height="0.978cm" svg:x="1.18cm" svg:y="18.362cm" svg:viewBox="0 0 5448 979" draw:points="0,0 5448,0 5448,979 0,979">
          <text:p/>
        </draw:polygon>
        <draw:frame draw:style-name="gr197" draw:text-style-name="P23" draw:layer="layout" svg:width="4.897cm" svg:height="0.54cm" svg:x="1.519cm" svg:y="17.62cm">
          <draw:text-box>
            <text:p text:style-name="P6"><text:span text:style-name="T39">Webmail académique</text:span></text:p>
          </draw:text-box>
        </draw:frame>
        <draw:frame draw:style-name="gr198" draw:text-style-name="P69" draw:layer="layout" svg:width="5.366cm" svg:height="0.476cm" svg:x="1.332cm" svg:y="18.464cm">
          <draw:text-box>
            <text:p text:style-name="P6"><text:span text:style-name="T44">Ressources pédagogiques</text:span></text:p>
          </draw:text-box>
        </draw:frame>
        <draw:polygon draw:style-name="gr196" draw:text-style-name="P36" draw:layer="layout" svg:width="5.405cm" svg:height="0.979cm" svg:x="1.18cm" svg:y="19.457cm" svg:viewBox="0 0 5406 980" draw:points="0,0 5406,0 5406,980 0,980">
          <text:p/>
        </draw:polygon>
        <draw:frame draw:style-name="gr199" draw:text-style-name="P70" draw:layer="layout" svg:width="5.293cm" svg:height="0.332cm" svg:x="1.335cm" svg:y="18.915cm">
          <draw:text-box>
            <text:p text:style-name="P6"><text:span text:style-name="T45">(abonnements, fonds institutionnels...)</text:span></text:p>
          </draw:text-box>
        </draw:frame>
        <draw:polygon draw:style-name="gr200" draw:text-style-name="P15" draw:layer="layout" svg:width="5.421cm" svg:height="1.264cm" svg:x="1.18cm" svg:y="10.175cm" svg:viewBox="0 0 5422 1265" draw:points="0,0 5422,0 5422,1265 0,1265">
          <text:p/>
        </draw:polygon>
        <draw:frame draw:style-name="gr201" draw:text-style-name="P23" draw:layer="layout" svg:width="5.222cm" svg:height="0.541cm" svg:x="1.364cm" svg:y="19.716cm">
          <draw:text-box>
            <text:p text:style-name="P6"><text:span text:style-name="T46">Ressources orientation</text:span></text:p>
          </draw:text-box>
        </draw:frame>
        <draw:frame draw:style-name="gr202" draw:text-style-name="P22" draw:layer="layout" svg:width="2.834cm" svg:height="0.48cm" svg:x="2.441cm" svg:y="10.211cm">
          <draw:text-box>
            <text:p text:style-name="P6"><text:span text:style-name="T41">Bureau virtuel</text:span></text:p>
          </draw:text-box>
        </draw:frame>
        <draw:frame draw:style-name="gr203" draw:text-style-name="P67" draw:layer="layout" svg:width="3.835cm" svg:height="0.363cm" svg:x="2.048cm" svg:y="10.672cm">
          <draw:text-box>
            <text:p text:style-name="P6"><text:span text:style-name="T42">(Documents personnels: </text:span></text:p>
          </draw:text-box>
        </draw:frame>
        <draw:polygon draw:style-name="gr194" draw:text-style-name="P20" draw:layer="layout" svg:width="5.421cm" svg:height="0.776cm" svg:x="1.18cm" svg:y="16.577cm" svg:viewBox="0 0 5422 777" draw:points="0,0 5422,0 5422,777 0,777">
          <text:p/>
        </draw:polygon>
        <draw:frame draw:style-name="gr204" draw:text-style-name="P67" draw:layer="layout" svg:width="4.266cm" svg:height="0.363cm" svg:x="1.822cm" svg:y="11.023cm">
          <draw:text-box>
            <text:p text:style-name="P6"><text:span text:style-name="T42">accès consultation / édition)</text:span></text:p>
          </draw:text-box>
        </draw:frame>
        <draw:polygon draw:style-name="gr78" draw:text-style-name="P13" draw:layer="layout" svg:width="5.42cm" svg:height="1.074cm" svg:x="1.18cm" svg:y="12.64cm" svg:viewBox="0 0 5421 1075" draw:points="0,0 5421,0 5421,1075 0,1075">
          <text:p/>
        </draw:polygon>
        <draw:frame draw:style-name="gr205" draw:text-style-name="P23" draw:layer="layout" svg:width="2.638cm" svg:height="0.54cm" svg:x="2.519cm" svg:y="16.728cm">
          <draw:text-box>
            <text:p text:style-name="P6"><text:span text:style-name="T39">Gestion B2i</text:span></text:p>
          </draw:text-box>
        </draw:frame>
        <draw:frame draw:style-name="gr206" draw:text-style-name="P23" draw:layer="layout" svg:width="4.062cm" svg:height="0.541cm" svg:x="1.878cm" svg:y="12.641cm">
          <draw:text-box>
            <text:p text:style-name="P6"><text:span text:style-name="T39">Emplois du temps</text:span></text:p>
          </draw:text-box>
        </draw:frame>
        <draw:polygon draw:style-name="gr13" draw:text-style-name="P15" draw:layer="layout" svg:width="5.425cm" svg:height="0.776cm" svg:x="1.175cm" svg:y="5.692cm" svg:viewBox="0 0 5426 777" draw:points="0,0 5426,0 5426,777 0,777">
          <text:p/>
        </draw:polygon>
        <draw:frame draw:style-name="gr207" draw:text-style-name="P68" draw:layer="layout" svg:width="3.191cm" svg:height="0.424cm" svg:x="2.257cm" svg:y="13.161cm">
          <draw:text-box>
            <text:p text:style-name="P6"><text:span text:style-name="T43">agendas partagés</text:span></text:p>
          </draw:text-box>
        </draw:frame>
        <draw:polygon draw:style-name="gr190" draw:text-style-name="P15" draw:layer="layout" svg:width="5.42cm" svg:height="1.124cm" svg:x="1.18cm" svg:y="7.833cm" svg:viewBox="0 0 5421 1125" draw:points="0,0 5421,0 5421,1125 0,1125">
          <text:p/>
        </draw:polygon>
        <draw:frame draw:style-name="gr208" draw:text-style-name="P23" draw:layer="layout" svg:width="3.466cm" svg:height="0.541cm" svg:x="2.138cm" svg:y="5.848cm">
          <draw:text-box>
            <text:p text:style-name="P6"><text:span text:style-name="T39">Cahier de texte</text:span></text:p>
          </draw:text-box>
        </draw:frame>
        <draw:frame draw:style-name="gr209" draw:text-style-name="P68" draw:layer="layout" svg:width="5.419cm" svg:height="0.419cm" svg:x="1.281cm" svg:y="7.858cm">
          <draw:text-box>
            <text:p text:style-name="P6"><text:span text:style-name="T43">Learning Management System</text:span></text:p>
          </draw:text-box>
        </draw:frame>
        <draw:frame draw:style-name="gr210" draw:text-style-name="P67" draw:layer="layout" svg:width="4.923cm" svg:height="0.363cm" svg:x="1.569cm" svg:y="8.264cm">
          <draw:text-box>
            <text:p text:style-name="P6"><text:span text:style-name="T42">outil d'enseignement à distance </text:span></text:p>
          </draw:text-box>
        </draw:frame>
        <draw:polygon draw:style-name="gr78" draw:text-style-name="P13" draw:layer="layout" svg:width="5.42cm" svg:height="0.964cm" svg:x="1.18cm" svg:y="11.557cm" svg:viewBox="0 0 5421 965" draw:points="0,0 5421,0 5421,965 0,965">
          <text:p/>
        </draw:polygon>
        <draw:frame draw:style-name="gr211" draw:text-style-name="P67" draw:layer="layout" svg:width="3.552cm" svg:height="0.363cm" svg:x="2.124cm" svg:y="8.616cm">
          <draw:text-box>
            <text:p text:style-name="P6"><text:span text:style-name="T42">et de travail collaboratif</text:span></text:p>
          </draw:text-box>
        </draw:frame>
        <draw:frame draw:style-name="gr212" draw:text-style-name="P23" draw:layer="layout" svg:width="2.983cm" svg:height="0.541cm" svg:x="2.358cm" svg:y="11.563cm">
          <draw:text-box>
            <text:p text:style-name="P6"><text:span text:style-name="T39">Réservations</text:span></text:p>
          </draw:text-box>
        </draw:frame>
        <draw:frame draw:style-name="gr213" draw:text-style-name="P68" draw:layer="layout" svg:width="3.434cm" svg:height="0.419cm" svg:x="2.154cm" svg:y="12.081cm">
          <draw:text-box>
            <text:p text:style-name="P6"><text:span text:style-name="T43">(salles, matériels...)</text:span></text:p>
          </draw:text-box>
        </draw:frame>
        <presentation:notes draw:style-name="dp2">
          <draw:page-thumbnail draw:style-name="gr3" draw:layer="layout" svg:width="14.848cm" svg:height="11.136cm" svg:x="3.075cm" svg:y="2.257cm" draw:page-number="10" presentation:class="page"/>
          <draw:frame presentation:style-name="pr2" draw:text-style-name="P8" draw:layer="layout" svg:width="16.799cm" svg:height="13.364cm" svg:x="2.1cm" svg:y="14.107cm" presentation:class="notes" presentation:placeholder="true">
            <draw:text-box/>
          </draw:frame>
        </presentation:notes>
      </draw:page>
      <draw:page draw:name="page11" draw:style-name="dp3" draw:master-page-name="Standard" presentation:presentation-page-layout-name="AL2T1">
        <draw:frame presentation:style-name="pr5" draw:text-style-name="P62" draw:layer="layout" svg:width="26.8cm" svg:height="2.671cm" svg:x="0.6cm" svg:y="-0.071cm" presentation:class="title" presentation:user-transformed="true">
          <draw:text-box>
            <text:p text:style-name="P62"><text:span text:style-name="T35">3. Le « projet ENT » (3)</text:span></text:p>
          </draw:text-box>
        </draw:frame>
        <draw:polygon draw:style-name="gr60" draw:text-style-name="P28" draw:layer="layout" svg:width="8.088cm" svg:height="15.27cm" svg:x="8.58cm" svg:y="5.321cm" svg:viewBox="0 0 8089 15271" draw:points="0,0 8089,0 8089,15271 0,15271">
          <text:p/>
        </draw:polygon>
        <draw:polygon draw:style-name="gr221" draw:text-style-name="P5" draw:layer="layout" svg:width="8.088cm" svg:height="15.27cm" svg:x="8.58cm" svg:y="5.321cm" svg:viewBox="0 0 8089 15271" draw:points="0,0 8089,0 8089,15271 0,15271">
          <text:p/>
        </draw:polygon>
        <draw:polygon draw:style-name="gr143" draw:text-style-name="P59" draw:layer="layout" svg:width="2.514cm" svg:height="15.285cm" svg:x="16.671cm" svg:y="5.314cm" svg:viewBox="0 0 2515 15286" draw:points="0,0 2515,0 2515,15286 0,15286">
          <text:p/>
        </draw:polygon>
        <draw:polygon draw:style-name="gr167" draw:text-style-name="P5" draw:layer="layout" svg:width="2.514cm" svg:height="15.285cm" svg:x="16.671cm" svg:y="5.314cm" svg:viewBox="0 0 2515 15286" draw:points="0,0 2515,0 2515,15286 0,15286">
          <text:p/>
        </draw:polygon>
        <draw:polygon draw:style-name="gr4" draw:text-style-name="P10" draw:layer="layout" svg:width="2.771cm" svg:height="1.295cm" svg:x="22.626cm" svg:y="5.799cm" svg:viewBox="0 0 2772 1296" draw:points="0,0 2772,0 2772,1296 0,1296">
          <text:p/>
        </draw:polygon>
        <draw:polygon draw:style-name="gr5" draw:text-style-name="P5" draw:layer="layout" svg:width="2.771cm" svg:height="1.295cm" svg:x="22.626cm" svg:y="5.799cm" svg:viewBox="0 0 2772 1296" draw:points="0,0 2772,0 2772,1296 0,1296">
          <text:p/>
        </draw:polygon>
        <draw:polygon draw:style-name="gr4" draw:text-style-name="P10" draw:layer="layout" svg:width="2.771cm" svg:height="1.296cm" svg:x="22.626cm" svg:y="8.235cm" svg:viewBox="0 0 2772 1297" draw:points="0,0 2772,0 2772,1297 0,1297">
          <text:p/>
        </draw:polygon>
        <draw:polygon draw:style-name="gr5" draw:text-style-name="P5" draw:layer="layout" svg:width="2.771cm" svg:height="1.296cm" svg:x="22.626cm" svg:y="8.235cm" svg:viewBox="0 0 2772 1297" draw:points="0,0 2772,0 2772,1297 0,1297">
          <text:p/>
        </draw:polygon>
        <draw:frame draw:style-name="gr168" draw:text-style-name="P11" draw:layer="layout" svg:width="2.252cm" svg:height="0.88cm" svg:x="23.009cm" svg:y="6.073cm">
          <draw:text-box>
            <text:p text:style-name="P6"><text:span text:style-name="T5">Elèves</text:span></text:p>
          </draw:text-box>
        </draw:frame>
        <draw:polygon draw:style-name="gr4" draw:text-style-name="P10" draw:layer="layout" svg:width="2.771cm" svg:height="1.296cm" svg:x="22.586cm" svg:y="10.556cm" svg:viewBox="0 0 2772 1297" draw:points="0,0 2772,0 2772,1297 0,1297">
          <text:p/>
        </draw:polygon>
        <draw:polygon draw:style-name="gr5" draw:text-style-name="P5" draw:layer="layout" svg:width="2.771cm" svg:height="1.296cm" svg:x="22.586cm" svg:y="10.556cm" svg:viewBox="0 0 2772 1297" draw:points="0,0 2772,0 2772,1297 0,1297">
          <text:p/>
        </draw:polygon>
        <draw:frame draw:style-name="gr169" draw:text-style-name="P11" draw:layer="layout" svg:width="1.756cm" svg:height="0.88cm" svg:x="23.009cm" svg:y="8.509cm">
          <draw:text-box>
            <text:p text:style-name="P6"><text:span text:style-name="T5">Profs</text:span></text:p>
          </draw:text-box>
        </draw:frame>
        <draw:frame draw:style-name="gr170" draw:text-style-name="P12" draw:layer="layout" svg:width="2.626cm" svg:height="0.623cm" svg:x="22.827cm" svg:y="10.633cm">
          <draw:text-box>
            <text:p text:style-name="P6"><text:span text:style-name="T6">Personnels</text:span></text:p>
          </draw:text-box>
        </draw:frame>
        <draw:polygon draw:style-name="gr4" draw:text-style-name="P10" draw:layer="layout" svg:width="2.771cm" svg:height="1.296cm" svg:x="22.626cm" svg:y="15.543cm" svg:viewBox="0 0 2772 1297" draw:points="0,0 2772,0 2772,1297 0,1297">
          <text:p/>
        </draw:polygon>
        <draw:polygon draw:style-name="gr5" draw:text-style-name="P5" draw:layer="layout" svg:width="2.771cm" svg:height="1.296cm" svg:x="22.626cm" svg:y="15.543cm" svg:viewBox="0 0 2772 1297" draw:points="0,0 2772,0 2772,1297 0,1297">
          <text:p/>
        </draw:polygon>
        <draw:frame draw:style-name="gr171" draw:text-style-name="P12" draw:layer="layout" svg:width="3.099cm" svg:height="0.622cm" svg:x="22.623cm" svg:y="11.239cm">
          <draw:text-box>
            <text:p text:style-name="P6"><text:span text:style-name="T6">administratifs</text:span></text:p>
          </draw:text-box>
        </draw:frame>
        <draw:polygon draw:style-name="gr4" draw:text-style-name="P10" draw:layer="layout" svg:width="2.769cm" svg:height="1.931cm" svg:x="22.627cm" svg:y="17.981cm" svg:viewBox="0 0 2770 1932" draw:points="0,0 2770,0 2770,1932 0,1932">
          <text:p/>
        </draw:polygon>
        <draw:polygon draw:style-name="gr172" draw:text-style-name="P5" draw:layer="layout" svg:width="2.769cm" svg:height="1.93cm" svg:x="22.627cm" svg:y="17.981cm" svg:viewBox="0 0 2770 1931" draw:points="0,0 2770,0 2770,1931 0,1931">
          <text:p/>
        </draw:polygon>
        <draw:frame draw:style-name="gr173" draw:text-style-name="P11" draw:layer="layout" svg:width="2.591cm" svg:height="0.88cm" svg:x="23.009cm" svg:y="15.818cm">
          <draw:text-box>
            <text:p text:style-name="P6"><text:span text:style-name="T5">Parents</text:span></text:p>
          </draw:text-box>
        </draw:frame>
        <draw:frame draw:style-name="gr174" draw:text-style-name="P12" draw:layer="layout" svg:width="2.686cm" svg:height="0.623cm" svg:x="22.916cm" svg:y="17.997cm">
          <draw:text-box>
            <text:p text:style-name="P6"><text:span text:style-name="T6">Partenaires</text:span></text:p>
          </draw:text-box>
        </draw:frame>
        <draw:frame draw:style-name="gr175" draw:text-style-name="P12" draw:layer="layout" svg:width="2.6cm" svg:height="0.623cm" svg:x="23.018cm" svg:y="18.602cm">
          <draw:text-box>
            <text:p text:style-name="P6"><text:span text:style-name="T6">extérieurs, </text:span></text:p>
          </draw:text-box>
        </draw:frame>
        <draw:polygon draw:style-name="gr4" draw:text-style-name="P10" draw:layer="layout" svg:width="2.771cm" svg:height="1.296cm" svg:x="22.626cm" svg:y="13.107cm" svg:viewBox="0 0 2772 1297" draw:points="0,0 2772,0 2772,1297 0,1297">
          <text:p/>
        </draw:polygon>
        <draw:polygon draw:style-name="gr5" draw:text-style-name="P5" draw:layer="layout" svg:width="2.771cm" svg:height="1.296cm" svg:x="22.626cm" svg:y="13.107cm" svg:viewBox="0 0 2772 1297" draw:points="0,0 2772,0 2772,1297 0,1297">
          <text:p/>
        </draw:polygon>
        <draw:frame draw:style-name="gr176" draw:text-style-name="P12" draw:layer="layout" svg:width="3.126cm" svg:height="0.623cm" svg:x="22.725cm" svg:y="19.207cm">
          <draw:text-box>
            <text:p text:style-name="P6"><text:span text:style-name="T6">inspecteurs...</text:span></text:p>
          </draw:text-box>
        </draw:frame>
        <draw:path draw:style-name="gr233" draw:text-style-name="P77" draw:layer="layout" svg:width="4.652cm" svg:height="2.863cm" svg:x="11.314cm" svg:y="12.74cm" svg:viewBox="0 0 4653 2864" svg:d="M4653 1431c0 791-1041 1433-2327 1433-1284 0-2326-642-2326-1433 0-790 1042-1431 2326-1431 1286 0 2327 641 2327 1431z">
          <text:p/>
        </draw:path>
        <draw:path draw:style-name="gr234" draw:text-style-name="P5" draw:layer="layout" svg:width="4.652cm" svg:height="2.863cm" svg:x="11.314cm" svg:y="12.74cm" svg:viewBox="0 0 4653 2864" svg:d="M4653 1431c0 791-1041 1433-2327 1433-1284 0-2326-642-2326-1433 0-790 1042-1431 2326-1431 1286 0 2327 641 2327 1431z">
          <text:p/>
        </draw:path>
        <draw:frame draw:style-name="gr177" draw:text-style-name="P11" draw:layer="layout" svg:width="2.338cm" svg:height="0.88cm" svg:x="23.009cm" svg:y="13.381cm">
          <draw:text-box>
            <text:p text:style-name="P6"><text:span text:style-name="T5">Agents</text:span></text:p>
          </draw:text-box>
        </draw:frame>
        <draw:frame draw:style-name="gr235" draw:text-style-name="P73" draw:layer="layout" svg:width="2.578cm" svg:height="0.745cm" svg:x="12.509cm" svg:y="13.112cm">
          <draw:text-box>
            <text:p text:style-name="P6"><text:span text:style-name="T49">Moteur</text:span></text:p>
          </draw:text-box>
        </draw:frame>
        <draw:frame draw:style-name="gr236" draw:text-style-name="P73" draw:layer="layout" svg:width="0.923cm" svg:height="0.745cm" svg:x="13.231cm" svg:y="13.842cm">
          <draw:text-box>
            <text:p text:style-name="P6"><text:span text:style-name="T49">de</text:span></text:p>
          </draw:text-box>
        </draw:frame>
        <draw:path draw:style-name="gr60" draw:text-style-name="P28" draw:layer="layout" svg:width="3.426cm" svg:height="2.153cm" svg:x="19.221cm" svg:y="16.336cm" svg:viewBox="0 0 3427 2154" svg:d="M0 1077l681-1077v538h2062v-538l684 1077-684 1077v-539h-2062v539zM0 0zM3427 2154z">
          <text:p/>
        </draw:path>
        <draw:polygon draw:style-name="gr178" draw:text-style-name="P5" draw:layer="layout" svg:width="3.426cm" svg:height="2.153cm" svg:x="19.221cm" svg:y="16.336cm" svg:viewBox="0 0 3427 2154" draw:points="0,1077 681,0 681,538 2743,538 2743,0 3427,1077 2743,2154 2743,1615 681,1615 681,2154">
          <text:p/>
        </draw:polygon>
        <draw:polygon draw:style-name="gr60" draw:text-style-name="P28" draw:layer="layout" svg:width="3.426cm" svg:height="2.153cm" svg:x="19.221cm" svg:y="16.336cm" svg:viewBox="0 0 3427 2154" draw:points="0,1077 681,0 681,538 2743,538 2743,0 3427,1077 2743,2154 2743,1615 681,1615 681,2154">
          <text:p/>
        </draw:polygon>
        <draw:polygon draw:style-name="gr178" draw:text-style-name="P5" draw:layer="layout" svg:width="3.426cm" svg:height="2.153cm" svg:x="19.221cm" svg:y="16.336cm" svg:viewBox="0 0 3427 2154" draw:points="0,1077 681,0 681,538 2743,538 2743,0 3427,1077 2743,2154 2743,1615 681,1615 681,2154">
          <text:p/>
        </draw:polygon>
        <draw:frame draw:style-name="gr237" draw:text-style-name="P73" draw:layer="layout" svg:width="3.682cm" svg:height="0.746cm" svg:x="12.027cm" svg:y="14.57cm">
          <draw:text-box>
            <text:p text:style-name="P6"><text:span text:style-name="T49">recherche</text:span></text:p>
          </draw:text-box>
        </draw:frame>
        <draw:frame draw:style-name="gr179" draw:text-style-name="P64" draw:layer="layout" svg:width="2.564cm" svg:height="0.527cm" svg:x="19.817cm" svg:y="17.403cm">
          <draw:text-box>
            <text:p text:style-name="P6"><text:span text:style-name="T36">(navigateur web)</text:span></text:p>
          </draw:text-box>
        </draw:frame>
        <draw:path draw:style-name="gr60" draw:text-style-name="P28" draw:layer="layout" svg:width="3.427cm" svg:height="2.152cm" svg:x="19.255cm" svg:y="11.476cm" svg:viewBox="0 0 3428 2153" svg:d="M0 1077l681-1077v538h2063v-538l684 1077-684 1076v-538h-2063v538zM0 0zM3428 2153z">
          <text:p/>
        </draw:path>
        <draw:polygon draw:style-name="gr178" draw:text-style-name="P5" draw:layer="layout" svg:width="3.427cm" svg:height="2.152cm" svg:x="19.255cm" svg:y="11.476cm" svg:viewBox="0 0 3428 2153" draw:points="0,1077 681,0 681,538 2744,538 2744,0 3428,1077 2744,2153 2744,1615 681,1615 681,2153">
          <text:p/>
        </draw:polygon>
        <draw:polygon draw:style-name="gr60" draw:text-style-name="P28" draw:layer="layout" svg:width="3.427cm" svg:height="2.152cm" svg:x="19.255cm" svg:y="11.476cm" svg:viewBox="0 0 3428 2153" draw:points="0,1077 681,0 681,538 2744,538 2744,0 3428,1077 2744,2153 2744,1615 681,1615 681,2153">
          <text:p/>
        </draw:polygon>
        <draw:polygon draw:style-name="gr178" draw:text-style-name="P5" draw:layer="layout" svg:width="3.427cm" svg:height="2.152cm" svg:x="19.255cm" svg:y="11.476cm" svg:viewBox="0 0 3428 2153" draw:points="0,1077 681,0 681,538 2744,538 2744,0 3428,1077 2744,2153 2744,1615 681,1615 681,2153">
          <text:p/>
        </draw:polygon>
        <draw:frame draw:style-name="gr180" draw:text-style-name="P65" draw:layer="layout" svg:width="2.569cm" svg:height="0.72cm" svg:x="19.81cm" svg:y="16.793cm">
          <draw:text-box>
            <text:p text:style-name="P6"><text:span text:style-name="T37">Smartphone</text:span></text:p>
          </draw:text-box>
        </draw:frame>
        <draw:frame draw:style-name="gr181" draw:text-style-name="P64" draw:layer="layout" svg:width="2.564cm" svg:height="0.528cm" svg:x="19.837cm" svg:y="12.569cm">
          <draw:text-box>
            <text:p text:style-name="P6"><text:span text:style-name="T36">(navigateur web)</text:span></text:p>
          </draw:text-box>
        </draw:frame>
        <draw:path draw:style-name="gr60" draw:text-style-name="P28" draw:layer="layout" svg:width="3.426cm" svg:height="2.152cm" svg:x="19.287cm" svg:y="6.615cm" svg:viewBox="0 0 3427 2153" svg:d="M0 1076l682-1076v538h2062v-538l683 1076-683 1077v-538h-2062v538zM0 0zM3427 2153z">
          <text:p/>
        </draw:path>
        <draw:polygon draw:style-name="gr178" draw:text-style-name="P5" draw:layer="layout" svg:width="3.426cm" svg:height="2.152cm" svg:x="19.287cm" svg:y="6.615cm" svg:viewBox="0 0 3427 2153" draw:points="0,1076 682,0 682,538 2744,538 2744,0 3427,1076 2744,2153 2744,1615 682,1615 682,2153">
          <text:p/>
        </draw:polygon>
        <draw:polygon draw:style-name="gr60" draw:text-style-name="P28" draw:layer="layout" svg:width="3.426cm" svg:height="2.152cm" svg:x="19.287cm" svg:y="6.615cm" svg:viewBox="0 0 3427 2153" draw:points="0,1076 682,0 682,538 2744,538 2744,0 3427,1076 2744,2153 2744,1615 682,1615 682,2153">
          <text:p/>
        </draw:polygon>
        <draw:polygon draw:style-name="gr178" draw:text-style-name="P5" draw:layer="layout" svg:width="3.426cm" svg:height="2.152cm" svg:x="19.287cm" svg:y="6.615cm" svg:viewBox="0 0 3427 2153" draw:points="0,1076 682,0 682,538 2744,538 2744,0 3427,1076 2744,2153 2744,1615 682,1615 682,2153">
          <text:p/>
        </draw:polygon>
        <draw:frame draw:style-name="gr182" draw:text-style-name="P65" draw:layer="layout" svg:width="1.647cm" svg:height="0.719cm" svg:x="20.237cm" svg:y="11.96cm">
          <draw:text-box>
            <text:p text:style-name="P6"><text:span text:style-name="T37">Tablette</text:span></text:p>
          </draw:text-box>
        </draw:frame>
        <draw:frame draw:style-name="gr181" draw:text-style-name="P64" draw:layer="layout" svg:width="2.564cm" svg:height="0.528cm" svg:x="19.883cm" svg:y="7.708cm">
          <draw:text-box>
            <text:p text:style-name="P6"><text:span text:style-name="T36">(navigateur web)</text:span></text:p>
          </draw:text-box>
        </draw:frame>
        <draw:path draw:style-name="gr238" draw:text-style-name="P78" draw:layer="layout" svg:width="5.254cm" svg:height="1.638cm" svg:x="11.118cm" svg:y="18.081cm" svg:viewBox="0 0 5255 1639" svg:d="M5255 820c0 452-1176 819-2626 819-1452 0-2629-367-2629-819s1177-820 2629-820c1450 0 2626 368 2626 820z">
          <text:p/>
        </draw:path>
        <draw:frame draw:style-name="gr183" draw:text-style-name="P65" draw:layer="layout" svg:width="2.225cm" svg:height="0.719cm" svg:x="20.02cm" svg:y="7.099cm">
          <draw:text-box>
            <text:p text:style-name="P6"><text:span text:style-name="T37">Ordinateur</text:span></text:p>
          </draw:text-box>
        </draw:frame>
        <draw:frame draw:style-name="gr239" draw:text-style-name="P79" draw:layer="layout" svg:width="4.57cm" svg:height="0.445cm" svg:x="11.748cm" svg:y="18.298cm">
          <draw:text-box>
            <text:p text:style-name="P6"><text:span text:style-name="T52">Administration</text:span></text:p>
          </draw:text-box>
        </draw:frame>
        <draw:frame draw:style-name="gr240" draw:text-style-name="P79" draw:layer="layout" svg:width="4.126cm" svg:height="0.445cm" svg:x="11.942cm" svg:y="18.735cm">
          <draw:text-box>
            <text:p text:style-name="P6"><text:span text:style-name="T52">configuration</text:span></text:p>
          </draw:text-box>
        </draw:frame>
        <draw:frame draw:style-name="gr241" draw:text-style-name="P79" draw:layer="layout" svg:width="2.747cm" svg:height="0.445cm" svg:x="12.552cm" svg:y="19.171cm">
          <draw:text-box>
            <text:p text:style-name="P6"><text:span text:style-name="T52">de l'ENT</text:span></text:p>
          </draw:text-box>
        </draw:frame>
        <draw:frame draw:style-name="gr222" draw:text-style-name="P73" draw:layer="layout" svg:width="3.318cm" svg:height="0.745cm" svg:x="12.224cm" svg:y="10.363cm">
          <draw:text-box>
            <text:p text:style-name="P6"><text:span text:style-name="T49">Annuaire</text:span></text:p>
          </draw:text-box>
        </draw:frame>
        <draw:path draw:style-name="gr223" draw:text-style-name="P74" draw:layer="layout" svg:width="4.979cm" svg:height="1.884cm" svg:x="11.181cm" svg:y="10.032cm" svg:viewBox="0 0 4980 1885" svg:d="M4980 942c0 521-1114 943-2490 943-1374 0-2490-422-2490-943 0-519 1116-942 2490-942 1376 0 2490 423 2490 942z">
          <text:p/>
        </draw:path>
        <draw:path draw:style-name="gr224" draw:text-style-name="P5" draw:layer="layout" svg:width="4.979cm" svg:height="1.884cm" svg:x="11.181cm" svg:y="10.032cm" svg:viewBox="0 0 4980 1885" svg:d="M4980 942c0 521-1114 943-2490 943-1374 0-2490-422-2490-943 0-519 1116-942 2490-942 1376 0 2490 423 2490 942z">
          <text:p/>
        </draw:path>
        <draw:path draw:style-name="gr223" draw:text-style-name="P74" draw:layer="layout" svg:width="5.813cm" svg:height="3.24cm" svg:x="10.563cm" svg:y="6.284cm" svg:viewBox="0 0 5814 3241" svg:d="M5814 1621c0 894-1302 1620-2908 1620-1604 0-2906-726-2906-1620 0-896 1302-1621 2906-1621 1606 0 2908 725 2908 1621z">
          <text:p/>
        </draw:path>
        <draw:path draw:style-name="gr225" draw:text-style-name="P5" draw:layer="layout" svg:width="5.813cm" svg:height="3.24cm" svg:x="10.563cm" svg:y="6.284cm" svg:viewBox="0 0 5814 3241" svg:d="M5814 1621c0 894-1302 1620-2908 1620-1604 0-2906-726-2906-1620 0-896 1302-1621 2906-1621 1606 0 2908 725 2908 1621z">
          <text:p/>
        </draw:path>
        <draw:frame draw:style-name="gr226" draw:text-style-name="P75" draw:layer="layout" svg:width="4.749cm" svg:height="0.467cm" svg:x="11.602cm" svg:y="11.075cm">
          <draw:text-box>
            <text:p text:style-name="P6"><text:span text:style-name="T50">(tous les utilisateurs)</text:span></text:p>
          </draw:text-box>
        </draw:frame>
        <draw:frame draw:style-name="gr227" draw:text-style-name="P73" draw:layer="layout" svg:width="4.696cm" svg:height="0.745cm" svg:x="11.424cm" svg:y="6.645cm">
          <draw:text-box>
            <text:p text:style-name="P6"><text:span text:style-name="T49">Contrôle des</text:span></text:p>
          </draw:text-box>
        </draw:frame>
        <draw:frame draw:style-name="gr228" draw:text-style-name="P73" draw:layer="layout" svg:width="2.164cm" svg:height="0.746cm" svg:x="12.528cm" svg:y="7.374cm">
          <draw:text-box>
            <text:p text:style-name="P6"><text:span text:style-name="T49">accès</text:span></text:p>
          </draw:text-box>
        </draw:frame>
        <draw:frame draw:style-name="gr229" draw:text-style-name="P64" draw:layer="layout" svg:width="6.041cm" svg:height="0.527cm" svg:x="10.853cm" svg:y="8.091cm">
          <draw:text-box>
            <text:p text:style-name="P6"><text:span text:style-name="T51">(SSO = authentification</text:span></text:p>
          </draw:text-box>
        </draw:frame>
        <draw:polygon draw:style-name="gr230" draw:text-style-name="P76" draw:layer="layout" svg:width="0.867cm" svg:height="1.48cm" svg:x="13.518cm" svg:y="9.073cm" svg:viewBox="0 0 868 1481" draw:points="283,1000 299,995 316,991 332,984 348,977 363,970 378,961 392,952 406,942 420,931 433,921 445,909 457,896 468,883 478,869 488,855 498,841 506,825 514,810 521,795 528,778 533,761 538,745 541,728 544,711 546,694 547,677 547,659 547,642 546,625 543,608 540,592 536,574 531,558 526,542 520,526 512,511 505,495 496,481 487,467 476,453 466,440 455,428 443,415 430,405 417,394 404,384 389,376 375,367 360,360 344,352 329,346 313,342 297,337 280,334 263,331 247,329 230,328 213,328 196,330 180,331 163,334 146,337 80,18 112,11 145,5 178,3 211,0 245,0 277,2 310,5 343,11 375,17 406,25 438,36 468,48 499,60 528,76 556,92 584,110 612,129 638,150 663,173 686,196 708,220 729,245 749,272 768,300 784,329 800,359 814,389 826,420 837,451 847,484 854,517 860,549 865,583 867,617 868,651 867,685 865,718 861,752 855,786 848,818 839,851 829,884 816,915 803,947 787,976 771,1006 753,1035 734,1063 713,1090 690,1116 668,1140 643,1163 618,1186 590,1206 563,1225 534,1243 505,1259 475,1275 444,1288 413,1300 382,1310 350,1319 383,1481 0,1234 250,837">
          <text:p/>
        </draw:polygon>
        <draw:polygon draw:style-name="gr230" draw:text-style-name="P76" draw:layer="layout" svg:width="0.873cm" svg:height="1.481cm" svg:x="12.743cm" svg:y="8.979cm" svg:viewBox="0 0 874 1482" draw:points="587,484 570,487 554,493 538,499 522,505 507,512 492,521 477,529 464,539 449,550 436,561 424,573 413,585 401,599 390,612 380,627 370,641 362,655 354,672 347,687 341,703 335,719 331,736 326,753 324,770 321,787 320,805 319,822 320,839 322,856 324,873 326,890 330,906 334,923 340,939 346,956 353,971 360,986 369,1001 378,1015 388,1028 399,1042 410,1054 422,1066 435,1077 448,1088 461,1098 476,1107 490,1116 505,1124 520,1130 536,1136 551,1142 567,1146 584,1150 601,1152 618,1154 635,1155 652,1155 669,1154 685,1152 702,1150 719,1147 782,1466 750,1472 717,1478 684,1481 651,1482 618,1482 584,1481 551,1477 519,1472 486,1464 455,1455 423,1446 393,1433 363,1419 334,1404 305,1388 278,1370 251,1350 226,1330 200,1307 177,1284 156,1259 135,1233 115,1206 97,1179 81,1150 66,1120 51,1090 40,1058 29,1027 20,994 13,962 7,929 3,894 1,861 0,828 1,794 4,760 8,726 13,693 22,660 31,627 41,595 54,564 67,532 83,503 100,473 119,444 138,416 159,390 182,364 205,340 229,316 255,295 282,274 309,255 338,237 367,221 397,206 429,192 459,182 491,172 523,163 491,0 874,251 620,646">
          <text:p/>
        </draw:polygon>
        <draw:frame draw:style-name="gr231" draw:text-style-name="P64" draw:layer="layout" svg:width="1.96cm" svg:height="0.527cm" svg:x="12.624cm" svg:y="8.604cm">
          <draw:text-box>
            <text:p text:style-name="P6"><text:span text:style-name="T51">unique)</text:span></text:p>
          </draw:text-box>
        </draw:frame>
        <draw:frame draw:style-name="gr232" draw:text-style-name="P66" draw:layer="layout" svg:width="2.373cm" svg:height="0.941cm" draw:transform="rotate (1.5707963267949) translate (16.95cm 13.156cm)">
          <draw:text-box>
            <text:p text:style-name="P6"><text:span text:style-name="T38">Portail</text:span></text:p>
          </draw:text-box>
        </draw:frame>
        <draw:frame draw:style-name="gr184" draw:text-style-name="P66" draw:layer="layout" svg:width="9.621cm" svg:height="0.941cm" draw:transform="rotate (1.5707963267949) translate (17.867cm 16.3cm)">
          <draw:text-box>
            <text:p text:style-name="P6"><text:span text:style-name="T38">(interface de consultation)</text:span></text:p>
          </draw:text-box>
        </draw:frame>
        <draw:frame draw:style-name="gr214" draw:text-style-name="P71" draw:layer="layout" svg:width="6.402cm" svg:height="0.806cm" svg:x="1.571cm" svg:y="2.726cm">
          <draw:text-box>
            <text:p text:style-name="P6"><text:span text:style-name="T47">industrialisation des</text:span></text:p>
          </draw:text-box>
        </draw:frame>
        <draw:frame draw:style-name="gr215" draw:text-style-name="P71" draw:layer="layout" svg:width="5.105cm" svg:height="0.806cm" svg:x="2.14cm" svg:y="3.513cm">
          <draw:text-box>
            <text:p text:style-name="P6"><text:span text:style-name="T47">interconnexions</text:span></text:p>
          </draw:text-box>
        </draw:frame>
        <draw:frame draw:style-name="gr216" draw:text-style-name="P71" draw:layer="layout" svg:width="4.936cm" svg:height="0.805cm" svg:x="2.215cm" svg:y="4.302cm">
          <draw:text-box>
            <text:p text:style-name="P6"><text:span text:style-name="T47">les "BRIQUES"</text:span></text:p>
          </draw:text-box>
        </draw:frame>
        <draw:frame draw:style-name="gr242" draw:text-style-name="P71" draw:layer="layout" svg:width="6.894cm" svg:height="0.806cm" svg:x="9.809cm" svg:y="2.829cm">
          <draw:text-box>
            <text:p text:style-name="P6"><text:span text:style-name="T47">Unification des accès</text:span></text:p>
          </draw:text-box>
        </draw:frame>
        <draw:frame draw:style-name="gr243" draw:text-style-name="P71" draw:layer="layout" svg:width="5.797cm" svg:height="0.806cm" svg:x="10.286cm" svg:y="3.616cm">
          <draw:text-box>
            <text:p text:style-name="P6"><text:span text:style-name="T47">et interopérabilité:</text:span></text:p>
          </draw:text-box>
        </draw:frame>
        <draw:frame draw:style-name="gr244" draw:text-style-name="P71" draw:layer="layout" svg:width="3.756cm" svg:height="0.806cm" svg:x="11.178cm" svg:y="4.404cm">
          <draw:text-box>
            <text:p text:style-name="P6"><text:span text:style-name="T47">le "SOCLE"</text:span></text:p>
          </draw:text-box>
        </draw:frame>
        <draw:frame draw:style-name="gr217" draw:text-style-name="P72" draw:layer="layout" svg:width="4.07cm" svg:height="0.728cm" svg:x="18.295cm" svg:y="2.537cm">
          <draw:text-box>
            <text:p text:style-name="P6"><text:span text:style-name="T48">Diversification</text:span></text:p>
          </draw:text-box>
        </draw:frame>
        <draw:frame draw:style-name="gr218" draw:text-style-name="P72" draw:layer="layout" svg:width="2.768cm" svg:height="0.728cm" svg:x="18.869cm" svg:y="3.246cm">
          <draw:text-box>
            <text:p text:style-name="P6"><text:span text:style-name="T48">des outils</text:span></text:p>
          </draw:text-box>
        </draw:frame>
        <draw:frame draw:style-name="gr219" draw:text-style-name="P72" draw:layer="layout" svg:width="4.596cm" svg:height="0.728cm" svg:x="18.071cm" svg:y="3.954cm">
          <draw:text-box>
            <text:p text:style-name="P6"><text:span text:style-name="T48">de consultation:</text:span></text:p>
          </draw:text-box>
        </draw:frame>
        <draw:frame draw:style-name="gr220" draw:text-style-name="P72" draw:layer="layout" svg:width="4.848cm" svg:height="0.728cm" svg:x="17.949cm" svg:y="4.663cm">
          <draw:text-box>
            <text:p text:style-name="P6"><text:span text:style-name="T48">les TERMINAUX</text:span></text:p>
          </draw:text-box>
        </draw:frame>
        <draw:polygon draw:style-name="gr165" draw:text-style-name="P63" draw:layer="layout" svg:width="7.591cm" svg:height="15.272cm" svg:x="0.994cm" svg:y="5.313cm" svg:viewBox="0 0 7592 15273" draw:points="0,0 7592,0 7592,15273 0,15273">
          <text:p/>
        </draw:polygon>
        <draw:polygon draw:style-name="gr166" draw:text-style-name="P5" draw:layer="layout" svg:width="7.591cm" svg:height="15.272cm" svg:x="0.994cm" svg:y="5.313cm" svg:viewBox="0 0 7592 15273" draw:points="0,0 7592,0 7592,15273 0,15273">
          <text:p/>
        </draw:polygon>
        <draw:polygon draw:style-name="gr27" draw:text-style-name="P13" draw:layer="layout" svg:width="5.425cm" svg:height="0.776cm" svg:x="1.175cm" svg:y="13.834cm" svg:viewBox="0 0 5426 777" draw:points="0,0 5426,0 5426,777 0,777">
          <text:p/>
        </draw:polygon>
        <draw:polygon draw:style-name="gr185" draw:text-style-name="P13" draw:layer="layout" svg:width="5.421cm" svg:height="0.809cm" svg:x="1.18cm" svg:y="14.728cm" svg:viewBox="0 0 5422 810" draw:points="0,0 5422,0 5422,810 0,810">
          <text:p/>
        </draw:polygon>
        <draw:frame draw:style-name="gr186" draw:text-style-name="P23" draw:layer="layout" svg:width="3.152cm" svg:height="0.54cm" svg:x="2.277cm" svg:y="13.991cm">
          <draw:text-box>
            <text:p text:style-name="P6"><text:span text:style-name="T39">Gestion notes</text:span></text:p>
          </draw:text-box>
        </draw:frame>
        <draw:polygon draw:style-name="gr187" draw:text-style-name="P15" draw:layer="layout" svg:width="5.424cm" svg:height="1.123cm" svg:x="1.176cm" svg:y="6.59cm" svg:viewBox="0 0 5425 1124" draw:points="0,0 5425,0 5425,1124 0,1124">
          <text:p/>
        </draw:polygon>
        <draw:frame draw:style-name="gr188" draw:text-style-name="P23" draw:layer="layout" svg:width="4.087cm" svg:height="0.541cm" svg:x="1.866cm" svg:y="14.901cm">
          <draw:text-box>
            <text:p text:style-name="P6"><text:span text:style-name="T40">Gestion absences</text:span></text:p>
          </draw:text-box>
        </draw:frame>
        <draw:frame draw:style-name="gr189" draw:text-style-name="P22" draw:layer="layout" svg:width="4.244cm" svg:height="0.48cm" svg:x="1.772cm" svg:y="6.731cm">
          <draw:text-box>
            <text:p text:style-name="P6"><text:span text:style-name="T41">Publication contenus</text:span></text:p>
          </draw:text-box>
        </draw:frame>
        <draw:polygon draw:style-name="gr190" draw:text-style-name="P15" draw:layer="layout" svg:width="5.42cm" svg:height="0.982cm" svg:x="1.18cm" svg:y="9.075cm" svg:viewBox="0 0 5421 983" draw:points="0,0 5421,0 5421,983 0,983">
          <text:p/>
        </draw:polygon>
        <draw:frame draw:style-name="gr191" draw:text-style-name="P67" draw:layer="layout" svg:width="4.345cm" svg:height="0.363cm" svg:x="1.729cm" svg:y="7.191cm">
          <draw:text-box>
            <text:p text:style-name="P6"><text:span text:style-name="T42">(site web de l'établissement)</text:span></text:p>
          </draw:text-box>
        </draw:frame>
        <draw:frame draw:style-name="gr192" draw:text-style-name="P23" draw:layer="layout" svg:width="4.993cm" svg:height="0.54cm" svg:x="1.465cm" svg:y="9.086cm">
          <draw:text-box>
            <text:p text:style-name="P6"><text:span text:style-name="T39">Gestion documentaire</text:span></text:p>
          </draw:text-box>
        </draw:frame>
        <draw:polygon draw:style-name="gr185" draw:text-style-name="P13" draw:layer="layout" svg:width="5.421cm" svg:height="0.808cm" svg:x="1.18cm" svg:y="15.653cm" svg:viewBox="0 0 5422 809" draw:points="0,0 5422,0 5422,809 0,809">
          <text:p/>
        </draw:polygon>
        <draw:frame draw:style-name="gr193" draw:text-style-name="P68" draw:layer="layout" svg:width="3.004cm" svg:height="0.418cm" svg:x="2.347cm" svg:y="9.605cm">
          <draw:text-box>
            <text:p text:style-name="P6"><text:span text:style-name="T43">(ressources CDI)</text:span></text:p>
          </draw:text-box>
        </draw:frame>
        <draw:polygon draw:style-name="gr194" draw:text-style-name="P20" draw:layer="layout" svg:width="5.421cm" svg:height="0.776cm" svg:x="1.18cm" svg:y="17.469cm" svg:viewBox="0 0 5422 777" draw:points="0,0 5422,0 5422,777 0,777">
          <text:p/>
        </draw:polygon>
        <draw:frame draw:style-name="gr195" draw:text-style-name="P23" draw:layer="layout" svg:width="3.804cm" svg:height="0.541cm" svg:x="1.995cm" svg:y="15.829cm">
          <draw:text-box>
            <text:p text:style-name="P6"><text:span text:style-name="T39">Gestion scolarité</text:span></text:p>
          </draw:text-box>
        </draw:frame>
        <draw:polygon draw:style-name="gr196" draw:text-style-name="P36" draw:layer="layout" svg:width="5.447cm" svg:height="0.978cm" svg:x="1.18cm" svg:y="18.362cm" svg:viewBox="0 0 5448 979" draw:points="0,0 5448,0 5448,979 0,979">
          <text:p/>
        </draw:polygon>
        <draw:frame draw:style-name="gr197" draw:text-style-name="P23" draw:layer="layout" svg:width="4.897cm" svg:height="0.54cm" svg:x="1.519cm" svg:y="17.62cm">
          <draw:text-box>
            <text:p text:style-name="P6"><text:span text:style-name="T39">Webmail académique</text:span></text:p>
          </draw:text-box>
        </draw:frame>
        <draw:frame draw:style-name="gr198" draw:text-style-name="P69" draw:layer="layout" svg:width="5.366cm" svg:height="0.476cm" svg:x="1.332cm" svg:y="18.464cm">
          <draw:text-box>
            <text:p text:style-name="P6"><text:span text:style-name="T44">Ressources pédagogiques</text:span></text:p>
          </draw:text-box>
        </draw:frame>
        <draw:polygon draw:style-name="gr196" draw:text-style-name="P36" draw:layer="layout" svg:width="5.405cm" svg:height="0.979cm" svg:x="1.18cm" svg:y="19.457cm" svg:viewBox="0 0 5406 980" draw:points="0,0 5406,0 5406,980 0,980">
          <text:p/>
        </draw:polygon>
        <draw:frame draw:style-name="gr199" draw:text-style-name="P70" draw:layer="layout" svg:width="5.293cm" svg:height="0.332cm" svg:x="1.335cm" svg:y="18.915cm">
          <draw:text-box>
            <text:p text:style-name="P6"><text:span text:style-name="T45">(abonnements, fonds institutionnels...)</text:span></text:p>
          </draw:text-box>
        </draw:frame>
        <draw:polygon draw:style-name="gr200" draw:text-style-name="P15" draw:layer="layout" svg:width="5.421cm" svg:height="1.264cm" svg:x="1.18cm" svg:y="10.175cm" svg:viewBox="0 0 5422 1265" draw:points="0,0 5422,0 5422,1265 0,1265">
          <text:p/>
        </draw:polygon>
        <draw:frame draw:style-name="gr201" draw:text-style-name="P23" draw:layer="layout" svg:width="5.222cm" svg:height="0.541cm" svg:x="1.364cm" svg:y="19.716cm">
          <draw:text-box>
            <text:p text:style-name="P6"><text:span text:style-name="T46">Ressources orientation</text:span></text:p>
          </draw:text-box>
        </draw:frame>
        <draw:frame draw:style-name="gr202" draw:text-style-name="P22" draw:layer="layout" svg:width="2.834cm" svg:height="0.48cm" svg:x="2.441cm" svg:y="10.211cm">
          <draw:text-box>
            <text:p text:style-name="P6"><text:span text:style-name="T41">Bureau virtuel</text:span></text:p>
          </draw:text-box>
        </draw:frame>
        <draw:frame draw:style-name="gr203" draw:text-style-name="P67" draw:layer="layout" svg:width="3.835cm" svg:height="0.363cm" svg:x="2.048cm" svg:y="10.672cm">
          <draw:text-box>
            <text:p text:style-name="P6"><text:span text:style-name="T42">(Documents personnels: </text:span></text:p>
          </draw:text-box>
        </draw:frame>
        <draw:polygon draw:style-name="gr194" draw:text-style-name="P20" draw:layer="layout" svg:width="5.421cm" svg:height="0.776cm" svg:x="1.18cm" svg:y="16.577cm" svg:viewBox="0 0 5422 777" draw:points="0,0 5422,0 5422,777 0,777">
          <text:p/>
        </draw:polygon>
        <draw:frame draw:style-name="gr204" draw:text-style-name="P67" draw:layer="layout" svg:width="4.266cm" svg:height="0.363cm" svg:x="1.822cm" svg:y="11.023cm">
          <draw:text-box>
            <text:p text:style-name="P6"><text:span text:style-name="T42">accès consultation / édition)</text:span></text:p>
          </draw:text-box>
        </draw:frame>
        <draw:polygon draw:style-name="gr78" draw:text-style-name="P13" draw:layer="layout" svg:width="5.42cm" svg:height="1.074cm" svg:x="1.18cm" svg:y="12.64cm" svg:viewBox="0 0 5421 1075" draw:points="0,0 5421,0 5421,1075 0,1075">
          <text:p/>
        </draw:polygon>
        <draw:frame draw:style-name="gr205" draw:text-style-name="P23" draw:layer="layout" svg:width="2.638cm" svg:height="0.54cm" svg:x="2.519cm" svg:y="16.728cm">
          <draw:text-box>
            <text:p text:style-name="P6"><text:span text:style-name="T39">Gestion B2i</text:span></text:p>
          </draw:text-box>
        </draw:frame>
        <draw:frame draw:style-name="gr206" draw:text-style-name="P23" draw:layer="layout" svg:width="4.062cm" svg:height="0.541cm" svg:x="1.878cm" svg:y="12.641cm">
          <draw:text-box>
            <text:p text:style-name="P6"><text:span text:style-name="T39">Emplois du temps</text:span></text:p>
          </draw:text-box>
        </draw:frame>
        <draw:polygon draw:style-name="gr13" draw:text-style-name="P15" draw:layer="layout" svg:width="5.425cm" svg:height="0.776cm" svg:x="1.175cm" svg:y="5.692cm" svg:viewBox="0 0 5426 777" draw:points="0,0 5426,0 5426,777 0,777">
          <text:p/>
        </draw:polygon>
        <draw:frame draw:style-name="gr207" draw:text-style-name="P68" draw:layer="layout" svg:width="3.191cm" svg:height="0.424cm" svg:x="2.257cm" svg:y="13.161cm">
          <draw:text-box>
            <text:p text:style-name="P6"><text:span text:style-name="T43">agendas partagés</text:span></text:p>
          </draw:text-box>
        </draw:frame>
        <draw:polygon draw:style-name="gr190" draw:text-style-name="P15" draw:layer="layout" svg:width="5.42cm" svg:height="1.124cm" svg:x="1.18cm" svg:y="7.833cm" svg:viewBox="0 0 5421 1125" draw:points="0,0 5421,0 5421,1125 0,1125">
          <text:p/>
        </draw:polygon>
        <draw:frame draw:style-name="gr208" draw:text-style-name="P23" draw:layer="layout" svg:width="3.466cm" svg:height="0.541cm" svg:x="2.138cm" svg:y="5.848cm">
          <draw:text-box>
            <text:p text:style-name="P6"><text:span text:style-name="T39">Cahier de texte</text:span></text:p>
          </draw:text-box>
        </draw:frame>
        <draw:frame draw:style-name="gr209" draw:text-style-name="P68" draw:layer="layout" svg:width="5.419cm" svg:height="0.419cm" svg:x="1.281cm" svg:y="7.858cm">
          <draw:text-box>
            <text:p text:style-name="P6"><text:span text:style-name="T43">Learning Management System</text:span></text:p>
          </draw:text-box>
        </draw:frame>
        <draw:frame draw:style-name="gr210" draw:text-style-name="P67" draw:layer="layout" svg:width="4.923cm" svg:height="0.363cm" svg:x="1.569cm" svg:y="8.264cm">
          <draw:text-box>
            <text:p text:style-name="P6"><text:span text:style-name="T42">outil d'enseignement à distance </text:span></text:p>
          </draw:text-box>
        </draw:frame>
        <draw:polygon draw:style-name="gr78" draw:text-style-name="P13" draw:layer="layout" svg:width="5.42cm" svg:height="0.964cm" svg:x="1.18cm" svg:y="11.557cm" svg:viewBox="0 0 5421 965" draw:points="0,0 5421,0 5421,965 0,965">
          <text:p/>
        </draw:polygon>
        <draw:frame draw:style-name="gr211" draw:text-style-name="P67" draw:layer="layout" svg:width="3.552cm" svg:height="0.363cm" svg:x="2.124cm" svg:y="8.616cm">
          <draw:text-box>
            <text:p text:style-name="P6"><text:span text:style-name="T42">et de travail collaboratif</text:span></text:p>
          </draw:text-box>
        </draw:frame>
        <draw:frame draw:style-name="gr212" draw:text-style-name="P23" draw:layer="layout" svg:width="2.983cm" svg:height="0.541cm" svg:x="2.358cm" svg:y="11.563cm">
          <draw:text-box>
            <text:p text:style-name="P6"><text:span text:style-name="T39">Réservations</text:span></text:p>
          </draw:text-box>
        </draw:frame>
        <draw:frame draw:style-name="gr213" draw:text-style-name="P68" draw:layer="layout" svg:width="3.434cm" svg:height="0.419cm" svg:x="2.154cm" svg:y="12.081cm">
          <draw:text-box>
            <text:p text:style-name="P6"><text:span text:style-name="T43">(salles, matériels...)</text:span></text:p>
          </draw:text-box>
        </draw:frame>
        <presentation:notes draw:style-name="dp2">
          <draw:page-thumbnail draw:style-name="gr3" draw:layer="layout" svg:width="14.848cm" svg:height="11.136cm" svg:x="3.075cm" svg:y="2.257cm" draw:page-number="11" presentation:class="page"/>
          <draw:frame presentation:style-name="pr2" draw:text-style-name="P8" draw:layer="layout" svg:width="16.799cm" svg:height="13.364cm" svg:x="2.1cm" svg:y="14.107cm" presentation:class="notes" presentation:placeholder="true">
            <draw:text-box/>
          </draw:frame>
        </presentation:notes>
      </draw:page>
      <draw:page draw:name="page12" draw:style-name="dp3" draw:master-page-name="Standard" presentation:presentation-page-layout-name="AL2T1">
        <draw:frame presentation:style-name="pr5" draw:text-style-name="P62" draw:layer="layout" svg:width="26.8cm" svg:height="2.671cm" svg:x="0.6cm" svg:y="-0.071cm" presentation:class="title" presentation:user-transformed="true">
          <draw:text-box>
            <text:p text:style-name="P62"><text:span text:style-name="T35">3. Le « projet ENT » (4)</text:span></text:p>
          </draw:text-box>
        </draw:frame>
        <draw:polygon draw:style-name="gr60" draw:text-style-name="P28" draw:layer="layout" svg:width="8.088cm" svg:height="15.27cm" svg:x="8.58cm" svg:y="5.321cm" svg:viewBox="0 0 8089 15271" draw:points="0,0 8089,0 8089,15271 0,15271">
          <text:p/>
        </draw:polygon>
        <draw:polygon draw:style-name="gr221" draw:text-style-name="P5" draw:layer="layout" svg:width="8.088cm" svg:height="15.27cm" svg:x="8.58cm" svg:y="5.321cm" svg:viewBox="0 0 8089 15271" draw:points="0,0 8089,0 8089,15271 0,15271">
          <text:p/>
        </draw:polygon>
        <draw:polygon draw:style-name="gr143" draw:text-style-name="P59" draw:layer="layout" svg:width="2.514cm" svg:height="15.285cm" svg:x="16.671cm" svg:y="5.314cm" svg:viewBox="0 0 2515 15286" draw:points="0,0 2515,0 2515,15286 0,15286">
          <text:p/>
        </draw:polygon>
        <draw:polygon draw:style-name="gr167" draw:text-style-name="P5" draw:layer="layout" svg:width="2.514cm" svg:height="15.285cm" svg:x="16.671cm" svg:y="5.314cm" svg:viewBox="0 0 2515 15286" draw:points="0,0 2515,0 2515,15286 0,15286">
          <text:p/>
        </draw:polygon>
        <draw:polygon draw:style-name="gr4" draw:text-style-name="P10" draw:layer="layout" svg:width="2.771cm" svg:height="1.295cm" svg:x="22.626cm" svg:y="5.799cm" svg:viewBox="0 0 2772 1296" draw:points="0,0 2772,0 2772,1296 0,1296">
          <text:p/>
        </draw:polygon>
        <draw:polygon draw:style-name="gr5" draw:text-style-name="P5" draw:layer="layout" svg:width="2.771cm" svg:height="1.295cm" svg:x="22.626cm" svg:y="5.799cm" svg:viewBox="0 0 2772 1296" draw:points="0,0 2772,0 2772,1296 0,1296">
          <text:p/>
        </draw:polygon>
        <draw:polygon draw:style-name="gr4" draw:text-style-name="P10" draw:layer="layout" svg:width="2.771cm" svg:height="1.296cm" svg:x="22.626cm" svg:y="8.235cm" svg:viewBox="0 0 2772 1297" draw:points="0,0 2772,0 2772,1297 0,1297">
          <text:p/>
        </draw:polygon>
        <draw:polygon draw:style-name="gr5" draw:text-style-name="P5" draw:layer="layout" svg:width="2.771cm" svg:height="1.296cm" svg:x="22.626cm" svg:y="8.235cm" svg:viewBox="0 0 2772 1297" draw:points="0,0 2772,0 2772,1297 0,1297">
          <text:p/>
        </draw:polygon>
        <draw:frame draw:style-name="gr168" draw:text-style-name="P11" draw:layer="layout" svg:width="2.252cm" svg:height="0.88cm" svg:x="23.009cm" svg:y="6.073cm">
          <draw:text-box>
            <text:p text:style-name="P6"><text:span text:style-name="T5">Elèves</text:span></text:p>
          </draw:text-box>
        </draw:frame>
        <draw:polygon draw:style-name="gr4" draw:text-style-name="P10" draw:layer="layout" svg:width="2.771cm" svg:height="1.296cm" svg:x="22.586cm" svg:y="10.556cm" svg:viewBox="0 0 2772 1297" draw:points="0,0 2772,0 2772,1297 0,1297">
          <text:p/>
        </draw:polygon>
        <draw:polygon draw:style-name="gr5" draw:text-style-name="P5" draw:layer="layout" svg:width="2.771cm" svg:height="1.296cm" svg:x="22.586cm" svg:y="10.556cm" svg:viewBox="0 0 2772 1297" draw:points="0,0 2772,0 2772,1297 0,1297">
          <text:p/>
        </draw:polygon>
        <draw:frame draw:style-name="gr169" draw:text-style-name="P11" draw:layer="layout" svg:width="1.756cm" svg:height="0.88cm" svg:x="23.009cm" svg:y="8.509cm">
          <draw:text-box>
            <text:p text:style-name="P6"><text:span text:style-name="T5">Profs</text:span></text:p>
          </draw:text-box>
        </draw:frame>
        <draw:frame draw:style-name="gr170" draw:text-style-name="P12" draw:layer="layout" svg:width="2.626cm" svg:height="0.623cm" svg:x="22.827cm" svg:y="10.633cm">
          <draw:text-box>
            <text:p text:style-name="P6"><text:span text:style-name="T6">Personnels</text:span></text:p>
          </draw:text-box>
        </draw:frame>
        <draw:polygon draw:style-name="gr4" draw:text-style-name="P10" draw:layer="layout" svg:width="2.771cm" svg:height="1.296cm" svg:x="22.626cm" svg:y="15.543cm" svg:viewBox="0 0 2772 1297" draw:points="0,0 2772,0 2772,1297 0,1297">
          <text:p/>
        </draw:polygon>
        <draw:polygon draw:style-name="gr5" draw:text-style-name="P5" draw:layer="layout" svg:width="2.771cm" svg:height="1.296cm" svg:x="22.626cm" svg:y="15.543cm" svg:viewBox="0 0 2772 1297" draw:points="0,0 2772,0 2772,1297 0,1297">
          <text:p/>
        </draw:polygon>
        <draw:frame draw:style-name="gr171" draw:text-style-name="P12" draw:layer="layout" svg:width="3.099cm" svg:height="0.622cm" svg:x="22.623cm" svg:y="11.239cm">
          <draw:text-box>
            <text:p text:style-name="P6"><text:span text:style-name="T6">administratifs</text:span></text:p>
          </draw:text-box>
        </draw:frame>
        <draw:polygon draw:style-name="gr4" draw:text-style-name="P10" draw:layer="layout" svg:width="2.769cm" svg:height="1.931cm" svg:x="22.627cm" svg:y="17.981cm" svg:viewBox="0 0 2770 1932" draw:points="0,0 2770,0 2770,1932 0,1932">
          <text:p/>
        </draw:polygon>
        <draw:polygon draw:style-name="gr172" draw:text-style-name="P5" draw:layer="layout" svg:width="2.769cm" svg:height="1.93cm" svg:x="22.627cm" svg:y="17.981cm" svg:viewBox="0 0 2770 1931" draw:points="0,0 2770,0 2770,1931 0,1931">
          <text:p/>
        </draw:polygon>
        <draw:frame draw:style-name="gr173" draw:text-style-name="P11" draw:layer="layout" svg:width="2.591cm" svg:height="0.88cm" svg:x="23.009cm" svg:y="15.818cm">
          <draw:text-box>
            <text:p text:style-name="P6"><text:span text:style-name="T5">Parents</text:span></text:p>
          </draw:text-box>
        </draw:frame>
        <draw:frame draw:style-name="gr174" draw:text-style-name="P12" draw:layer="layout" svg:width="2.686cm" svg:height="0.623cm" svg:x="22.916cm" svg:y="17.997cm">
          <draw:text-box>
            <text:p text:style-name="P6"><text:span text:style-name="T6">Partenaires</text:span></text:p>
          </draw:text-box>
        </draw:frame>
        <draw:frame draw:style-name="gr175" draw:text-style-name="P12" draw:layer="layout" svg:width="2.6cm" svg:height="0.623cm" svg:x="23.018cm" svg:y="18.602cm">
          <draw:text-box>
            <text:p text:style-name="P6"><text:span text:style-name="T6">extérieurs, </text:span></text:p>
          </draw:text-box>
        </draw:frame>
        <draw:polygon draw:style-name="gr4" draw:text-style-name="P10" draw:layer="layout" svg:width="2.771cm" svg:height="1.296cm" svg:x="22.626cm" svg:y="13.107cm" svg:viewBox="0 0 2772 1297" draw:points="0,0 2772,0 2772,1297 0,1297">
          <text:p/>
        </draw:polygon>
        <draw:polygon draw:style-name="gr5" draw:text-style-name="P5" draw:layer="layout" svg:width="2.771cm" svg:height="1.296cm" svg:x="22.626cm" svg:y="13.107cm" svg:viewBox="0 0 2772 1297" draw:points="0,0 2772,0 2772,1297 0,1297">
          <text:p/>
        </draw:polygon>
        <draw:frame draw:style-name="gr176" draw:text-style-name="P12" draw:layer="layout" svg:width="3.126cm" svg:height="0.623cm" svg:x="22.725cm" svg:y="19.207cm">
          <draw:text-box>
            <text:p text:style-name="P6"><text:span text:style-name="T6">inspecteurs...</text:span></text:p>
          </draw:text-box>
        </draw:frame>
        <draw:path draw:style-name="gr233" draw:text-style-name="P77" draw:layer="layout" svg:width="4.652cm" svg:height="2.863cm" svg:x="11.314cm" svg:y="12.74cm" svg:viewBox="0 0 4653 2864" svg:d="M4653 1431c0 791-1041 1433-2327 1433-1284 0-2326-642-2326-1433 0-790 1042-1431 2326-1431 1286 0 2327 641 2327 1431z">
          <text:p/>
        </draw:path>
        <draw:path draw:style-name="gr234" draw:text-style-name="P5" draw:layer="layout" svg:width="4.652cm" svg:height="2.863cm" svg:x="11.314cm" svg:y="12.74cm" svg:viewBox="0 0 4653 2864" svg:d="M4653 1431c0 791-1041 1433-2327 1433-1284 0-2326-642-2326-1433 0-790 1042-1431 2326-1431 1286 0 2327 641 2327 1431z">
          <text:p/>
        </draw:path>
        <draw:frame draw:style-name="gr177" draw:text-style-name="P11" draw:layer="layout" svg:width="2.338cm" svg:height="0.88cm" svg:x="23.009cm" svg:y="13.381cm">
          <draw:text-box>
            <text:p text:style-name="P6"><text:span text:style-name="T5">Agents</text:span></text:p>
          </draw:text-box>
        </draw:frame>
        <draw:frame draw:style-name="gr235" draw:text-style-name="P73" draw:layer="layout" svg:width="2.578cm" svg:height="0.745cm" svg:x="12.509cm" svg:y="13.112cm">
          <draw:text-box>
            <text:p text:style-name="P6"><text:span text:style-name="T49">Moteur</text:span></text:p>
          </draw:text-box>
        </draw:frame>
        <draw:frame draw:style-name="gr236" draw:text-style-name="P73" draw:layer="layout" svg:width="0.923cm" svg:height="0.745cm" svg:x="13.231cm" svg:y="13.842cm">
          <draw:text-box>
            <text:p text:style-name="P6"><text:span text:style-name="T49">de</text:span></text:p>
          </draw:text-box>
        </draw:frame>
        <draw:path draw:style-name="gr60" draw:text-style-name="P28" draw:layer="layout" svg:width="3.426cm" svg:height="2.153cm" svg:x="19.221cm" svg:y="16.336cm" svg:viewBox="0 0 3427 2154" svg:d="M0 1077l681-1077v538h2062v-538l684 1077-684 1077v-539h-2062v539zM0 0zM3427 2154z">
          <text:p/>
        </draw:path>
        <draw:polygon draw:style-name="gr178" draw:text-style-name="P5" draw:layer="layout" svg:width="3.426cm" svg:height="2.153cm" svg:x="19.221cm" svg:y="16.336cm" svg:viewBox="0 0 3427 2154" draw:points="0,1077 681,0 681,538 2743,538 2743,0 3427,1077 2743,2154 2743,1615 681,1615 681,2154">
          <text:p/>
        </draw:polygon>
        <draw:polygon draw:style-name="gr60" draw:text-style-name="P28" draw:layer="layout" svg:width="3.426cm" svg:height="2.153cm" svg:x="19.221cm" svg:y="16.336cm" svg:viewBox="0 0 3427 2154" draw:points="0,1077 681,0 681,538 2743,538 2743,0 3427,1077 2743,2154 2743,1615 681,1615 681,2154">
          <text:p/>
        </draw:polygon>
        <draw:polygon draw:style-name="gr178" draw:text-style-name="P5" draw:layer="layout" svg:width="3.426cm" svg:height="2.153cm" svg:x="19.221cm" svg:y="16.336cm" svg:viewBox="0 0 3427 2154" draw:points="0,1077 681,0 681,538 2743,538 2743,0 3427,1077 2743,2154 2743,1615 681,1615 681,2154">
          <text:p/>
        </draw:polygon>
        <draw:frame draw:style-name="gr237" draw:text-style-name="P73" draw:layer="layout" svg:width="3.682cm" svg:height="0.746cm" svg:x="12.027cm" svg:y="14.57cm">
          <draw:text-box>
            <text:p text:style-name="P6"><text:span text:style-name="T49">recherche</text:span></text:p>
          </draw:text-box>
        </draw:frame>
        <draw:frame draw:style-name="gr179" draw:text-style-name="P64" draw:layer="layout" svg:width="2.564cm" svg:height="0.527cm" svg:x="19.817cm" svg:y="17.403cm">
          <draw:text-box>
            <text:p text:style-name="P6"><text:span text:style-name="T36">(navigateur web)</text:span></text:p>
          </draw:text-box>
        </draw:frame>
        <draw:path draw:style-name="gr60" draw:text-style-name="P28" draw:layer="layout" svg:width="3.427cm" svg:height="2.152cm" svg:x="19.255cm" svg:y="11.476cm" svg:viewBox="0 0 3428 2153" svg:d="M0 1077l681-1077v538h2063v-538l684 1077-684 1076v-538h-2063v538zM0 0zM3428 2153z">
          <text:p/>
        </draw:path>
        <draw:polygon draw:style-name="gr178" draw:text-style-name="P5" draw:layer="layout" svg:width="3.427cm" svg:height="2.152cm" svg:x="19.255cm" svg:y="11.476cm" svg:viewBox="0 0 3428 2153" draw:points="0,1077 681,0 681,538 2744,538 2744,0 3428,1077 2744,2153 2744,1615 681,1615 681,2153">
          <text:p/>
        </draw:polygon>
        <draw:polygon draw:style-name="gr60" draw:text-style-name="P28" draw:layer="layout" svg:width="3.427cm" svg:height="2.152cm" svg:x="19.255cm" svg:y="11.476cm" svg:viewBox="0 0 3428 2153" draw:points="0,1077 681,0 681,538 2744,538 2744,0 3428,1077 2744,2153 2744,1615 681,1615 681,2153">
          <text:p/>
        </draw:polygon>
        <draw:polygon draw:style-name="gr178" draw:text-style-name="P5" draw:layer="layout" svg:width="3.427cm" svg:height="2.152cm" svg:x="19.255cm" svg:y="11.476cm" svg:viewBox="0 0 3428 2153" draw:points="0,1077 681,0 681,538 2744,538 2744,0 3428,1077 2744,2153 2744,1615 681,1615 681,2153">
          <text:p/>
        </draw:polygon>
        <draw:frame draw:style-name="gr180" draw:text-style-name="P65" draw:layer="layout" svg:width="2.569cm" svg:height="0.72cm" svg:x="19.81cm" svg:y="16.793cm">
          <draw:text-box>
            <text:p text:style-name="P6"><text:span text:style-name="T37">Smartphone</text:span></text:p>
          </draw:text-box>
        </draw:frame>
        <draw:frame draw:style-name="gr181" draw:text-style-name="P64" draw:layer="layout" svg:width="2.564cm" svg:height="0.528cm" svg:x="19.837cm" svg:y="12.569cm">
          <draw:text-box>
            <text:p text:style-name="P6"><text:span text:style-name="T36">(navigateur web)</text:span></text:p>
          </draw:text-box>
        </draw:frame>
        <draw:path draw:style-name="gr60" draw:text-style-name="P28" draw:layer="layout" svg:width="3.426cm" svg:height="2.152cm" svg:x="19.287cm" svg:y="6.615cm" svg:viewBox="0 0 3427 2153" svg:d="M0 1076l682-1076v538h2062v-538l683 1076-683 1077v-538h-2062v538zM0 0zM3427 2153z">
          <text:p/>
        </draw:path>
        <draw:polygon draw:style-name="gr178" draw:text-style-name="P5" draw:layer="layout" svg:width="3.426cm" svg:height="2.152cm" svg:x="19.287cm" svg:y="6.615cm" svg:viewBox="0 0 3427 2153" draw:points="0,1076 682,0 682,538 2744,538 2744,0 3427,1076 2744,2153 2744,1615 682,1615 682,2153">
          <text:p/>
        </draw:polygon>
        <draw:polygon draw:style-name="gr60" draw:text-style-name="P28" draw:layer="layout" svg:width="3.426cm" svg:height="2.152cm" svg:x="19.287cm" svg:y="6.615cm" svg:viewBox="0 0 3427 2153" draw:points="0,1076 682,0 682,538 2744,538 2744,0 3427,1076 2744,2153 2744,1615 682,1615 682,2153">
          <text:p/>
        </draw:polygon>
        <draw:polygon draw:style-name="gr178" draw:text-style-name="P5" draw:layer="layout" svg:width="3.426cm" svg:height="2.152cm" svg:x="19.287cm" svg:y="6.615cm" svg:viewBox="0 0 3427 2153" draw:points="0,1076 682,0 682,538 2744,538 2744,0 3427,1076 2744,2153 2744,1615 682,1615 682,2153">
          <text:p/>
        </draw:polygon>
        <draw:frame draw:style-name="gr182" draw:text-style-name="P65" draw:layer="layout" svg:width="1.647cm" svg:height="0.719cm" svg:x="20.237cm" svg:y="11.96cm">
          <draw:text-box>
            <text:p text:style-name="P6"><text:span text:style-name="T37">Tablette</text:span></text:p>
          </draw:text-box>
        </draw:frame>
        <draw:frame draw:style-name="gr181" draw:text-style-name="P64" draw:layer="layout" svg:width="2.564cm" svg:height="0.528cm" svg:x="19.883cm" svg:y="7.708cm">
          <draw:text-box>
            <text:p text:style-name="P6"><text:span text:style-name="T36">(navigateur web)</text:span></text:p>
          </draw:text-box>
        </draw:frame>
        <draw:path draw:style-name="gr238" draw:text-style-name="P78" draw:layer="layout" svg:width="5.254cm" svg:height="1.638cm" svg:x="11.118cm" svg:y="18.081cm" svg:viewBox="0 0 5255 1639" svg:d="M5255 820c0 452-1176 819-2626 819-1452 0-2629-367-2629-819s1177-820 2629-820c1450 0 2626 368 2626 820z">
          <text:p/>
        </draw:path>
        <draw:frame draw:style-name="gr183" draw:text-style-name="P65" draw:layer="layout" svg:width="2.225cm" svg:height="0.719cm" svg:x="20.02cm" svg:y="7.099cm">
          <draw:text-box>
            <text:p text:style-name="P6"><text:span text:style-name="T37">Ordinateur</text:span></text:p>
          </draw:text-box>
        </draw:frame>
        <draw:frame draw:style-name="gr239" draw:text-style-name="P79" draw:layer="layout" svg:width="4.57cm" svg:height="0.445cm" svg:x="11.748cm" svg:y="18.298cm">
          <draw:text-box>
            <text:p text:style-name="P6"><text:span text:style-name="T52">Administration</text:span></text:p>
          </draw:text-box>
        </draw:frame>
        <draw:frame draw:style-name="gr240" draw:text-style-name="P79" draw:layer="layout" svg:width="4.126cm" svg:height="0.445cm" svg:x="11.942cm" svg:y="18.735cm">
          <draw:text-box>
            <text:p text:style-name="P6"><text:span text:style-name="T52">configuration</text:span></text:p>
          </draw:text-box>
        </draw:frame>
        <draw:frame draw:style-name="gr241" draw:text-style-name="P79" draw:layer="layout" svg:width="2.747cm" svg:height="0.445cm" svg:x="12.552cm" svg:y="19.171cm">
          <draw:text-box>
            <text:p text:style-name="P6"><text:span text:style-name="T52">de l'ENT</text:span></text:p>
          </draw:text-box>
        </draw:frame>
        <draw:frame draw:style-name="gr222" draw:text-style-name="P73" draw:layer="layout" svg:width="3.318cm" svg:height="0.745cm" svg:x="12.224cm" svg:y="10.363cm">
          <draw:text-box>
            <text:p text:style-name="P6"><text:span text:style-name="T49">Annuaire</text:span></text:p>
          </draw:text-box>
        </draw:frame>
        <draw:path draw:style-name="gr223" draw:text-style-name="P74" draw:layer="layout" svg:width="4.979cm" svg:height="1.884cm" svg:x="11.181cm" svg:y="10.032cm" svg:viewBox="0 0 4980 1885" svg:d="M4980 942c0 521-1114 943-2490 943-1374 0-2490-422-2490-943 0-519 1116-942 2490-942 1376 0 2490 423 2490 942z">
          <text:p/>
        </draw:path>
        <draw:path draw:style-name="gr224" draw:text-style-name="P5" draw:layer="layout" svg:width="4.979cm" svg:height="1.884cm" svg:x="11.181cm" svg:y="10.032cm" svg:viewBox="0 0 4980 1885" svg:d="M4980 942c0 521-1114 943-2490 943-1374 0-2490-422-2490-943 0-519 1116-942 2490-942 1376 0 2490 423 2490 942z">
          <text:p/>
        </draw:path>
        <draw:path draw:style-name="gr223" draw:text-style-name="P74" draw:layer="layout" svg:width="5.813cm" svg:height="3.24cm" svg:x="10.563cm" svg:y="6.284cm" svg:viewBox="0 0 5814 3241" svg:d="M5814 1621c0 894-1302 1620-2908 1620-1604 0-2906-726-2906-1620 0-896 1302-1621 2906-1621 1606 0 2908 725 2908 1621z">
          <text:p/>
        </draw:path>
        <draw:path draw:style-name="gr225" draw:text-style-name="P5" draw:layer="layout" svg:width="5.813cm" svg:height="3.24cm" svg:x="10.563cm" svg:y="6.284cm" svg:viewBox="0 0 5814 3241" svg:d="M5814 1621c0 894-1302 1620-2908 1620-1604 0-2906-726-2906-1620 0-896 1302-1621 2906-1621 1606 0 2908 725 2908 1621z">
          <text:p/>
        </draw:path>
        <draw:frame draw:style-name="gr226" draw:text-style-name="P75" draw:layer="layout" svg:width="4.749cm" svg:height="0.467cm" svg:x="11.602cm" svg:y="11.075cm">
          <draw:text-box>
            <text:p text:style-name="P6"><text:span text:style-name="T50">(tous les utilisateurs)</text:span></text:p>
          </draw:text-box>
        </draw:frame>
        <draw:frame draw:style-name="gr227" draw:text-style-name="P73" draw:layer="layout" svg:width="4.696cm" svg:height="0.745cm" svg:x="11.424cm" svg:y="6.645cm">
          <draw:text-box>
            <text:p text:style-name="P6"><text:span text:style-name="T49">Contrôle des</text:span></text:p>
          </draw:text-box>
        </draw:frame>
        <draw:frame draw:style-name="gr228" draw:text-style-name="P73" draw:layer="layout" svg:width="2.164cm" svg:height="0.746cm" svg:x="12.528cm" svg:y="7.374cm">
          <draw:text-box>
            <text:p text:style-name="P6"><text:span text:style-name="T49">accès</text:span></text:p>
          </draw:text-box>
        </draw:frame>
        <draw:frame draw:style-name="gr229" draw:text-style-name="P64" draw:layer="layout" svg:width="6.041cm" svg:height="0.527cm" svg:x="10.853cm" svg:y="8.091cm">
          <draw:text-box>
            <text:p text:style-name="P6"><text:span text:style-name="T51">(SSO = authentification</text:span></text:p>
          </draw:text-box>
        </draw:frame>
        <draw:polygon draw:style-name="gr230" draw:text-style-name="P76" draw:layer="layout" svg:width="0.867cm" svg:height="1.48cm" svg:x="13.518cm" svg:y="9.073cm" svg:viewBox="0 0 868 1481" draw:points="283,1000 299,995 316,991 332,984 348,977 363,970 378,961 392,952 406,942 420,931 433,921 445,909 457,896 468,883 478,869 488,855 498,841 506,825 514,810 521,795 528,778 533,761 538,745 541,728 544,711 546,694 547,677 547,659 547,642 546,625 543,608 540,592 536,574 531,558 526,542 520,526 512,511 505,495 496,481 487,467 476,453 466,440 455,428 443,415 430,405 417,394 404,384 389,376 375,367 360,360 344,352 329,346 313,342 297,337 280,334 263,331 247,329 230,328 213,328 196,330 180,331 163,334 146,337 80,18 112,11 145,5 178,3 211,0 245,0 277,2 310,5 343,11 375,17 406,25 438,36 468,48 499,60 528,76 556,92 584,110 612,129 638,150 663,173 686,196 708,220 729,245 749,272 768,300 784,329 800,359 814,389 826,420 837,451 847,484 854,517 860,549 865,583 867,617 868,651 867,685 865,718 861,752 855,786 848,818 839,851 829,884 816,915 803,947 787,976 771,1006 753,1035 734,1063 713,1090 690,1116 668,1140 643,1163 618,1186 590,1206 563,1225 534,1243 505,1259 475,1275 444,1288 413,1300 382,1310 350,1319 383,1481 0,1234 250,837">
          <text:p/>
        </draw:polygon>
        <draw:polygon draw:style-name="gr230" draw:text-style-name="P76" draw:layer="layout" svg:width="0.873cm" svg:height="1.481cm" svg:x="12.743cm" svg:y="8.979cm" svg:viewBox="0 0 874 1482" draw:points="587,484 570,487 554,493 538,499 522,505 507,512 492,521 477,529 464,539 449,550 436,561 424,573 413,585 401,599 390,612 380,627 370,641 362,655 354,672 347,687 341,703 335,719 331,736 326,753 324,770 321,787 320,805 319,822 320,839 322,856 324,873 326,890 330,906 334,923 340,939 346,956 353,971 360,986 369,1001 378,1015 388,1028 399,1042 410,1054 422,1066 435,1077 448,1088 461,1098 476,1107 490,1116 505,1124 520,1130 536,1136 551,1142 567,1146 584,1150 601,1152 618,1154 635,1155 652,1155 669,1154 685,1152 702,1150 719,1147 782,1466 750,1472 717,1478 684,1481 651,1482 618,1482 584,1481 551,1477 519,1472 486,1464 455,1455 423,1446 393,1433 363,1419 334,1404 305,1388 278,1370 251,1350 226,1330 200,1307 177,1284 156,1259 135,1233 115,1206 97,1179 81,1150 66,1120 51,1090 40,1058 29,1027 20,994 13,962 7,929 3,894 1,861 0,828 1,794 4,760 8,726 13,693 22,660 31,627 41,595 54,564 67,532 83,503 100,473 119,444 138,416 159,390 182,364 205,340 229,316 255,295 282,274 309,255 338,237 367,221 397,206 429,192 459,182 491,172 523,163 491,0 874,251 620,646">
          <text:p/>
        </draw:polygon>
        <draw:frame draw:style-name="gr231" draw:text-style-name="P64" draw:layer="layout" svg:width="1.96cm" svg:height="0.527cm" svg:x="12.624cm" svg:y="8.604cm">
          <draw:text-box>
            <text:p text:style-name="P6"><text:span text:style-name="T51">unique)</text:span></text:p>
          </draw:text-box>
        </draw:frame>
        <draw:frame draw:style-name="gr232" draw:text-style-name="P66" draw:layer="layout" svg:width="2.373cm" svg:height="0.941cm" draw:transform="rotate (1.5707963267949) translate (16.95cm 13.156cm)">
          <draw:text-box>
            <text:p text:style-name="P6"><text:span text:style-name="T38">Portail</text:span></text:p>
          </draw:text-box>
        </draw:frame>
        <draw:path draw:style-name="gr245" draw:text-style-name="P78" draw:layer="layout" svg:width="2.489cm" svg:height="1.739cm" svg:x="16.691cm" svg:y="18.691cm" svg:viewBox="0 0 2490 1740" svg:d="M2490 871c0 480-557 869-1245 869s-1245-389-1245-869c0-481 557-871 1245-871s1245 390 1245 871z">
          <text:p/>
        </draw:path>
        <draw:frame draw:style-name="gr184" draw:text-style-name="P66" draw:layer="layout" svg:width="9.621cm" svg:height="0.941cm" draw:transform="rotate (1.5707963267949) translate (17.867cm 16.3cm)">
          <draw:text-box>
            <text:p text:style-name="P6"><text:span text:style-name="T38">(interface de consultation)</text:span></text:p>
          </draw:text-box>
        </draw:frame>
        <draw:frame draw:style-name="gr246" draw:text-style-name="P75" draw:layer="layout" svg:width="2.839cm" svg:height="0.466cm" svg:x="16.703cm" svg:y="19.181cm">
          <draw:text-box>
            <text:p text:style-name="P6"><text:span text:style-name="T53">Personnalisation</text:span></text:p>
          </draw:text-box>
        </draw:frame>
        <draw:frame draw:style-name="gr247" draw:text-style-name="P75" draw:layer="layout" svg:width="2.16cm" svg:height="0.467cm" svg:x="16.997cm" svg:y="19.638cm">
          <draw:text-box>
            <text:p text:style-name="P6"><text:span text:style-name="T53">de l'interface</text:span></text:p>
          </draw:text-box>
        </draw:frame>
        <draw:frame draw:style-name="gr214" draw:text-style-name="P71" draw:layer="layout" svg:width="6.402cm" svg:height="0.806cm" svg:x="1.571cm" svg:y="2.726cm">
          <draw:text-box>
            <text:p text:style-name="P6"><text:span text:style-name="T47">industrialisation des</text:span></text:p>
          </draw:text-box>
        </draw:frame>
        <draw:frame draw:style-name="gr215" draw:text-style-name="P71" draw:layer="layout" svg:width="5.105cm" svg:height="0.806cm" svg:x="2.14cm" svg:y="3.513cm">
          <draw:text-box>
            <text:p text:style-name="P6"><text:span text:style-name="T47">interconnexions</text:span></text:p>
          </draw:text-box>
        </draw:frame>
        <draw:frame draw:style-name="gr216" draw:text-style-name="P71" draw:layer="layout" svg:width="4.936cm" svg:height="0.805cm" svg:x="2.215cm" svg:y="4.302cm">
          <draw:text-box>
            <text:p text:style-name="P6"><text:span text:style-name="T47">les "BRIQUES"</text:span></text:p>
          </draw:text-box>
        </draw:frame>
        <draw:frame draw:style-name="gr242" draw:text-style-name="P71" draw:layer="layout" svg:width="6.894cm" svg:height="0.806cm" svg:x="9.809cm" svg:y="2.829cm">
          <draw:text-box>
            <text:p text:style-name="P6"><text:span text:style-name="T47">Unification des accès</text:span></text:p>
          </draw:text-box>
        </draw:frame>
        <draw:frame draw:style-name="gr243" draw:text-style-name="P71" draw:layer="layout" svg:width="5.797cm" svg:height="0.806cm" svg:x="10.286cm" svg:y="3.616cm">
          <draw:text-box>
            <text:p text:style-name="P6"><text:span text:style-name="T47">et interopérabilité:</text:span></text:p>
          </draw:text-box>
        </draw:frame>
        <draw:frame draw:style-name="gr244" draw:text-style-name="P71" draw:layer="layout" svg:width="3.756cm" svg:height="0.806cm" svg:x="11.178cm" svg:y="4.404cm">
          <draw:text-box>
            <text:p text:style-name="P6"><text:span text:style-name="T47">le "SOCLE"</text:span></text:p>
          </draw:text-box>
        </draw:frame>
        <draw:frame draw:style-name="gr217" draw:text-style-name="P72" draw:layer="layout" svg:width="4.07cm" svg:height="0.728cm" svg:x="18.295cm" svg:y="2.537cm">
          <draw:text-box>
            <text:p text:style-name="P6"><text:span text:style-name="T48">Diversification</text:span></text:p>
          </draw:text-box>
        </draw:frame>
        <draw:frame draw:style-name="gr218" draw:text-style-name="P72" draw:layer="layout" svg:width="2.768cm" svg:height="0.728cm" svg:x="18.869cm" svg:y="3.246cm">
          <draw:text-box>
            <text:p text:style-name="P6"><text:span text:style-name="T48">des outils</text:span></text:p>
          </draw:text-box>
        </draw:frame>
        <draw:frame draw:style-name="gr219" draw:text-style-name="P72" draw:layer="layout" svg:width="4.596cm" svg:height="0.728cm" svg:x="18.071cm" svg:y="3.954cm">
          <draw:text-box>
            <text:p text:style-name="P6"><text:span text:style-name="T48">de consultation:</text:span></text:p>
          </draw:text-box>
        </draw:frame>
        <draw:frame draw:style-name="gr220" draw:text-style-name="P72" draw:layer="layout" svg:width="4.848cm" svg:height="0.728cm" svg:x="17.949cm" svg:y="4.663cm">
          <draw:text-box>
            <text:p text:style-name="P6"><text:span text:style-name="T48">les TERMINAUX</text:span></text:p>
          </draw:text-box>
        </draw:frame>
        <draw:frame draw:style-name="gr248" draw:text-style-name="P72" draw:layer="layout" svg:width="4.296cm" svg:height="0.728cm" svg:x="23.104cm" svg:y="2.609cm">
          <draw:text-box>
            <text:p text:style-name="P6"><text:span text:style-name="T48">Rationalisation</text:span></text:p>
          </draw:text-box>
        </draw:frame>
        <draw:frame draw:style-name="gr249" draw:text-style-name="P72" draw:layer="layout" svg:width="2.809cm" svg:height="0.728cm" svg:x="23.76cm" svg:y="3.318cm">
          <draw:text-box>
            <text:p text:style-name="P6"><text:span text:style-name="T48">des types</text:span></text:p>
          </draw:text-box>
        </draw:frame>
        <draw:frame draw:style-name="gr250" draw:text-style-name="P72" draw:layer="layout" svg:width="3.805cm" svg:height="0.728cm" svg:x="23.321cm" svg:y="4.028cm">
          <draw:text-box>
            <text:p text:style-name="P6"><text:span text:style-name="T48">d'utilisateurs:</text:span></text:p>
          </draw:text-box>
        </draw:frame>
        <draw:frame draw:style-name="gr251" draw:text-style-name="P72" draw:layer="layout" svg:width="3.818cm" svg:height="0.728cm" svg:x="23.313cm" svg:y="4.737cm">
          <draw:text-box>
            <text:p text:style-name="P6"><text:span text:style-name="T48">les PROFILS</text:span></text:p>
          </draw:text-box>
        </draw:frame>
        <draw:polygon draw:style-name="gr165" draw:text-style-name="P63" draw:layer="layout" svg:width="7.591cm" svg:height="15.272cm" svg:x="0.994cm" svg:y="5.313cm" svg:viewBox="0 0 7592 15273" draw:points="0,0 7592,0 7592,15273 0,15273">
          <text:p/>
        </draw:polygon>
        <draw:polygon draw:style-name="gr166" draw:text-style-name="P5" draw:layer="layout" svg:width="7.591cm" svg:height="15.272cm" svg:x="0.994cm" svg:y="5.313cm" svg:viewBox="0 0 7592 15273" draw:points="0,0 7592,0 7592,15273 0,15273">
          <text:p/>
        </draw:polygon>
        <draw:polygon draw:style-name="gr27" draw:text-style-name="P13" draw:layer="layout" svg:width="5.425cm" svg:height="0.776cm" svg:x="1.175cm" svg:y="13.834cm" svg:viewBox="0 0 5426 777" draw:points="0,0 5426,0 5426,777 0,777">
          <text:p/>
        </draw:polygon>
        <draw:polygon draw:style-name="gr185" draw:text-style-name="P13" draw:layer="layout" svg:width="5.421cm" svg:height="0.809cm" svg:x="1.18cm" svg:y="14.728cm" svg:viewBox="0 0 5422 810" draw:points="0,0 5422,0 5422,810 0,810">
          <text:p/>
        </draw:polygon>
        <draw:frame draw:style-name="gr186" draw:text-style-name="P23" draw:layer="layout" svg:width="3.152cm" svg:height="0.54cm" svg:x="2.277cm" svg:y="13.991cm">
          <draw:text-box>
            <text:p text:style-name="P6"><text:span text:style-name="T39">Gestion notes</text:span></text:p>
          </draw:text-box>
        </draw:frame>
        <draw:polygon draw:style-name="gr187" draw:text-style-name="P15" draw:layer="layout" svg:width="5.424cm" svg:height="1.123cm" svg:x="1.176cm" svg:y="6.59cm" svg:viewBox="0 0 5425 1124" draw:points="0,0 5425,0 5425,1124 0,1124">
          <text:p/>
        </draw:polygon>
        <draw:frame draw:style-name="gr188" draw:text-style-name="P23" draw:layer="layout" svg:width="4.087cm" svg:height="0.541cm" svg:x="1.866cm" svg:y="14.901cm">
          <draw:text-box>
            <text:p text:style-name="P6"><text:span text:style-name="T40">Gestion absences</text:span></text:p>
          </draw:text-box>
        </draw:frame>
        <draw:frame draw:style-name="gr189" draw:text-style-name="P22" draw:layer="layout" svg:width="4.244cm" svg:height="0.48cm" svg:x="1.772cm" svg:y="6.731cm">
          <draw:text-box>
            <text:p text:style-name="P6"><text:span text:style-name="T41">Publication contenus</text:span></text:p>
          </draw:text-box>
        </draw:frame>
        <draw:polygon draw:style-name="gr190" draw:text-style-name="P15" draw:layer="layout" svg:width="5.42cm" svg:height="0.982cm" svg:x="1.18cm" svg:y="9.075cm" svg:viewBox="0 0 5421 983" draw:points="0,0 5421,0 5421,983 0,983">
          <text:p/>
        </draw:polygon>
        <draw:frame draw:style-name="gr191" draw:text-style-name="P67" draw:layer="layout" svg:width="4.345cm" svg:height="0.363cm" svg:x="1.729cm" svg:y="7.191cm">
          <draw:text-box>
            <text:p text:style-name="P6"><text:span text:style-name="T42">(site web de l'établissement)</text:span></text:p>
          </draw:text-box>
        </draw:frame>
        <draw:frame draw:style-name="gr192" draw:text-style-name="P23" draw:layer="layout" svg:width="4.993cm" svg:height="0.54cm" svg:x="1.465cm" svg:y="9.086cm">
          <draw:text-box>
            <text:p text:style-name="P6"><text:span text:style-name="T39">Gestion documentaire</text:span></text:p>
          </draw:text-box>
        </draw:frame>
        <draw:polygon draw:style-name="gr185" draw:text-style-name="P13" draw:layer="layout" svg:width="5.421cm" svg:height="0.808cm" svg:x="1.18cm" svg:y="15.653cm" svg:viewBox="0 0 5422 809" draw:points="0,0 5422,0 5422,809 0,809">
          <text:p/>
        </draw:polygon>
        <draw:frame draw:style-name="gr193" draw:text-style-name="P68" draw:layer="layout" svg:width="3.004cm" svg:height="0.418cm" svg:x="2.347cm" svg:y="9.605cm">
          <draw:text-box>
            <text:p text:style-name="P6"><text:span text:style-name="T43">(ressources CDI)</text:span></text:p>
          </draw:text-box>
        </draw:frame>
        <draw:polygon draw:style-name="gr194" draw:text-style-name="P20" draw:layer="layout" svg:width="5.421cm" svg:height="0.776cm" svg:x="1.18cm" svg:y="17.469cm" svg:viewBox="0 0 5422 777" draw:points="0,0 5422,0 5422,777 0,777">
          <text:p/>
        </draw:polygon>
        <draw:frame draw:style-name="gr195" draw:text-style-name="P23" draw:layer="layout" svg:width="3.804cm" svg:height="0.541cm" svg:x="1.995cm" svg:y="15.829cm">
          <draw:text-box>
            <text:p text:style-name="P6"><text:span text:style-name="T39">Gestion scolarité</text:span></text:p>
          </draw:text-box>
        </draw:frame>
        <draw:polygon draw:style-name="gr196" draw:text-style-name="P36" draw:layer="layout" svg:width="5.447cm" svg:height="0.978cm" svg:x="1.18cm" svg:y="18.362cm" svg:viewBox="0 0 5448 979" draw:points="0,0 5448,0 5448,979 0,979">
          <text:p/>
        </draw:polygon>
        <draw:frame draw:style-name="gr197" draw:text-style-name="P23" draw:layer="layout" svg:width="4.897cm" svg:height="0.54cm" svg:x="1.519cm" svg:y="17.62cm">
          <draw:text-box>
            <text:p text:style-name="P6"><text:span text:style-name="T39">Webmail académique</text:span></text:p>
          </draw:text-box>
        </draw:frame>
        <draw:frame draw:style-name="gr198" draw:text-style-name="P69" draw:layer="layout" svg:width="5.366cm" svg:height="0.476cm" svg:x="1.332cm" svg:y="18.464cm">
          <draw:text-box>
            <text:p text:style-name="P6"><text:span text:style-name="T44">Ressources pédagogiques</text:span></text:p>
          </draw:text-box>
        </draw:frame>
        <draw:polygon draw:style-name="gr196" draw:text-style-name="P36" draw:layer="layout" svg:width="5.405cm" svg:height="0.979cm" svg:x="1.18cm" svg:y="19.457cm" svg:viewBox="0 0 5406 980" draw:points="0,0 5406,0 5406,980 0,980">
          <text:p/>
        </draw:polygon>
        <draw:frame draw:style-name="gr199" draw:text-style-name="P70" draw:layer="layout" svg:width="5.293cm" svg:height="0.332cm" svg:x="1.335cm" svg:y="18.915cm">
          <draw:text-box>
            <text:p text:style-name="P6"><text:span text:style-name="T45">(abonnements, fonds institutionnels...)</text:span></text:p>
          </draw:text-box>
        </draw:frame>
        <draw:polygon draw:style-name="gr200" draw:text-style-name="P15" draw:layer="layout" svg:width="5.421cm" svg:height="1.264cm" svg:x="1.18cm" svg:y="10.175cm" svg:viewBox="0 0 5422 1265" draw:points="0,0 5422,0 5422,1265 0,1265">
          <text:p/>
        </draw:polygon>
        <draw:frame draw:style-name="gr201" draw:text-style-name="P23" draw:layer="layout" svg:width="5.222cm" svg:height="0.541cm" svg:x="1.364cm" svg:y="19.716cm">
          <draw:text-box>
            <text:p text:style-name="P6"><text:span text:style-name="T46">Ressources orientation</text:span></text:p>
          </draw:text-box>
        </draw:frame>
        <draw:frame draw:style-name="gr202" draw:text-style-name="P22" draw:layer="layout" svg:width="2.834cm" svg:height="0.48cm" svg:x="2.441cm" svg:y="10.211cm">
          <draw:text-box>
            <text:p text:style-name="P6"><text:span text:style-name="T41">Bureau virtuel</text:span></text:p>
          </draw:text-box>
        </draw:frame>
        <draw:frame draw:style-name="gr203" draw:text-style-name="P67" draw:layer="layout" svg:width="3.835cm" svg:height="0.363cm" svg:x="2.048cm" svg:y="10.672cm">
          <draw:text-box>
            <text:p text:style-name="P6"><text:span text:style-name="T42">(Documents personnels: </text:span></text:p>
          </draw:text-box>
        </draw:frame>
        <draw:polygon draw:style-name="gr194" draw:text-style-name="P20" draw:layer="layout" svg:width="5.421cm" svg:height="0.776cm" svg:x="1.18cm" svg:y="16.577cm" svg:viewBox="0 0 5422 777" draw:points="0,0 5422,0 5422,777 0,777">
          <text:p/>
        </draw:polygon>
        <draw:frame draw:style-name="gr204" draw:text-style-name="P67" draw:layer="layout" svg:width="4.266cm" svg:height="0.363cm" svg:x="1.822cm" svg:y="11.023cm">
          <draw:text-box>
            <text:p text:style-name="P6"><text:span text:style-name="T42">accès consultation / édition)</text:span></text:p>
          </draw:text-box>
        </draw:frame>
        <draw:polygon draw:style-name="gr78" draw:text-style-name="P13" draw:layer="layout" svg:width="5.42cm" svg:height="1.074cm" svg:x="1.18cm" svg:y="12.64cm" svg:viewBox="0 0 5421 1075" draw:points="0,0 5421,0 5421,1075 0,1075">
          <text:p/>
        </draw:polygon>
        <draw:frame draw:style-name="gr205" draw:text-style-name="P23" draw:layer="layout" svg:width="2.638cm" svg:height="0.54cm" svg:x="2.519cm" svg:y="16.728cm">
          <draw:text-box>
            <text:p text:style-name="P6"><text:span text:style-name="T39">Gestion B2i</text:span></text:p>
          </draw:text-box>
        </draw:frame>
        <draw:frame draw:style-name="gr206" draw:text-style-name="P23" draw:layer="layout" svg:width="4.062cm" svg:height="0.541cm" svg:x="1.878cm" svg:y="12.641cm">
          <draw:text-box>
            <text:p text:style-name="P6"><text:span text:style-name="T39">Emplois du temps</text:span></text:p>
          </draw:text-box>
        </draw:frame>
        <draw:polygon draw:style-name="gr13" draw:text-style-name="P15" draw:layer="layout" svg:width="5.425cm" svg:height="0.776cm" svg:x="1.175cm" svg:y="5.692cm" svg:viewBox="0 0 5426 777" draw:points="0,0 5426,0 5426,777 0,777">
          <text:p/>
        </draw:polygon>
        <draw:frame draw:style-name="gr207" draw:text-style-name="P68" draw:layer="layout" svg:width="3.191cm" svg:height="0.424cm" svg:x="2.257cm" svg:y="13.161cm">
          <draw:text-box>
            <text:p text:style-name="P6"><text:span text:style-name="T43">agendas partagés</text:span></text:p>
          </draw:text-box>
        </draw:frame>
        <draw:polygon draw:style-name="gr190" draw:text-style-name="P15" draw:layer="layout" svg:width="5.42cm" svg:height="1.124cm" svg:x="1.18cm" svg:y="7.833cm" svg:viewBox="0 0 5421 1125" draw:points="0,0 5421,0 5421,1125 0,1125">
          <text:p/>
        </draw:polygon>
        <draw:frame draw:style-name="gr208" draw:text-style-name="P23" draw:layer="layout" svg:width="3.466cm" svg:height="0.541cm" svg:x="2.138cm" svg:y="5.848cm">
          <draw:text-box>
            <text:p text:style-name="P6"><text:span text:style-name="T39">Cahier de texte</text:span></text:p>
          </draw:text-box>
        </draw:frame>
        <draw:frame draw:style-name="gr209" draw:text-style-name="P68" draw:layer="layout" svg:width="5.419cm" svg:height="0.419cm" svg:x="1.281cm" svg:y="7.858cm">
          <draw:text-box>
            <text:p text:style-name="P6"><text:span text:style-name="T43">Learning Management System</text:span></text:p>
          </draw:text-box>
        </draw:frame>
        <draw:frame draw:style-name="gr210" draw:text-style-name="P67" draw:layer="layout" svg:width="4.923cm" svg:height="0.363cm" svg:x="1.569cm" svg:y="8.264cm">
          <draw:text-box>
            <text:p text:style-name="P6"><text:span text:style-name="T42">outil d'enseignement à distance </text:span></text:p>
          </draw:text-box>
        </draw:frame>
        <draw:polygon draw:style-name="gr78" draw:text-style-name="P13" draw:layer="layout" svg:width="5.42cm" svg:height="0.964cm" svg:x="1.18cm" svg:y="11.557cm" svg:viewBox="0 0 5421 965" draw:points="0,0 5421,0 5421,965 0,965">
          <text:p/>
        </draw:polygon>
        <draw:frame draw:style-name="gr211" draw:text-style-name="P67" draw:layer="layout" svg:width="3.552cm" svg:height="0.363cm" svg:x="2.124cm" svg:y="8.616cm">
          <draw:text-box>
            <text:p text:style-name="P6"><text:span text:style-name="T42">et de travail collaboratif</text:span></text:p>
          </draw:text-box>
        </draw:frame>
        <draw:frame draw:style-name="gr212" draw:text-style-name="P23" draw:layer="layout" svg:width="2.983cm" svg:height="0.541cm" svg:x="2.358cm" svg:y="11.563cm">
          <draw:text-box>
            <text:p text:style-name="P6"><text:span text:style-name="T39">Réservations</text:span></text:p>
          </draw:text-box>
        </draw:frame>
        <draw:frame draw:style-name="gr213" draw:text-style-name="P68" draw:layer="layout" svg:width="3.434cm" svg:height="0.419cm" svg:x="2.154cm" svg:y="12.081cm">
          <draw:text-box>
            <text:p text:style-name="P6"><text:span text:style-name="T43">(salles, matériels...)</text:span></text:p>
          </draw:text-box>
        </draw:frame>
        <draw:polyline draw:style-name="gr252" draw:text-style-name="P5" draw:layer="layout" svg:width="0cm" svg:height="0cm" svg:x="11.647cm" svg:y="13.798cm" svg:viewBox="0 0 0 0" draw:points="0,0">
          <text:p/>
        </draw:polyline>
        <draw:polygon draw:style-name="gr253" draw:text-style-name="P24" draw:layer="layout" svg:width="4.531cm" svg:height="2.807cm" svg:x="6.592cm" svg:y="7.784cm" svg:viewBox="0 0 4532 2808" draw:points="0,1403 903,0 903,701 3629,701 3629,0 4532,1403 3629,2808 3629,2105 903,2105 903,2808">
          <text:p/>
        </draw:polygon>
        <draw:polygon draw:style-name="gr253" draw:text-style-name="P24" draw:layer="layout" svg:width="4.531cm" svg:height="2.807cm" svg:x="6.592cm" svg:y="7.784cm" svg:viewBox="0 0 4532 2808" draw:points="0,1403 903,0 903,701 3629,701 3629,0 4532,1403 3629,2808 3629,2105 903,2105 903,2808">
          <text:p/>
        </draw:polygon>
        <draw:frame draw:style-name="gr254" draw:text-style-name="P25" draw:layer="layout" svg:width="2.29cm" svg:height="0.684cm" svg:x="7.869cm" svg:y="8.51cm">
          <draw:text-box>
            <text:p text:style-name="P6"><text:span text:style-name="T14">transmission</text:span></text:p>
          </draw:text-box>
        </draw:frame>
        <draw:polygon draw:style-name="gr253" draw:text-style-name="P24" draw:layer="layout" svg:width="4.531cm" svg:height="2.807cm" svg:x="6.531cm" svg:y="12.507cm" svg:viewBox="0 0 4532 2808" draw:points="0,1403 903,0 903,701 3629,701 3629,0 4532,1403 3629,2808 3629,2104 903,2104 903,2808">
          <text:p/>
        </draw:polygon>
        <draw:polygon draw:style-name="gr253" draw:text-style-name="P24" draw:layer="layout" svg:width="4.531cm" svg:height="2.807cm" svg:x="6.531cm" svg:y="12.507cm" svg:viewBox="0 0 4532 2808" draw:points="0,1403 903,0 903,701 3629,701 3629,0 4532,1403 3629,2808 3629,2104 903,2104 903,2808">
          <text:p/>
        </draw:polygon>
        <draw:frame draw:style-name="gr255" draw:text-style-name="P25" draw:layer="layout" svg:width="4.249cm" svg:height="0.684cm" svg:x="7.008cm" svg:y="9.177cm">
          <draw:text-box>
            <text:p text:style-name="P6"><text:span text:style-name="T14">jetons d'authentification</text:span></text:p>
          </draw:text-box>
        </draw:frame>
        <draw:frame draw:style-name="gr256" draw:text-style-name="P25" draw:layer="layout" svg:width="1.882cm" svg:height="0.685cm" svg:x="8.035cm" svg:y="13.233cm">
          <draw:text-box>
            <text:p text:style-name="P6"><text:span text:style-name="T14">échanges </text:span></text:p>
          </draw:text-box>
        </draw:frame>
        <draw:polygon draw:style-name="gr257" draw:text-style-name="P24" draw:layer="layout" svg:width="4.832cm" svg:height="2.806cm" svg:x="6.437cm" svg:y="17.229cm" svg:viewBox="0 0 4833 2807" draw:points="0,1403 963,0 963,701 3871,701 3871,0 4833,1403 3871,2807 3871,2104 963,2104 963,2807">
          <text:p/>
        </draw:polygon>
        <draw:polygon draw:style-name="gr257" draw:text-style-name="P24" draw:layer="layout" svg:width="4.832cm" svg:height="2.806cm" svg:x="6.437cm" svg:y="17.229cm" svg:viewBox="0 0 4833 2807" draw:points="0,1403 963,0 963,701 3871,701 3871,0 4833,1403 3871,2807 3871,2104 963,2104 963,2807">
          <text:p/>
        </draw:polygon>
        <draw:frame draw:style-name="gr258" draw:text-style-name="P25" draw:layer="layout" svg:width="4.375cm" svg:height="0.685cm" svg:x="6.891cm" svg:y="13.899cm">
          <draw:text-box>
            <text:p text:style-name="P6"><text:span text:style-name="T14">de données applicatives</text:span></text:p>
          </draw:text-box>
        </draw:frame>
        <draw:frame draw:style-name="gr259" draw:text-style-name="P25" draw:layer="layout" svg:width="2.665cm" svg:height="0.684cm" svg:x="7.699cm" svg:y="17.929cm">
          <draw:text-box>
            <text:p text:style-name="P6"><text:span text:style-name="T54">limitations des</text:span></text:p>
          </draw:text-box>
        </draw:frame>
        <draw:frame draw:style-name="gr260" draw:text-style-name="P25" draw:layer="layout" svg:width="4.839cm" svg:height="0.684cm" svg:x="6.755cm" svg:y="18.596cm">
          <draw:text-box>
            <text:p text:style-name="P6"><text:span text:style-name="T54">fonctionnalités selon profil</text:span></text:p>
          </draw:text-box>
        </draw:frame>
        <presentation:notes draw:style-name="dp2">
          <draw:page-thumbnail draw:style-name="gr3" draw:layer="layout" svg:width="14.848cm" svg:height="11.136cm" svg:x="3.075cm" svg:y="2.257cm" draw:page-number="12" presentation:class="page"/>
          <draw:frame presentation:style-name="pr2"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Sans" svg:font-family="LiberationSan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yrille Le Menestrel</meta:initial-creator>
    <meta:creation-date>2015-04-20T23:23:03.053000000</meta:creation-date>
    <dc:date>2015-04-21T02:12:26.605000000</dc:date>
    <dc:creator>Cyrille Le Menestrel</dc:creator>
    <meta:editing-duration>PT2H25M23S</meta:editing-duration>
    <meta:editing-cycles>28</meta:editing-cycles>
    <meta:generator>LibreOffice/4.4.0.3$Windows_x86 LibreOffice_project/de093506bcdc5fafd9023ee680b8c60e3e0645d7</meta:generator>
    <meta:document-statistic meta:object-count="964"/>
  </office:meta>
</office:document-meta>
</file>