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13.23cm"/>
    </style:style>
    <style:style style:name="pr6" style:family="presentation" style:parent-style-name="lyt-cool-title">
      <style:graphic-properties fo:min-height="3.256cm"/>
    </style:style>
    <style:style style:name="pr7" style:family="presentation" style:parent-style-name="lyt-cool-outline1">
      <style:graphic-properties fo:min-height="12.662cm"/>
    </style:style>
    <style:style style:name="pr8" style:family="presentation" style:parent-style-name="lyt-cool-notes">
      <style:graphic-properties draw:fill-color="#ffffff" fo:min-height="11.159cm"/>
    </style:style>
    <style:style style:name="P1" style:family="paragraph">
      <style:text-properties fo:font-family="'Comic Sans MS'" style:font-family-generic="script" style:font-pitch="variable"/>
    </style:style>
    <style:style style:name="P2" style:family="paragraph">
      <style:paragraph-properties fo:margin-left="0cm" fo:margin-right="0cm" fo:text-indent="0cm"/>
      <style:text-properties fo:font-family="'Comic Sans MS'" style:font-family-generic="script" style:font-pitch="variable"/>
    </style:style>
    <style:style style:name="P3" style:family="paragraph">
      <style:paragraph-properties fo:margin-left="1.2cm" fo:margin-right="0cm" fo:text-indent="-0.9cm"/>
      <style:text-properties fo:font-family="'Comic Sans MS'" style:font-family-generic="script" style:font-pitch="variable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7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 fo:font-size="24pt" style:font-size-asian="24pt" style:font-size-complex="24pt"/>
    </style:style>
    <style:style style:name="T3" style:family="text">
      <style:text-properties fo:color="#000000" fo:font-family="'Comic Sans MS'" style:font-family-generic="script" style:font-pitch="variable" fo:font-size="24pt" style:text-underline-style="none" fo:font-weight="normal" style:font-size-asian="24pt" style:font-weight-asian="normal" style:font-family-complex="'Comic Sans MS'" style:font-family-generic-complex="script" style:font-pitch-complex="variable" style:font-size-complex="24pt" style:font-weight-complex="normal"/>
    </style:style>
    <style:style style:name="T4" style:family="text">
      <style:text-properties fo:color="#000000" fo:font-family="'Comic Sans MS'" style:font-family-generic="script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5" style:family="text">
      <style:text-properties fo:color="#ff0000" fo:font-family="'Comic Sans MS'" style:font-family-generic="script" style:font-pitch="variable" fo:font-size="20pt" fo:font-style="italic" style:font-size-asian="20pt" style:font-family-complex="'Comic Sans MS'" style:font-family-generic-complex="script" style:font-pitch-complex="variable" style:font-size-complex="20pt" style:font-style-complex="italic"/>
    </style:style>
    <style:style style:name="T6" style:family="text">
      <style:text-properties fo:color="#008000" fo:font-family="'Comic Sans MS'" style:font-family-generic="script" style:font-pitch="variable" fo:font-size="20pt" fo:language="fr" fo:country="FR" fo:font-style="italic" style:font-size-asian="20pt" style:language-asian="en" style:country-asian="US" style:font-size-complex="20pt" style:font-style-complex="italic"/>
    </style:style>
    <style:style style:name="T7" style:family="text">
      <style:text-properties fo:color="#008000" fo:font-family="'Comic Sans MS'" style:font-family-generic="script" style:font-pitch="variable" fo:font-size="24pt" fo:language="fr" fo:country="FR" fo:font-style="italic" style:font-size-asian="24pt" style:language-asian="en" style:country-asian="US" style:font-size-complex="24pt" style:font-style-complex="italic"/>
    </style:style>
    <style:style style:name="T8" style:family="text">
      <style:text-properties fo:font-family="'Comic Sans MS'" style:font-family-generic="script" style:font-pitch="variable" fo:font-size="24pt" style:font-size-asian="24pt" style:font-size-complex="24pt"/>
    </style:style>
    <style:style style:name="T9" style:family="text">
      <style:text-properties fo:font-family="'Comic Sans MS'" style:font-family-generic="script" style:font-pitch="variable" fo:font-size="24pt" fo:language="fr" fo:country="FR" style:font-size-asian="24pt" style:font-size-complex="24pt"/>
    </style:style>
    <style:style style:name="T10" style:family="text">
      <style:text-properties fo:font-family="'Comic Sans MS'" style:font-family-generic="script" style:font-pitch="variable" fo:font-size="24pt" style:font-size-asian="24pt" style:font-family-complex="'Comic Sans MS'" style:font-family-generic-complex="script" style:font-pitch-complex="variable" style:font-size-complex="24pt"/>
    </style:style>
    <style:style style:name="T11" style:family="text">
      <style:text-properties style:font-family-complex="'Comic Sans MS'" style:font-family-generic-complex="script" style:font-pitch-complex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3.911cm" svg:height="4.327cm" svg:x="2.058cm" svg:y="1.133cm" presentation:class="title" presentation:user-transformed="true">
          <draw:text-box>
            <text:p text:style-name="P1"><text:span text:style-name="T1">UNE SEANCE TICE EN HISTOIRE</text:span></text:p>
          </draw:text-box>
        </draw:frame>
        <draw:frame presentation:style-name="pr2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1">1. <text:s/>CONCEPTION</text:span></text:p>
              </text:list-item>
              <text:list-item>
                <text:p text:style-name="P1"><text:span text:style-name="T1">2. <text:s/>OUTILS / MOYENS</text:span></text:p>
              </text:list-item>
              <text:list-item>
                <text:p text:style-name="P1"><text:span text:style-name="T1">3. <text:s/>REALISATIONS</text:span></text:p>
              </text:list-item>
              <text:list-item>
                <text:p text:style-name="P1"><text:span text:style-name="T1">4. <text:s/>ANALYS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list text:style-name="L1">
              <text:list-item>
                <text:p text:style-name="P1"><text:span text:style-name="T1">1. <text:s/>CONCEPTION</text:span></text:p>
              </text:list-item>
            </text:list>
          </draw:text-box>
        </draw:frame>
        <draw:frame presentation:style-name="pr5" draw:text-style-name="P6" draw:layer="layout" svg:width="23.911cm" svg:height="13.239cm" svg:x="2.058cm" svg:y="5.838cm" presentation:class="outline" presentation:user-transformed="true">
          <draw:text-box>
            <text:p text:style-name="P5"><text:span text:style-name="T2">- OBJECTIFS D’APPRENTISSAGE DISCIPLINAIRES en lien avec le </text:span><text:span text:style-name="T3">programme officiel d'</text:span><text:span text:style-name="T4"> histoire <text:s/>en cinquième </text:span></text:p>
            <text:p text:style-name="P5"><text:span text:style-name="T5">II. LA CHRÉTIENTÉ OCCIDENTALE (13 à 14 heures) </text:span></text:p>
            <text:p text:style-name="P5"><text:span text:style-name="T6">1. L’Église (4 à 5 heures)</text:span></text:p>
            <text:p text:style-name="P5"><text:span text:style-name="T6">2. Les cadres politiques et la société (7 à 8 heures)</text:span><text:span text:style-name="T7"> </text:span></text:p>
            <text:p text:style-name="P5"><text:span text:style-name="T2">- TICE intégrées consignes sous forme de </text:span><text:span text:style-name="T2"><text:a xlink:href="http://www.clg-roydespagne.net/bernier/TEXTES/TRAVAIL%20COLLABORATIF%20MOYEN%20AGE/index.html">livre numérique</text:a></text:span><text:span text:style-name="T2"> </text:span></text:p>
            <text:p text:style-name="P5"><text:span text:style-name="T2">- Production d'un livre numérique en groupe</text:span></text:p>
            <text:p text:style-name="P5"><text:span text:style-name="T2">- Difficultés rencontrées ? Projet ambitieux sur le long terme <text:s/>sur 3 classes.... motivation des élèves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list text:style-name="L1">
              <text:list-item>
                <text:p text:style-name="P1"><text:span text:style-name="T1">2. <text:s/>OUTILS / MOYENS</text:span></text:p>
              </text:list-item>
            </text:list>
          </draw:text-box>
        </draw:frame>
        <draw:frame presentation:style-name="pr5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7"><text:span text:style-name="T8">Outils pour les élèves</text:span></text:p>
                <text:list>
                  <text:list-item>
                    <text:p text:style-name="P7"><text:span text:style-name="T8">Traitement de texte</text:span></text:p>
                  </text:list-item>
                  <text:list-item>
                    <text:p text:style-name="P7"><text:span text:style-name="T8">Didapage pour les consignes et la création</text:span></text:p>
                  </text:list-item>
                  <text:list-item>
                    <text:p text:style-name="P7"><text:span text:style-name="T8">Site internet enseignant (</text:span><text:span text:style-name="T9">html</text:span><text:span text:style-name="T8">) pour les consignes et la publications</text:span></text:p>
                  </text:list-item>
                </text:list>
              </text:list-item>
              <text:list-item>
                <text:p text:style-name="P7"><text:span text:style-name="T8">Moyens</text:span></text:p>
                <text:list>
                  <text:list-item>
                    <text:p text:style-name="P7"><text:span text:style-name="T8">Classe mobile</text:span></text:p>
                  </text:list-item>
                  <text:list-item>
                    <text:p text:style-name="P7"><text:span text:style-name="T8">Assistants pédagogiq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list text:style-name="L1">
              <text:list-item>
                <text:p text:style-name="P1"><text:span text:style-name="T1">3. <text:s/>REALISATIONS</text:span></text:p>
              </text:list-item>
            </text:list>
          </draw:text-box>
        </draw:frame>
        <draw:frame presentation:style-name="pr5" draw:layer="layout" svg:width="23.911cm" svg:height="16.343cm" svg:x="2.058cm" svg:y="5.838cm" presentation:class="outline" presentation:user-transformed="true">
          <draw:text-box>
            <text:p><text:span text:style-name="T10">Création d'un livre </text:span><text:span text:style-name="T10"><text:a xlink:href="http://www.clg-roydespagne.net/bernier/TEXTES/Redaction%20MG/index.html">numérique par groupe</text:a></text:span><text:span text:style-name="T10">.</text:span></text:p>
            <text:p><text:span text:style-name="T10">Chaque groupe doit créer un récit dont l'action se passe au Moyen Age en respectant le cadre historique et en intégrant des passages obligés développés en cours.</text:span></text:p>
            <text:p><text:span text:style-name="T10"/></text:p>
            <text:p><text:span text:style-name="T10">Un jury décernera le prix des meilleurs récits en fin d'année. Les livres seront publiés sur le site internet du professeur et/ou sur le site internet de l'établissement</text:span><text:span text:style-name="T11">.</text:span></text:p>
            <text:p><text:span text:style-name="T11"/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list text:style-name="L1">
              <text:list-item>
                <text:p text:style-name="P1"><text:span text:style-name="T1">4. <text:s/>ANALYSE (1)</text:span></text:p>
              </text:list-item>
            </text:list>
          </draw:text-box>
        </draw:frame>
        <draw:frame presentation:style-name="pr5" draw:layer="layout" svg:width="23.911cm" svg:height="13.23cm" svg:x="2.058cm" svg:y="5.838cm" presentation:class="outline" presentation:user-transformed="true">
          <draw:text-box>
            <text:p><text:span text:style-name="T8">- Motivation des élèves</text:span></text:p>
            <text:p><text:span text:style-name="T8">- Gestion autonome de la progression par groupe grâce au livre numérique</text:span></text:p>
            <text:p><text:span text:style-name="T8">- Prise en main du livre numérique pour la lecture </text:span></text:p>
            <text:p><text:span text:style-name="T8">- Évaluations sous forme de contrôle de connaissances et d'</text:span><text:span text:style-name="T8"><text:a xlink:href="../grille%20évaluation%20Elève.pdf">une grille d'auto-évaluation</text:a></text:span></text:p>
            <text:p><text:span text:style-name="T8">-</text:span><text:span text:style-name="T8"><text:a xlink:href="../Items%20B2I%20à%20valider.pdf"> Items du B2I</text:a></text:span><text:span text:style-name="T8"> à valider en fonction des élève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6" draw:text-style-name="P1" draw:layer="layout" svg:width="23.911cm" svg:height="3.256cm" svg:x="2.058cm" svg:y="1.668cm" presentation:class="title" presentation:user-transformed="true">
          <draw:text-box>
            <text:p text:style-name="P1"><text:span text:style-name="T1">4. ANALYSE (2)</text:span></text:p>
          </draw:text-box>
        </draw:frame>
        <draw:frame presentation:style-name="pr7" draw:layer="layout" svg:width="23.911cm" svg:height="16.853cm" svg:x="2.058cm" svg:y="5.838cm" presentation:class="outline" presentation:user-transformed="true">
          <draw:text-box>
            <text:p><text:span text:style-name="T8">- Dépassement de 3 heures sur le programme</text:span></text:p>
            <text:p><text:span text:style-name="T8">- Les objectifs n'ont pas été atteints pour tous les élèves : problème de la gestion des absences, de la gestion de la motivation, de l'hétérogénéité et des difficultés techniques.</text:span></text:p>
            <text:p><text:span text:style-name="T8">- Bilan plutôt positif cependant trop de temps passé sur les problèmes techniques. À affiner avec les productions des élèves. A renouveler mais sur 1 classe et en étroite collaboration avec un enseignant de français.</text:span></text:p>
            <text:p><text:span text:style-name="T8"/></text:p>
            <text:p/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8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.001cm" svg:y="0.001cm">
        <text:p/>
      </draw:rect>
      <draw:rect presentation:style-name="Mpr2" draw:text-style-name="MP1" draw:layer="backgroundobjects" svg:width="0.504cm" svg:height="2.551cm" svg:x="0.001cm" svg:y="6.615cm">
        <text:p/>
      </draw:rect>
      <draw:rect presentation:style-name="Mpr2" draw:text-style-name="MP1" draw:layer="backgroundobjects" svg:width="0.504cm" svg:height="2.551cm" svg:x="0.001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Mer de glace</dc:title>
    <dc:description>Arrière-plan gris et couleurs froides</dc:description>
    <meta:creation-date>2010-05-08T11:33:38.13</meta:creation-date>
    <dc:language>fr-FR</dc:language>
    <meta:editing-cycles>17</meta:editing-cycles>
    <meta:editing-duration>PT01H47M22S</meta:editing-duration>
    <meta:initial-creator>marianne naspetti</meta:initial-creator>
    <dc:date>2010-05-17T16:00:06.70</dc:date>
    <meta:document-statistic meta:object-count="36"/>
    <meta:user-defined meta:name="Info 0"/>
    <meta:user-defined meta:name="Info 1"/>
    <meta:user-defined meta:name="Info 2"/>
    <meta:user-defined meta:name="Info 3"/>
    <meta:template xlink:type="simple" xlink:actuate="onRequest" xlink:title="Mer de glace" xlink:href="file:///C:/Program%20Files/OpenOffice.org%203/Basis/share/template/fr/layout/lyt-cool.otp" meta:date="2002-10-28T11:21:53"/>
  </office:meta>
</office:document-meta>
</file>