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7.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7.5cm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1" style:family="paragraph">
      <style:text-properties fo:color="#ff0000" fo:font-size="36pt" style:font-size-asian="36pt" style:font-size-complex="36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26pt" style:font-size-asian="26pt" style:font-size-complex="26pt"/>
    </style:style>
    <style:style style:name="P5" style:family="paragraph"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color="#ff0000" fo:font-size="36pt" style:font-size-asian="36pt" style:font-size-complex="36pt"/>
    </style:style>
    <style:style style:name="T2" style:family="text">
      <style:text-properties fo:color="#ff0000" fo:font-size="20pt" style:text-underline-style="none" style:font-size-asian="20pt" style:font-size-complex="20pt"/>
    </style:style>
    <style:style style:name="T3" style:family="text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color="#ff0000" fo:font-size="26pt" style:text-underline-style="none" style:font-size-asian="26pt" style:font-size-complex="26pt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family="Arial" style:font-family-generic="swiss" style:font-pitch="variable" fo:font-size="26pt" fo:language="en" fo:country="US" style:font-size-asian="26pt" style:language-asian="en" style:country-asian="US" style:font-family-complex="Arial" style:font-family-generic-complex="swiss" style:font-pitch-complex="variable" style:font-size-complex="26pt"/>
    </style:style>
    <style:style style:name="T7" style:family="text">
      <style:text-properties fo:font-family="Arial" style:font-family-generic="swiss" style:font-pitch="variable" fo:font-size="26pt" fo:language="en" fo:country="US" style:text-underline-style="none" style:font-size-asian="26pt" style:language-asian="en" style:country-asian="US" style:font-family-complex="Arial" style:font-family-generic-complex="swiss" style:font-pitch-complex="variable" style:font-size-complex="26pt"/>
    </style:style>
    <style:style style:name="T8" style:family="text">
      <style:text-properties fo:font-family="Arial" style:font-family-generic="swiss" style:font-pitch="variable" fo:font-size="26pt" fo:language="en" fo:country="US" style:text-underline-style="solid" style:text-underline-width="auto" style:text-underline-color="font-color" style:font-size-asian="26pt" style:language-asian="en" style:country-asian="US" style:font-family-complex="Arial" style:font-family-generic-complex="swiss" style:font-pitch-complex="variable" style:font-size-complex="26pt"/>
    </style:style>
    <style:style style:name="T9" style:family="text">
      <style:text-properties fo:color="#ff0000" fo:font-family="Arial" style:font-family-generic="swiss" style:font-pitch="variable" fo:font-size="26pt" fo:language="en" fo:country="US" style:text-underline-style="solid" style:text-underline-width="auto" style:text-underline-color="font-color" style:font-size-asian="26pt" style:language-asian="en" style:country-asian="US" style:font-family-complex="Arial" style:font-family-generic-complex="swiss" style:font-pitch-complex="variable" style:font-size-complex="26pt"/>
    </style:style>
    <style:style style:name="T10" style:family="text">
      <style:text-properties fo:color="#ff0000" fo:font-family="Arial" style:font-family-generic="swiss" style:font-pitch="variable" fo:font-size="26pt" fo:language="en" fo:country="US" style:text-underline-style="none" style:font-size-asian="26pt" style:language-asian="en" style:country-asian="US" style:font-family-complex="Arial" style:font-family-generic-complex="swiss" style:font-pitch-complex="variable" style:font-size-complex="26pt"/>
    </style:style>
    <style:style style:name="T11" style:family="text">
      <style:text-properties fo:font-size="26pt" style:text-underline-style="none" style:font-size-asian="26pt" style:font-size-complex="26pt"/>
    </style:style>
    <style:style style:name="T12" style:family="text">
      <style:text-properties fo:font-size="20pt" style:text-underline-style="none" style:font-size-asian="20pt" style:font-size-complex="20pt"/>
    </style:style>
    <style:style style:name="T13" style:family="text"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ff0000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7" style:family="text">
      <style:text-properties fo:color="#ff0000" fo:font-size="26pt" style:text-underline-style="none" fo:font-weight="normal" style:font-size-asian="26pt" style:font-weight-asian="normal" style:font-size-complex="26pt" style:font-weight-complex="normal"/>
    </style:style>
    <style:style style:name="T18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Droites remarquables d'un triangle en 4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draw:style-name="gr2" draw:text-style-name="P2" draw:layer="layout" svg:width="26.474cm" svg:height="14.5cm" svg:x="0.823cm" svg:y="3cm">
          <draw:text-box>
            <text:list text:style-name="L1">
              <text:list-item>
                <text:p><text:span text:style-name="T2"><text:s/></text:span><text:span text:style-name="T3">Objectifs</text:span><text:span text:style-name="T4"> :</text:span></text:p>
                <text:p><text:span text:style-name="T5"/></text:p>
              </text:list-item>
            </text:list>
            <text:p><text:span text:style-name="T6">Rappels, découverte des définitions et des propriétés </text:span></text:p>
            <text:p><text:span text:style-name="T6">des droites remarquables d'un triangle : élaboration du cours</text:span></text:p>
            <text:p><text:span text:style-name="T7"/></text:p>
            <text:list text:style-name="L2">
              <text:list-header>
                <text:p><text:span text:style-name="T8"/></text:p>
              </text:list-header>
              <text:list-item>
                <text:p><text:span text:style-name="T7"><text:s/></text:span><text:span text:style-name="T9">Références au programme</text:span><text:span text:style-name="T10"> :</text:span></text:p>
              </text:list-item>
            </text:list>
            <text:list text:style-name="L1">
              <text:list-header>
                <text:p><text:span text:style-name="T8"/></text:p>
              </text:list-header>
            </text:list>
            <text:p><text:span text:style-name="T7">Droites remarquables d’un triangle :</text:span></text:p>
            <text:p><text:span text:style-name="T7">construire les bissectrices, les hauteurs, les médianes, </text:span></text:p>
            <text:p><text:span text:style-name="T7">les médiatrices d’un triangle ;</text:span></text:p>
            <text:p><text:span text:style-name="T7">en connaître une définition et savoir qu’elles sont concourantes </text:span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draw:style-name="gr3" draw:layer="layout" svg:width="22.51cm" svg:height="16.418cm" svg:x="2.49cm" svg:y="2.082cm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4"><text:s/></text:span><text:span text:style-name="T3">Organisation</text:span><text:span text:style-name="T4"> :</text:span></text:p>
              </text:list-item>
            </text:list>
            <text:list text:style-name="L1">
              <text:list-header>
                <text:p><text:span text:style-name="T5"/></text:p>
                <text:p><text:span text:style-name="T11"><text:s/></text:span><text:span text:style-name="T11">4 groupes de 2 élèves ; </text:span></text:p>
                <text:p><text:span text:style-name="T11"><text:s/></text:span><text:span text:style-name="T11">chaque groupe travaille sur un ordinateur</text:span></text:p>
                <text:p><text:span text:style-name="T11"><text:s/></text:span><text:span text:style-name="T11">1h par semaine pendant 4 semaines</text:span></text:p>
                <text:p><text:span text:style-name="T11"/></text:p>
                <text:p><text:span text:style-name="T11"/></text:p>
              </text:list-header>
              <text:list-item>
                <text:p><text:span text:style-name="T11"><text:s/></text:span><text:span text:style-name="T3">Première séance</text:span><text:span text:style-name="T4"> :</text:span><text:span text:style-name="T11"> </text:span></text:p>
                <text:p><text:span text:style-name="T5"/></text:p>
                <text:p text:style-name="P3"><text:span text:style-name="T11"><text:s/></text:span><text:span text:style-name="T11">Constitution des groupes et attribution des thèmes ;</text:span></text:p>
                <text:p text:style-name="P3"><text:span text:style-name="T11"><text:s/></text:span><text:span text:style-name="T11">chaque groupe prend connaissance du travail à faire</text:span></text:p>
                <text:p text:style-name="P3"><text:span text:style-name="T11"><text:s/></text:span><text:span text:style-name="T11">par l'intermédiaire du module :</text:span><text:span text:style-name="T11"><text:a xlink:href="../Articles%204e5.odt"> devoirs de iaca</text:a></text:span><text:span text:style-name="T11"> ;</text:span></text:p>
                <text:p text:style-name="P3"><text:span text:style-name="T11"><text:s/></text:span><text:span text:style-name="T11">chaque groupe commence son travail de rédaction</text:span></text:p>
                <text:p text:style-name="P3"><text:span text:style-name="T11"><text:s/></text:span><text:span text:style-name="T11">et se familiarise avec geogebra </text:span></text:p>
                <text:p text:style-name="P3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draw:style-name="gr4" draw:text-style-name="P4" draw:layer="layout" svg:width="22.07cm" svg:height="15.626cm" svg:x="2.43cm" svg:y="2cm">
          <draw:text-box>
            <text:list text:style-name="L1">
              <text:list-item>
                <text:p text:style-name="P3"><text:span text:style-name="T5"><text:s/></text:span><text:span text:style-name="T3">Deuxième séance</text:span><text:span text:style-name="T4"> :</text:span></text:p>
                <text:p text:style-name="P3"><text:span text:style-name="T3"/></text:p>
                <text:p text:style-name="P3"><text:span text:style-name="T11"><text:s/></text:span><text:span text:style-name="T11">Finalisation de la partie : texte et figures ;</text:span></text:p>
                <text:p text:style-name="P3"><text:span text:style-name="T11"><text:s/></text:span><text:span text:style-name="T11">écriture des scénari des séquences vidéo : </text:span></text:p>
                <text:p text:style-name="P3"><text:span text:style-name="T11"><text:s/></text:span><text:span text:style-name="T11">gestes et commentaires</text:span></text:p>
                <text:p text:style-name="P3"><text:span text:style-name="T11"/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3">Troisième séance</text:span><text:span text:style-name="T4"> :</text:span></text:p>
                <text:p text:style-name="P3"><text:span text:style-name="T3"/></text:p>
                <text:p text:style-name="P3"><text:span text:style-name="T11"><text:s/></text:span><text:span text:style-name="T11">Tournage des séquences vidéo</text:span></text:p>
                <text:p text:style-name="P3"><text:span text:style-name="T11"/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3">Quatrième séance</text:span><text:span text:style-name="T4"> :</text:span></text:p>
                <text:p text:style-name="P3"><text:span text:style-name="T3"/></text:p>
                <text:p text:style-name="P3"><text:span text:style-name="T11"><text:s/></text:span><text:span text:style-name="T11">Mise sur le site du collège des artic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><text:span text:style-name="T13">TRAVAUX D'ELEVES</text:span></text:p>
          </draw:text-box>
        </draw:frame>
        <draw:frame presentation:style-name="pr5" draw:text-style-name="P6" draw:layer="layout" svg:width="25.199cm" svg:height="15.776cm" svg:x="1.301cm" svg:y="3.724cm" presentation:class="outline" presentation:user-transformed="true">
          <draw:text-box>
            <text:list text:style-name="L3">
              <text:list-item>
                <text:p><text:span text:style-name="T14">Bissectrice d'un angle : définition et propriété</text:span></text:p>
              </text:list-item>
              <text:list-item>
                <text:p><text:span text:style-name="T14">Hauteur : définition et propriété</text:span></text:p>
              </text:list-item>
              <text:list-item>
                <text:p><text:span text:style-name="T14"><text:a xlink:href="http://www.clg-loucalavoun.ac-aix-marseille.fr/spip/spip.php?article128">Médiane : définition et propriété</text:a></text:span></text:p>
              </text:list-item>
              <text:list-item>
                <text:p><text:span text:style-name="T14">Médiatrice d'un segment : définition et propriété</text:span></text:p>
              </text:list-item>
              <text:list-item>
                <text:p><text:span text:style-name="T14">Construction de la bissectrice d'un angle au rapporteur</text:span></text:p>
              </text:list-item>
              <text:list-item>
                <text:p><text:span text:style-name="T14">Construction de la bissectrice d'un angle au compas</text:span></text:p>
              </text:list-item>
              <text:list-item>
                <text:p><text:span text:style-name="T14"><text:a xlink:href="http://www.clg-loucalavoun.ac-aix-marseille.fr/spip/spip.php?article114">Construction d'une hauteur</text:a></text:span></text:p>
              </text:list-item>
              <text:list-item>
                <text:p><text:span text:style-name="T14">Construction d'une médiane</text:span></text:p>
              </text:list-item>
              <text:list-item>
                <text:p><text:span text:style-name="T14">Construction de la médiatrice d'un segment à la règle et à l'équerre</text:span></text:p>
              </text:list-item>
              <text:list-item>
                <text:p><text:span text:style-name="T14">Construction de la médiatrice d'un segment au comp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draw:style-name="gr5" draw:layer="layout" svg:width="28cm" svg:height="18.784cm" svg:x="0cm" svg:y="0.5cm">
          <draw:text-box>
            <text:list text:style-name="L1">
              <text:list-item>
                <text:p><text:span text:style-name="T15"><text:s/></text:span><text:span text:style-name="T16">Compétences b2i validées</text:span><text:span text:style-name="T17"> :</text:span></text:p>
                <text:p><text:span text:style-name="T18"/></text:p>
              </text:list-item>
            </text:list>
            <text:p><text:span text:style-name="T19">Domaine 1 : Utiliser son espace de travail dans un environnement réseau</text:span><text:span text:style-name="T20"><text:line-break/></text:span><text:span text:style-name="T12">C.1.1 : Je sais m’identifier sur un réseau ou un site et mettre fin à cette identification.</text:span><text:span text:style-name="T12"><text:line-break/></text:span><text:span text:style-name="T12">C.1.2 : Je sais accéder aux logiciels et aux documents disponibles à partir de mon <text:s text:c="9"/>espace de travail.</text:span></text:p>
            <text:p><text:span text:style-name="T20"><text:line-break/></text:span><text:span text:style-name="T19">Domaine 2 : Etre un utilisateur averti des règles et des usages de l'informatique</text:span></text:p>
            <text:p><text:span text:style-name="T19">et de l'interne</text:span><text:span text:style-name="T20"><text:line-break/></text:span><text:span text:style-name="T12">C.2.3 : Lorsque j’utilise ou transmets des documents, je vérifie que j’en ai le droit.</text:span><text:span text:style-name="T12"><text:line-break/></text:span><text:span text:style-name="T12">C.2.7 : Je mets mes compétences informatiques au service d’une production collective.</text:span></text:p>
            <text:p><text:span text:style-name="T12"/></text:p>
            <text:p><text:span text:style-name="T19">Domaine 3 : Composer un document numérique</text:span></text:p>
            <text:p><text:span text:style-name="T12">C.3.1 : Je sais modifier la mise en forme des caractères et des paragraphes,</text:span></text:p>
            <text:p><text:span text:style-name="T12">paginer automatiquement.</text:span><text:span text:style-name="T12"><text:line-break/></text:span><text:span text:style-name="T12">C.3.3 : Je sais regrouper dans un même document plusieurs éléments (texte, image, tableau, son, graphique, vidéo…).</text:span></text:p>
            <text:p><text:span text:style-name="T12"/></text:p>
            <text:p><text:span text:style-name="T19">Domaine 4 : Chercher et sélectionner des informations pertinentes,</text:span></text:p>
            <text:p><text:span text:style-name="T19">en prenant en compte les richesses et les limites des ressources d'internet</text:span></text:p>
            <text:p><text:span text:style-name="T19">pour répondre à une demande</text:span><text:span text:style-name="T20"><text:line-break/></text:span><text:span text:style-name="T12">C.4.4 : Je sais relever des éléments me permettant de connaître l’origine de l’information (auteur, date, source…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18T12:40:42.04</meta:creation-date>
    <meta:editing-duration>PT00H07M41S</meta:editing-duration>
    <meta:editing-cycles>3</meta:editing-cycles>
    <meta:generator>OpenOffice.org/3.2$Win32 OpenOffice.org_project/320m18$Build-9502</meta:generator>
    <dc:date>2011-05-18T13:17:22.13</dc:date>
    <dc:creator>Math PROF</dc:creator>
    <meta:document-statistic meta:object-count="40"/>
  </office:meta>
</office:document-meta>
</file>